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6-30">
            <text:p>30.06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6-30">
            <text:p>30.06.2019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6-30">
            <text:p>30.06.2019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8">
            <text:p>18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8">
          <table:table-cell office:value-type="float" office:value="21">
            <text:p>21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4">
            <text:p>24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5">
            <text:p>25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7">
            <text:p>27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31">
            <text:p>3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7">
          <table:table-cell office:value-type="float" office:value="34">
            <text:p>3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5">
            <text:p>3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8">
            <text:p>3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40">
            <text:p>4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41">
            <text:p>41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42">
            <text:p>42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5">
            <text:p>45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6">
            <text:p>46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50">
            <text:p>5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51">
            <text:p>51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52">
            <text:p>5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11">
          <table:table-cell office:value-type="float" office:value="54">
            <text:p>5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55">
            <text:p>55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56">
            <text:p>5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7">
            <text:p>5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9">
            <text:p>5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60">
            <text:p>6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2">
            <text:p>6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63">
            <text:p>6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4">
            <text:p>6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5">
            <text:p>6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66">
            <text:p>6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7">
            <text:p>6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8">
            <text:p>6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69">
            <text:p>6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70">
            <text:p>7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2">
            <text:p>7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3">
            <text:p>7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4">
            <text:p>7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6">
            <text:p>76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7">
            <text:p>77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8">
            <text:p>78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79">
            <text:p>79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80">
            <text:p>80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81">
            <text:p>81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82">
            <text:p>82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83">
            <text:p>8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1">
          <table:table-cell office:value-type="float" office:value="84">
            <text:p>84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85">
            <text:p>85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86">
            <text:p>8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87">
            <text:p>87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8">
            <text:p>88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9">
            <text:p>8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90">
            <text:p>90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91">
            <text:p>9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92">
            <text:p>9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93">
            <text:p>93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94">
            <text:p>94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5">
            <text:p>95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6">
            <text:p>96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97">
            <text:p>97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98">
            <text:p>98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9">
            <text:p>99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02">
            <text:p>102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03">
            <text:p>103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104">
            <text:p>10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105">
            <text:p>10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07">
            <text:p>10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08">
            <text:p>10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09">
            <text:p>10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10">
            <text:p>11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11">
            <text:p>11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13">
            <text:p>11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114">
            <text:p>11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15">
            <text:p>11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6">
            <text:p>116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118">
            <text:p>118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9">
            <text:p>119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20">
            <text:p>12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21">
            <text:p>12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122">
            <text:p>12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23">
            <text:p>12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24">
            <text:p>12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25">
            <text:p>12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26">
            <text:p>126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29">
            <text:p>129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30">
            <text:p>130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31">
            <text:p>13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32">
            <text:p>13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33">
            <text:p>13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34">
            <text:p>13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35">
            <text:p>13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36">
            <text:p>13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38">
            <text:p>13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40">
            <text:p>14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42">
            <text:p>14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43">
            <text:p>14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44">
            <text:p>14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45">
            <text:p>14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46">
            <text:p>14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47">
            <text:p>14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48">
            <text:p>148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9">
            <text:p>149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50">
            <text:p>15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51">
            <text:p>15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52">
            <text:p>15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54">
            <text:p>154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55">
            <text:p>155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56">
            <text:p>15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7">
            <text:p>157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8">
            <text:p>15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59">
            <text:p>159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160">
            <text:p>160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61">
            <text:p>16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62">
            <text:p>16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63">
            <text:p>16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64">
            <text:p>16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165">
            <text:p>165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6">
            <text:p>166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7">
            <text:p>167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71">
            <text:p>171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72">
            <text:p>172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74">
            <text:p>17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6">
            <text:p>17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0">
          <table:table-cell office:value-type="float" office:value="177">
            <text:p>177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78">
            <text:p>17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1">
            <text:p>18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2">
            <text:p>18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3">
            <text:p>18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4">
            <text:p>18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5">
            <text:p>18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6">
            <text:p>18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88">
            <text:p>18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89">
            <text:p>18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90">
            <text:p>19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1">
            <text:p>19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2">
            <text:p>19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3">
            <text:p>19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4">
            <text:p>19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5">
            <text:p>19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6">
            <text:p>19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7">
            <text:p>19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8">
            <text:p>19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9">
            <text:p>19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200">
            <text:p>20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201">
            <text:p>20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02">
            <text:p>20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3">
            <text:p>20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4">
            <text:p>20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5">
            <text:p>20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6">
            <text:p>20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207">
            <text:p>207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08">
            <text:p>20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0">
            <text:p>210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11">
            <text:p>211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12">
            <text:p>21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8">
            <text:p>21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9">
            <text:p>21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20">
            <text:p>22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21">
            <text:p>22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3">
            <text:p>223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4">
            <text:p>224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5">
            <text:p>225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6">
            <text:p>22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7">
            <text:p>227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28">
            <text:p>228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9">
            <text:p>22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0">
            <text:p>23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1">
            <text:p>231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2">
            <text:p>23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3">
            <text:p>233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4">
            <text:p>23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5">
            <text:p>23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36">
            <text:p>23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37">
            <text:p>23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5">
            <text:p>24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6">
            <text:p>246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9">
            <text:p>2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60">
            <text:p>2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61">
            <text:p>26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62">
            <text:p>26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63">
            <text:p>26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7">
            <text:p>2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0">
            <text:p>300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1">
            <text:p>30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0">
            <text:p>31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313">
            <text:p>313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4">
            <text:p>314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2">
          <table:table-cell office:value-type="float" office:value="316">
            <text:p>31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4">
          <table:table-cell office:value-type="float" office:value="317">
            <text:p>317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office:value-type="string" table:number-columns-spanned="2" table:number-rows-spanned="1">
            <text:p><text:s/>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10:11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6-03T10:11:15.12</dc:date>
    <dc:creator>Rafal Gajewski</dc:creator>
    <meta:editing-duration>PT18H12M10S</meta:editing-duration>
    <meta:editing-cycles>272</meta:editing-cycles>
    <meta:generator>OpenOffice/4.1.2$Win32 OpenOffice.org_project/412m3$Build-9782</meta:generator>
    <meta:document-statistic meta:table-count="3" meta:cell-count="2605" meta:object-count="0"/>
  </office:meta>
</office:document-meta>
</file>