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0.977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353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542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1.804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692cm" fo:break-before="auto" style:use-optimal-row-height="false"/>
    </style:style>
    <style:style style:name="ro30" style:family="table-row">
      <style:table-row-properties style:row-height="1.65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954cm" fo:break-before="auto" style:use-optimal-row-height="false"/>
    </style:style>
    <style:style style:name="ro34" style:family="table-row">
      <style:table-row-properties style:row-height="2.18cm" fo:break-before="auto" style:use-optimal-row-height="false"/>
    </style:style>
    <style:style style:name="ro35" style:family="table-row">
      <style:table-row-properties style:row-height="2.067cm" fo:break-before="auto" style:use-optimal-row-height="false"/>
    </style:style>
    <style:style style:name="ro36" style:family="table-row">
      <style:table-row-properties style:row-height="2.256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7" table:default-cell-style-name="ce6"/>
        <table:table-column table:style-name="co6" table:default-cell-style-name="ce6"/>
        <table:table-column table:style-name="co8" table:default-cell-style-name="ce12"/>
        <table:table-column table:style-name="co6" table:default-cell-style-name="ce6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19">
            <text:p>1119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A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B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6" office:value-type="float" office:value="1121">
            <text:p>112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 table:style-name="ce6"/>
          <table:table-cell office:value-type="string" table:number-columns-spanned="2" table:number-rows-spanned="1">
            <text:p>JANA PAWŁA II 8A</text:p>
          </table:table-cell>
          <table:covered-table-cell table:style-name="ce6"/>
          <table:table-cell table:style-name="ce3" office:value-type="string">
            <text:p>C</text:p>
          </table:table-cell>
          <table:table-cell table:style-name="ce35" office:value-type="date" office:date-value="2019-05-31">
            <text:p>31.05.2019</text:p>
          </table:table-cell>
          <table:table-cell/>
        </table:table-row>
        <table:table-row table:style-name="ro11">
          <table:table-cell office:value-type="float" office:value="9">
            <text:p>9</text:p>
          </table:table-cell>
          <table:table-cell table:style-name="ce7" office:value-type="float" office:value="1122">
            <text:p>1122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7" office:value-type="float" office:value="1123">
            <text:p>1123</text:p>
          </table:table-cell>
          <table:table-cell table:style-name="ce7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7"/>
          <table:table-cell table:style-name="ce7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7"/>
          <table:table-cell table:style-name="ce7" office:value-type="string" table:number-columns-spanned="2" table:number-rows-spanned="1">
            <text:p>ŁUKASIEWICZA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15">
            <text:p>15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6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 table:style-name="ce6"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ADOWA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19-05-31">
            <text:p>31.05.2019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6-30">
            <text:p>30.06.2019</text:p>
          </table:table-cell>
          <table:table-cell/>
        </table:table-row>
        <table:table-row table:style-name="ro14">
          <table:table-cell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6-30">
            <text:p>30.06.2019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6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6"/>
          <table:table-cell office:value-type="string" table:number-columns-spanned="2" table:number-rows-spanned="1">
            <text:p>JANA PAWŁA II 1 <text:s text:c="2"/>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6-30">
            <text:p>30.06.2019</text:p>
          </table:table-cell>
          <table:table-cell/>
        </table:table-row>
        <table:table-row table:style-name="ro15">
          <table:table-cell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6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6"/>
          <table:table-cell office:value-type="string" table:number-columns-spanned="2" table:number-rows-spanned="1">
            <text:p>KOŚCIUSZKI 1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6">
          <table:table-cell office:value-type="float" office:value="24">
            <text:p>24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6">
          <table:table-cell office:value-type="float" office:value="25">
            <text:p>25</text:p>
          </table:table-cell>
          <table:table-cell table:style-name="ce6" office:value-type="float" office:value="1130">
            <text:p>1130</text:p>
          </table:table-cell>
          <table:table-cell table:style-name="ce7" office:value-type="string" table:number-columns-spanned="2" table:number-rows-spanned="1">
            <text:p>PIOTR SŁOMKOWSKI</text:p>
          </table:table-cell>
          <table:covered-table-cell table:style-name="ce6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6"/>
          <table:table-cell office:value-type="string" table:number-columns-spanned="2" table:number-rows-spanned="1">
            <text:p>DANUSI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6">
          <table:table-cell office:value-type="float" office:value="27">
            <text:p>27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4">
          <table:table-cell office:value-type="float" office:value="28">
            <text:p>28</text:p>
          </table:table-cell>
          <table:table-cell table:style-name="ce6" office:value-type="float" office:value="1131">
            <text:p>113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6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6"/>
          <table:table-cell office:value-type="string" table:number-columns-spanned="2" table:number-rows-spanned="1">
            <text:p>TUWIMA 18 lok.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7">
          <table:table-cell office:value-type="float" office:value="29">
            <text:p>29</text:p>
          </table:table-cell>
          <table:table-cell table:style-name="ce6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6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6"/>
          <table:table-cell office:value-type="string" table:number-columns-spanned="2" table:number-rows-spanned="1">
            <text:p>ŁUKASIEWICZA 16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30">
            <text:p>30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6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6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6"/>
          <table:table-cell office:value-type="string" table:number-columns-spanned="2" table:number-rows-spanned="1">
            <text:p>KILIŃSKIEGO 1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08-31">
            <text:p>31.08.2019</text:p>
          </table:table-cell>
          <table:table-cell/>
        </table:table-row>
        <table:table-row table:style-name="ro17">
          <table:table-cell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8">
          <table:table-cell office:value-type="float" office:value="34">
            <text:p>34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9">
          <table:table-cell office:value-type="float" office:value="35">
            <text:p>35</text:p>
          </table:table-cell>
          <table:table-cell table:style-name="ce6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6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6"/>
          <table:table-cell office:value-type="string" table:number-columns-spanned="2" table:number-rows-spanned="1">
            <text:p>ORZESZKOWEJ 2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8">
            <text:p>38</text:p>
          </table:table-cell>
          <table:table-cell table:style-name="ce6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6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6"/>
          <table:table-cell office:value-type="string" table:number-columns-spanned="2" table:number-rows-spanned="1">
            <text:p>SIKORSKIEGO 1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9">
            <text:p>3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7">
          <table:table-cell office:value-type="float" office:value="43">
            <text:p>4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44">
            <text:p>4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7">
          <table:table-cell office:value-type="float" office:value="47">
            <text:p>4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14">
          <table:table-cell office:value-type="float" office:value="49">
            <text:p>4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19-11-30">
            <text:p>30.11.2019</text:p>
          </table:table-cell>
          <table:table-cell/>
        </table:table-row>
        <table:table-row table:style-name="ro20">
          <table:table-cell office:value-type="float" office:value="51">
            <text:p>51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52">
            <text:p>52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55">
            <text:p>5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56">
            <text:p>56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57">
            <text:p>5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58">
            <text:p>58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B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59">
            <text:p>59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7" office:value-type="string">
            <text:p>C</text:p>
          </table:table-cell>
          <table:table-cell table:style-name="ce41" office:value-type="date" office:date-value="2019-11-30">
            <text:p>30.11.2019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61">
            <text:p>6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62">
            <text:p>6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0-01-31">
            <text:p>31.01.2020</text:p>
          </table:table-cell>
          <table:table-cell/>
        </table:table-row>
        <table:table-row table:style-name="ro13">
          <table:table-cell office:value-type="float" office:value="63">
            <text:p>63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0-01-31">
            <text:p>31.01.2020</text:p>
          </table:table-cell>
          <table:table-cell/>
        </table:table-row>
        <table:table-row table:style-name="ro15">
          <table:table-cell office:value-type="float" office:value="64">
            <text:p>6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21">
          <table:table-cell office:value-type="float" office:value="65">
            <text:p>6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5">
          <table:table-cell office:value-type="float" office:value="66">
            <text:p>6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7">
            <text:p>6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8">
            <text:p>6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9">
            <text:p>6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8">
          <table:table-cell office:value-type="float" office:value="71">
            <text:p>7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18">
          <table:table-cell office:value-type="float" office:value="72">
            <text:p>7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22">
          <table:table-cell office:value-type="float" office:value="73">
            <text:p>7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4">
            <text:p>7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5">
            <text:p>7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76">
            <text:p>7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78">
            <text:p>7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79">
            <text:p>7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80">
            <text:p>8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81">
            <text:p>8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1">
          <table:table-cell office:value-type="float" office:value="82">
            <text:p>8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1">
          <table:table-cell office:value-type="float" office:value="83">
            <text:p>8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1">
          <table:table-cell office:value-type="float" office:value="84">
            <text:p>8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5">
            <text:p>85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6">
            <text:p>86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table:style-name="ce6" office:value-type="string">
            <text:p>B 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10">
          <table:table-cell office:value-type="float" office:value="87">
            <text:p>87</text:p>
          </table:table-cell>
          <table:table-cell table:style-name="ce6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6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6"/>
          <table:table-cell office:value-type="string" table:number-columns-spanned="2" table:number-rows-spanned="1">
            <text:p>JAGODOW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20">
          <table:table-cell office:value-type="float" office:value="88">
            <text:p>88</text:p>
          </table:table-cell>
          <table:table-cell table:style-name="ce6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89">
            <text:p>89</text:p>
          </table:table-cell>
          <table:table-cell table:style-name="ce6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6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6"/>
          <table:table-cell office:value-type="string" table:number-columns-spanned="2" table:number-rows-spanned="1">
            <text:p>GROTA ROWEC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3">
          <table:table-cell office:value-type="float" office:value="90">
            <text:p>90</text:p>
          </table:table-cell>
          <table:table-cell table:style-name="ce6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6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OKRĘŻNA 4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3">
          <table:table-cell office:value-type="float" office:value="91">
            <text:p>91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8">
          <table:table-cell office:value-type="float" office:value="92">
            <text:p>92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8">
          <table:table-cell office:value-type="float" office:value="93">
            <text:p>93</text:p>
          </table:table-cell>
          <table:table-cell table:style-name="ce6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6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6"/>
          <table:table-cell office:value-type="string" table:number-columns-spanned="2" table:number-rows-spanned="1">
            <text:p>WOJSKA POLSKIEGO 37 lok.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5">
            <text:p>95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5">
          <table:table-cell office:value-type="float" office:value="96">
            <text:p>96</text:p>
          </table:table-cell>
          <table:table-cell table:style-name="ce6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6"/>
          <table:table-cell office:value-type="string" table:number-columns-spanned="2" table:number-rows-spanned="1">
            <text:p>MATKI TERESY Z KALKUTY 3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97">
            <text:p>97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98">
            <text:p>98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table:style-name="ce6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6"/>
          <table:table-cell office:value-type="string" table:number-columns-spanned="2" table:number-rows-spanned="1">
            <text:p>MIŁOSZ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100">
            <text:p>100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table:style-name="ce6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6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6"/>
          <table:table-cell office:value-type="string" table:number-columns-spanned="2" table:number-rows-spanned="1">
            <text:p>ARMII KRAJOWEJ 4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table:style-name="ce6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4">
          <table:table-cell office:value-type="float" office:value="104">
            <text:p>10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6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5">
            <text:p>105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6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6">
            <text:p>10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6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107">
            <text:p>107</text:p>
          </table:table-cell>
          <table:table-cell table:style-name="ce6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6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6"/>
          <table:table-cell office:value-type="string" table:number-columns-spanned="2" table:number-rows-spanned="1">
            <text:p>ARMII KRAJOWEJ 3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4">
          <table:table-cell office:value-type="float" office:value="108">
            <text:p>108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9">
            <text:p>109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10">
            <text:p>110</text:p>
          </table:table-cell>
          <table:table-cell table:style-name="ce6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SŁOWACKIEGO 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11">
            <text:p>111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12">
            <text:p>112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13">
            <text:p>113</text:p>
          </table:table-cell>
          <table:table-cell table:style-name="ce6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6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6"/>
          <table:table-cell office:value-type="string" table:number-columns-spanned="2" table:number-rows-spanned="1">
            <text:p>KILIŃSKIEGO 40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14">
            <text:p>114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6">
          <table:table-cell office:value-type="float" office:value="115">
            <text:p>115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7">
          <table:table-cell office:value-type="float" office:value="116">
            <text:p>116</text:p>
          </table:table-cell>
          <table:table-cell table:style-name="ce6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6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office:value-type="string" table:number-columns-spanned="2" table:number-rows-spanned="1">
            <text:p>KOLEJOWA 1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9">
          <table:table-cell office:value-type="float" office:value="117">
            <text:p>117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18">
            <text:p>118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19">
            <text:p>119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8">
          <table:table-cell office:value-type="float" office:value="121">
            <text:p>121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22">
            <text:p>122</text:p>
          </table:table-cell>
          <table:table-cell table:style-name="ce6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6"/>
          <table:table-cell office:value-type="string" table:number-columns-spanned="2" table:number-rows-spanned="1">
            <text:p>SIKORSKIEGO 1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21">
          <table:table-cell office:value-type="float" office:value="123">
            <text:p>123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24">
            <text:p>124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25">
            <text:p>125</text:p>
          </table:table-cell>
          <table:table-cell table:style-name="ce6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6"/>
          <table:table-cell office:value-type="string" table:number-columns-spanned="2" table:number-rows-spanned="1">
            <text:p>KILIŃSKIEGO 4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27">
            <text:p>127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128">
            <text:p>128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9">
            <text:p>129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30">
            <text:p>13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131">
            <text:p>13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132">
            <text:p>13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33">
            <text:p>13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34">
            <text:p>13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35">
            <text:p>13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5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136">
            <text:p>136</text:p>
          </table:table-cell>
          <table:table-cell table:style-name="ce6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6">
          <table:table-cell office:value-type="float" office:value="137">
            <text:p>137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4">
          <table:table-cell office:value-type="float" office:value="138">
            <text:p>138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39">
            <text:p>139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8">
          <table:table-cell office:value-type="float" office:value="140">
            <text:p>140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8">
          <table:table-cell office:value-type="float" office:value="141">
            <text:p>14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6">
          <table:table-cell office:value-type="float" office:value="142">
            <text:p>142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43">
            <text:p>143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44">
            <text:p>144</text:p>
          </table:table-cell>
          <table:table-cell table:style-name="ce6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6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6"/>
          <table:table-cell office:value-type="string" table:number-columns-spanned="2" table:number-rows-spanned="1">
            <text:p>MARIAMPOLSKA 6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45">
            <text:p>145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146">
            <text:p>146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47">
            <text:p>147</text:p>
          </table:table-cell>
          <table:table-cell table:style-name="ce6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6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6"/>
          <table:table-cell office:value-type="string" table:number-columns-spanned="2" table:number-rows-spanned="1">
            <text:p>KILIŃSKIEGO 1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48">
            <text:p>148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149">
            <text:p>149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50">
            <text:p>150</text:p>
          </table:table-cell>
          <table:table-cell table:style-name="ce6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6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6"/>
          <table:table-cell office:value-type="string" table:number-columns-spanned="2" table:number-rows-spanned="1">
            <text:p>SUWALSKA 8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8">
          <table:table-cell office:value-type="float" office:value="151">
            <text:p>151</text:p>
          </table:table-cell>
          <table:table-cell table:style-name="ce6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6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6"/>
          <table:table-cell office:value-type="string" table:number-columns-spanned="2" table:number-rows-spanned="1">
            <text:p>ARMII KRAJOWEJ 7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52">
            <text:p>152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53">
            <text:p>153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154">
            <text:p>154</text:p>
          </table:table-cell>
          <table:table-cell table:style-name="ce6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6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6"/>
          <table:table-cell office:value-type="string" table:number-columns-spanned="2" table:number-rows-spanned="1">
            <text:p>WOJSKA POLSKIEGO 55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55">
            <text:p>155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56">
            <text:p>156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57">
            <text:p>157</text:p>
          </table:table-cell>
          <table:table-cell table:style-name="ce6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6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6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58">
            <text:p>158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59">
            <text:p>159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60">
            <text:p>160</text:p>
          </table:table-cell>
          <table:table-cell table:style-name="ce6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6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6"/>
          <table:table-cell table:style-name="ce19" office:value-type="string" table:number-columns-spanned="2" table:number-rows-spanned="1">
            <text:p>KOLONIA 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61">
            <text:p>161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63">
            <text:p>16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64">
            <text:p>164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65">
            <text:p>165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166">
            <text:p>16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167">
            <text:p>16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0">
          <table:table-cell office:value-type="float" office:value="168">
            <text:p>16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7">
          <table:table-cell office:value-type="float" office:value="169">
            <text:p>169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70">
            <text:p>170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7">
          <table:table-cell office:value-type="float" office:value="171">
            <text:p>17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172">
            <text:p>17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4">
          <table:table-cell office:value-type="float" office:value="173">
            <text:p>17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4">
          <table:table-cell office:value-type="float" office:value="174">
            <text:p>17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7">
          <table:table-cell office:value-type="float" office:value="175">
            <text:p>175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76">
            <text:p>176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77">
            <text:p>177</text:p>
          </table:table-cell>
          <table:table-cell table:style-name="ce11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78">
            <text:p>178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79">
            <text:p>17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6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80">
            <text:p>18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6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181">
            <text:p>181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82">
            <text:p>182</text:p>
          </table:table-cell>
          <table:table-cell table:style-name="ce11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83">
            <text:p>183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184">
            <text:p>18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21">
          <table:table-cell office:value-type="float" office:value="185">
            <text:p>18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21">
          <table:table-cell office:value-type="float" office:value="186">
            <text:p>18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4">
          <table:table-cell office:value-type="float" office:value="187">
            <text:p>187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21">
          <table:table-cell office:value-type="float" office:value="188">
            <text:p>18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6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189">
            <text:p>189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190">
            <text:p>19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1">
            <text:p>19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2">
            <text:p>19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3">
            <text:p>19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4">
            <text:p>19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5">
            <text:p>19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4">
          <table:table-cell office:value-type="float" office:value="196">
            <text:p>19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97">
            <text:p>197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98">
            <text:p>19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99">
            <text:p>19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7">
          <table:table-cell office:value-type="float" office:value="200">
            <text:p>20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1">
            <text:p>20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2">
            <text:p>20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3">
            <text:p>20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4">
            <text:p>20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5">
            <text:p>20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6">
            <text:p>20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7">
            <text:p>20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8">
            <text:p>20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09">
            <text:p>20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10">
            <text:p>2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211">
            <text:p>21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12">
            <text:p>21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3">
            <text:p>2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4">
            <text:p>21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5">
            <text:p>21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16">
            <text:p>21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9">
          <table:table-cell office:value-type="float" office:value="217">
            <text:p>21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18">
            <text:p>21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19">
            <text:p>21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1">
          <table:table-cell office:value-type="float" office:value="220">
            <text:p>220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21">
            <text:p>22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22">
            <text:p>22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223">
            <text:p>223</text:p>
          </table:table-cell>
          <table:table-cell office:value-type="float" office:value="1226">
            <text:p>1226</text:p>
          </table:table-cell>
          <table:table-cell table:style-name="ce7" office:value-type="string" table:number-columns-spanned="2" table:number-rows-spanned="1">
            <text:p>JOANNA SZEREJKO</text:p>
          </table:table-cell>
          <table:covered-table-cell/>
          <table:table-cell table:style-name="ce7" office:value-type="float" office:value="8481272519">
            <text:p>8481272519</text:p>
          </table:table-cell>
          <table:table-cell table:style-name="ce7" office:value-type="string" table:number-columns-spanned="2" table:number-rows-spanned="1">
            <text:p>Kiosk Spożywczy ''KAROTKA''</text:p>
          </table:table-cell>
          <table:covered-table-cell/>
          <table:table-cell table:style-name="ce7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4">
            <text:p>22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5">
            <text:p>22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6">
            <text:p>22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7">
            <text:p>22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8">
            <text:p>22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229">
            <text:p>2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32">
            <text:p>23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3">
            <text:p>233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4">
            <text:p>23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5">
            <text:p>23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36">
            <text:p>23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1">
          <table:table-cell office:value-type="float" office:value="237">
            <text:p>237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1">
          <table:table-cell office:value-type="float" office:value="239">
            <text:p>23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0">
            <text:p>24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1">
            <text:p>241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2">
            <text:p>24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3">
            <text:p>24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4">
            <text:p>24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45">
            <text:p>24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46">
            <text:p>24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248">
            <text:p>24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249">
            <text:p>24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4">
          <table:table-cell office:value-type="float" office:value="250">
            <text:p>2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1">
            <text:p>25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2">
            <text:p>2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3">
            <text:p>253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4">
            <text:p>25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5">
            <text:p>25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6">
            <text:p>256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7">
            <text:p>257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8">
            <text:p>25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59">
            <text:p>259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0">
            <text:p>26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1">
            <text:p>26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2">
            <text:p>26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3">
            <text:p>26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4">
            <text:p>26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5">
            <text:p>26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66">
            <text:p>26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67">
            <text:p>2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68">
            <text:p>26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69">
            <text:p>2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4">
          <table:table-cell office:value-type="float" office:value="270">
            <text:p>2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2">
          <table:table-cell office:value-type="float" office:value="271">
            <text:p>27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3">
          <table:table-cell office:value-type="float" office:value="272">
            <text:p>27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4">
          <table:table-cell office:value-type="float" office:value="273">
            <text:p>27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4">
            <text:p>27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5">
            <text:p>27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6">
            <text:p>27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77">
            <text:p>27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78">
            <text:p>27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79">
            <text:p>2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0">
            <text:p>28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1">
            <text:p>28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2">
            <text:p>28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3">
            <text:p>283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4">
            <text:p>28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5">
            <text:p>28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4">
          <table:table-cell office:value-type="float" office:value="286">
            <text:p>28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7">
            <text:p>28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8">
            <text:p>28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89">
            <text:p>289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0">
            <text:p>29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1">
            <text:p>29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2">
            <text:p>29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3">
            <text:p>29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4">
            <text:p>294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5">
            <text:p>29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6">
            <text:p>2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297">
            <text:p>29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8">
            <text:p>29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299">
            <text:p>2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300">
            <text:p>3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4">
          <table:table-cell office:value-type="float" office:value="301">
            <text:p>30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02">
            <text:p>3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03">
            <text:p>3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04">
            <text:p>30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5">
            <text:p>3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6">
            <text:p>3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7">
            <text:p>30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8">
            <text:p>3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09">
            <text:p>309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0">
            <text:p>310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1">
            <text:p>31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2">
            <text:p>31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3">
            <text:p>3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4">
            <text:p>3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4">
          <table:table-cell office:value-type="float" office:value="315">
            <text:p>31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16">
            <text:p>31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4">
          <table:table-cell office:value-type="float" office:value="317">
            <text:p>317</text:p>
          </table:table-cell>
          <table:table-cell/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 table:style-name="ce48"/>
        </table:table-row>
        <table:table-row table:style-name="ro24">
          <table:table-cell office:value-type="float" office:value="318">
            <text:p>318</text:p>
          </table:table-cell>
          <table:table-cell/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19">
            <text:p>319</text:p>
          </table:table-cell>
          <table:table-cell/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0">
            <text:p>320</text:p>
          </table:table-cell>
          <table:table-cell/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1">
            <text:p>321</text:p>
          </table:table-cell>
          <table:table-cell/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2">
            <text:p>322</text:p>
          </table:table-cell>
          <table:table-cell/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5">
          <table:table-cell office:value-type="float" office:value="323">
            <text:p>323</text:p>
          </table:table-cell>
          <table:table-cell/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4">
          <table:table-cell office:value-type="float" office:value="326">
            <text:p>326</text:p>
          </table:table-cell>
          <table:table-cell/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6">
          <table:table-cell office:value-type="float" office:value="327">
            <text:p>327</text:p>
          </table:table-cell>
          <table:table-cell/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/>
          <table:table-cell table:style-name="ce7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24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4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.05.2019</text:date>, <text:time>13:3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5-10T13:32:06.22</dc:date>
    <dc:creator>Rafal Gajewski</dc:creator>
    <meta:editing-duration>PT17H57M39S</meta:editing-duration>
    <meta:editing-cycles>263</meta:editing-cycles>
    <meta:generator>OpenOffice/4.1.2$Win32 OpenOffice.org_project/412m3$Build-9782</meta:generator>
    <meta:document-statistic meta:table-count="3" meta:cell-count="2626" meta:object-count="0"/>
  </office:meta>
</office:document-meta>
</file>