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0.977cm" fo:break-before="auto" style:use-optimal-row-height="false"/>
    </style:style>
    <style:style style:name="ro17" style:family="table-row">
      <style:table-row-properties style:row-height="2.406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03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7" table:default-cell-style-name="ce6"/>
        <table:table-column table:style-name="co6" table:default-cell-style-name="ce6"/>
        <table:table-column table:style-name="co8" table:default-cell-style-name="ce12"/>
        <table:table-column table:style-name="co6" table:default-cell-style-name="ce6"/>
        <table:table-column table:style-name="co5" table:default-cell-style-name="ce12"/>
        <table:table-column table:style-name="co9" table:default-cell-style-name="ce6"/>
        <table:table-column table:style-name="co10" table:default-cell-style-name="ce44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office:value-type="string" table:number-columns-spanned="2" table:number-rows-spanned="1">
            <text:p>SUWALSKA 75</text:p>
          </table:table-cell>
          <table:covered-table-cell table:style-name="ce6"/>
          <table:table-cell office:value-type="string">
            <text:p>C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2" office:value-type="date" office:date-value="2020-03-31">
            <text:p>31.03.2020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3" office:value-type="date" office:date-value="2019-11-30">
            <text:p>30.11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6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1">
          <table:table-cell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5">
          <table:table-cell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6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6"/>
          <table:table-cell office:value-type="string" table:number-columns-spanned="2" table:number-rows-spanned="1">
            <text:p>GRODZIEŃSKA 16A</text:p>
          </table:table-cell>
          <table:covered-table-cell table:style-name="ce6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6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6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6"/>
          <table:table-cell office:value-type="string" table:number-columns-spanned="2" table:number-rows-spanned="1">
            <text:p>GRODZIEŃSKA 16A</text:p>
          </table:table-cell>
          <table:covered-table-cell table:style-name="ce6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style-name="ce6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6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6"/>
          <table:table-cell office:value-type="string" table:number-columns-spanned="2" table:number-rows-spanned="1">
            <text:p>GRODZIEŃSKA 16A</text:p>
          </table:table-cell>
          <table:covered-table-cell table:style-name="ce6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9">
          <table:table-cell office:value-type="float" office:value="18">
            <text:p>1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9">
          <table:table-cell office:value-type="float" office:value="19">
            <text:p>19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14">
          <table:table-cell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5">
          <table:table-cell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9">
          <table:table-cell office:value-type="float" office:value="22">
            <text:p>22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6">
          <table:table-cell office:value-type="float" office:value="23">
            <text:p>23</text:p>
          </table:table-cell>
          <table:table-cell table:style-name="ce7" office:value-type="float" office:value="1122">
            <text:p>1122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4">
          <table:table-cell office:value-type="float" office:value="24">
            <text:p>2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8-31">
            <text:p>31.08.2020</text:p>
          </table:table-cell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8-31">
            <text:p>31.08.2020</text:p>
          </table:table-cell>
        </table:table-row>
        <table:table-row table:style-name="ro17">
          <table:table-cell office:value-type="float" office:value="26">
            <text:p>26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7">
          <table:table-cell office:value-type="float" office:value="27">
            <text:p>27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8">
          <table:table-cell office:value-type="float" office:value="28">
            <text:p>28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9">
          <table:table-cell office:value-type="float" office:value="29">
            <text:p>29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office:value-type="string">
            <text:p>B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9">
          <table:table-cell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8">
          <table:table-cell office:value-type="float" office:value="31">
            <text:p>31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6-30">
            <text:p>30.06.2019</text:p>
          </table:table-cell>
        </table:table-row>
        <table:table-row table:style-name="ro19">
          <table:table-cell office:value-type="float" office:value="32">
            <text:p>32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6-30">
            <text:p>30.06.2019</text:p>
          </table:table-cell>
        </table:table-row>
        <table:table-row table:style-name="ro19">
          <table:table-cell office:value-type="float" office:value="33">
            <text:p>33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6-30">
            <text:p>30.06.2019</text:p>
          </table:table-cell>
        </table:table-row>
        <table:table-row table:style-name="ro12">
          <table:table-cell office:value-type="float" office:value="34">
            <text:p>34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8">
          <table:table-cell office:value-type="float" office:value="37">
            <text:p>37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20">
          <table:table-cell office:value-type="float" office:value="38">
            <text:p>38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20">
          <table:table-cell office:value-type="float" office:value="39">
            <text:p>39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8">
          <table:table-cell office:value-type="float" office:value="40">
            <text:p>40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20">
          <table:table-cell office:value-type="float" office:value="41">
            <text:p>41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9">
          <table:table-cell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5">
          <table:table-cell office:value-type="float" office:value="43">
            <text:p>43</text:p>
          </table:table-cell>
          <table:table-cell table:style-name="ce6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6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6"/>
          <table:table-cell office:value-type="string" table:number-columns-spanned="2" table:number-rows-spanned="1">
            <text:p>ŁUKASIEWICZA 16A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8">
          <table:table-cell office:value-type="float" office:value="44">
            <text:p>44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8-31">
            <text:p>31.08.2019</text:p>
          </table:table-cell>
        </table:table-row>
        <table:table-row table:style-name="ro14">
          <table:table-cell office:value-type="float" office:value="45">
            <text:p>45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8-31">
            <text:p>31.08.2019</text:p>
          </table:table-cell>
        </table:table-row>
        <table:table-row table:style-name="ro20">
          <table:table-cell office:value-type="float" office:value="46">
            <text:p>46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8-31">
            <text:p>31.08.2019</text:p>
          </table:table-cell>
        </table:table-row>
        <table:table-row table:style-name="ro5">
          <table:table-cell office:value-type="float" office:value="47">
            <text:p>47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0">
          <table:table-cell office:value-type="float" office:value="48">
            <text:p>48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8">
          <table:table-cell office:value-type="float" office:value="49">
            <text:p>49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20">
          <table:table-cell office:value-type="float" office:value="51">
            <text:p>51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20">
          <table:table-cell office:value-type="float" office:value="52">
            <text:p>52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5">
          <table:table-cell office:value-type="float" office:value="53">
            <text:p>5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2">
          <table:table-cell office:value-type="float" office:value="54">
            <text:p>5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2">
          <table:table-cell office:value-type="float" office:value="55">
            <text:p>5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56">
            <text:p>5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3">
          <table:table-cell office:value-type="float" office:value="57">
            <text:p>5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5">
          <table:table-cell office:value-type="float" office:value="58">
            <text:p>5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59">
            <text:p>5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3">
          <table:table-cell office:value-type="float" office:value="60">
            <text:p>6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3">
          <table:table-cell office:value-type="float" office:value="61">
            <text:p>6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62">
            <text:p>6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9">
          <table:table-cell office:value-type="float" office:value="63">
            <text:p>6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9">
          <table:table-cell office:value-type="float" office:value="64">
            <text:p>6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2">
          <table:table-cell office:value-type="float" office:value="66">
            <text:p>66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6">
          <table:table-cell office:value-type="float" office:value="67">
            <text:p>67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6">
          <table:table-cell office:value-type="float" office:value="68">
            <text:p>68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14">
          <table:table-cell office:value-type="float" office:value="69">
            <text:p>6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14">
          <table:table-cell office:value-type="float" office:value="70">
            <text:p>7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4">
          <table:table-cell office:value-type="float" office:value="71">
            <text:p>71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4">
          <table:table-cell office:value-type="float" office:value="72">
            <text:p>72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4">
          <table:table-cell office:value-type="float" office:value="73">
            <text:p>73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18">
          <table:table-cell office:value-type="float" office:value="74">
            <text:p>7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0" office:value-type="date" office:date-value="2020-01-31">
            <text:p>31.01.2020</text:p>
          </table:table-cell>
        </table:table-row>
        <table:table-row table:style-name="ro15">
          <table:table-cell office:value-type="float" office:value="75">
            <text:p>7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0" office:value-type="date" office:date-value="2020-01-31">
            <text:p>31.01.2020</text:p>
          </table:table-cell>
        </table:table-row>
        <table:table-row table:style-name="ro15">
          <table:table-cell office:value-type="float" office:value="76">
            <text:p>7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</table:table-row>
        <table:table-row table:style-name="ro18">
          <table:table-cell office:value-type="float" office:value="77">
            <text:p>77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</table:table-row>
        <table:table-row table:style-name="ro12">
          <table:table-cell office:value-type="float" office:value="78">
            <text:p>7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1">
          <table:table-cell office:value-type="float" office:value="79">
            <text:p>7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2">
          <table:table-cell office:value-type="float" office:value="80">
            <text:p>8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9">
          <table:table-cell office:value-type="float" office:value="81">
            <text:p>8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9">
          <table:table-cell office:value-type="float" office:value="82">
            <text:p>8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9">
          <table:table-cell office:value-type="float" office:value="83">
            <text:p>8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8">
          <table:table-cell office:value-type="float" office:value="84">
            <text:p>8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0">
          <table:table-cell office:value-type="float" office:value="85">
            <text:p>8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0">
          <table:table-cell office:value-type="float" office:value="86">
            <text:p>8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2">
          <table:table-cell office:value-type="float" office:value="87">
            <text:p>8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0">
          <table:table-cell office:value-type="float" office:value="88">
            <text:p>8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0">
          <table:table-cell office:value-type="float" office:value="89">
            <text:p>8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8">
          <table:table-cell office:value-type="float" office:value="90">
            <text:p>9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91">
            <text:p>9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92">
            <text:p>9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8">
          <table:table-cell office:value-type="float" office:value="93">
            <text:p>9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9">
          <table:table-cell office:value-type="float" office:value="94">
            <text:p>9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9">
          <table:table-cell office:value-type="float" office:value="95">
            <text:p>9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1">
          <table:table-cell office:value-type="float" office:value="96">
            <text:p>9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1">
          <table:table-cell office:value-type="float" office:value="97">
            <text:p>9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1">
          <table:table-cell office:value-type="float" office:value="98">
            <text:p>9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99">
            <text:p>99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100">
            <text:p>100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office:value-type="string">
            <text:p>B 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101">
            <text:p>101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02">
            <text:p>102</text:p>
          </table:table-cell>
          <table:table-cell table:style-name="ce6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4-30">
            <text:p>30.04.2020</text:p>
          </table:table-cell>
        </table:table-row>
        <table:table-row table:style-name="ro7">
          <table:table-cell office:value-type="float" office:value="103">
            <text:p>103</text:p>
          </table:table-cell>
          <table:table-cell table:style-name="ce6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8">
          <table:table-cell office:value-type="float" office:value="104">
            <text:p>104</text:p>
          </table:table-cell>
          <table:table-cell table:style-name="ce6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6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OKRĘŻNA 4A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4-30">
            <text:p>30.04.2020</text:p>
          </table:table-cell>
        </table:table-row>
        <table:table-row table:style-name="ro18">
          <table:table-cell office:value-type="float" office:value="105">
            <text:p>105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5-31">
            <text:p>31.05.2020</text:p>
          </table:table-cell>
        </table:table-row>
        <table:table-row table:style-name="ro10">
          <table:table-cell office:value-type="float" office:value="106">
            <text:p>106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5-31">
            <text:p>31.05.2020</text:p>
          </table:table-cell>
        </table:table-row>
        <table:table-row table:style-name="ro10">
          <table:table-cell office:value-type="float" office:value="107">
            <text:p>107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5-31">
            <text:p>31.05.2020</text:p>
          </table:table-cell>
        </table:table-row>
        <table:table-row table:style-name="ro12">
          <table:table-cell office:value-type="float" office:value="108">
            <text:p>108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1">
          <table:table-cell office:value-type="float" office:value="109">
            <text:p>109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2">
          <table:table-cell office:value-type="float" office:value="110">
            <text:p>110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5">
          <table:table-cell office:value-type="float" office:value="111">
            <text:p>111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2">
            <text:p>112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3">
            <text:p>113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8">
          <table:table-cell office:value-type="float" office:value="114">
            <text:p>114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5">
            <text:p>115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6">
            <text:p>116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4">
          <table:table-cell office:value-type="float" office:value="117">
            <text:p>117</text:p>
          </table:table-cell>
          <table:table-cell table:style-name="ce6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24">
          <table:table-cell office:value-type="float" office:value="118">
            <text:p>11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19">
            <text:p>11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0">
            <text:p>12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6">
          <table:table-cell office:value-type="float" office:value="121">
            <text:p>121</text:p>
          </table:table-cell>
          <table:table-cell table:style-name="ce6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6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ARMII KRAJOWEJ 36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4">
          <table:table-cell office:value-type="float" office:value="122">
            <text:p>122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office:value-type="string">
            <text:p>A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3">
            <text:p>123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4">
            <text:p>124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office:value-type="string">
            <text:p>C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5">
            <text:p>125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4">
          <table:table-cell office:value-type="float" office:value="127">
            <text:p>127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25">
          <table:table-cell office:value-type="float" office:value="128">
            <text:p>128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26">
          <table:table-cell office:value-type="float" office:value="129">
            <text:p>129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27">
          <table:table-cell office:value-type="float" office:value="130">
            <text:p>130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8">
          <table:table-cell office:value-type="float" office:value="131">
            <text:p>13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12">
          <table:table-cell office:value-type="float" office:value="132">
            <text:p>132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12">
          <table:table-cell office:value-type="float" office:value="133">
            <text:p>133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5">
          <table:table-cell office:value-type="float" office:value="134">
            <text:p>134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0">
          <table:table-cell office:value-type="float" office:value="135">
            <text:p>135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8">
          <table:table-cell office:value-type="float" office:value="136">
            <text:p>136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1">
          <table:table-cell office:value-type="float" office:value="137">
            <text:p>137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2">
          <table:table-cell office:value-type="float" office:value="138">
            <text:p>138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8">
          <table:table-cell office:value-type="float" office:value="139">
            <text:p>139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4">
          <table:table-cell office:value-type="float" office:value="140">
            <text:p>140</text:p>
          </table:table-cell>
          <table:table-cell table:style-name="ce7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3">
          <table:table-cell office:value-type="float" office:value="142">
            <text:p>14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1-31">
            <text:p>31.01.2021</text:p>
          </table:table-cell>
        </table:table-row>
        <table:table-row table:style-name="ro10">
          <table:table-cell office:value-type="float" office:value="143">
            <text:p>14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1-01-31">
            <text:p>31.01.2021</text:p>
          </table:table-cell>
        </table:table-row>
        <table:table-row table:style-name="ro10">
          <table:table-cell office:value-type="float" office:value="144">
            <text:p>14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1-01-31">
            <text:p>31.01.2021</text:p>
          </table:table-cell>
        </table:table-row>
        <table:table-row table:style-name="ro14">
          <table:table-cell office:value-type="float" office:value="145">
            <text:p>145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3">
          <table:table-cell office:value-type="float" office:value="146">
            <text:p>14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9">
          <table:table-cell office:value-type="float" office:value="147">
            <text:p>14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9">
          <table:table-cell office:value-type="float" office:value="148">
            <text:p>14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7">
          <table:table-cell office:value-type="float" office:value="149">
            <text:p>149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21">
          <table:table-cell office:value-type="float" office:value="150">
            <text:p>150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20">
          <table:table-cell office:value-type="float" office:value="151">
            <text:p>15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1-04-30">
            <text:p>30.04.2021</text:p>
          </table:table-cell>
        </table:table-row>
        <table:table-row table:style-name="ro19">
          <table:table-cell office:value-type="float" office:value="152">
            <text:p>15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1-04-30">
            <text:p>30.04.2021</text:p>
          </table:table-cell>
        </table:table-row>
        <table:table-row table:style-name="ro18">
          <table:table-cell office:value-type="float" office:value="153">
            <text:p>15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9">
          <table:table-cell office:value-type="float" office:value="154">
            <text:p>15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9">
          <table:table-cell office:value-type="float" office:value="155">
            <text:p>15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26">
          <table:table-cell office:value-type="float" office:value="156">
            <text:p>156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5">
          <table:table-cell office:value-type="float" office:value="157">
            <text:p>15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6">
          <table:table-cell office:value-type="float" office:value="158">
            <text:p>158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5">
          <table:table-cell office:value-type="float" office:value="159">
            <text:p>159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5">
          <table:table-cell office:value-type="float" office:value="160">
            <text:p>16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8">
          <table:table-cell office:value-type="float" office:value="162">
            <text:p>162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1">
          <table:table-cell office:value-type="float" office:value="163">
            <text:p>163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9">
          <table:table-cell office:value-type="float" office:value="164">
            <text:p>164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8">
          <table:table-cell office:value-type="float" office:value="165">
            <text:p>165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office:value-type="string" table:number-columns-spanned="2" table:number-rows-spanned="1">
            <text:p>ARMII KRAJOWEJ 7B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4">
          <table:table-cell office:value-type="float" office:value="166">
            <text:p>166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6">
          <table:table-cell office:value-type="float" office:value="167">
            <text:p>167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1">
          <table:table-cell office:value-type="float" office:value="168">
            <text:p>168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8">
          <table:table-cell office:value-type="float" office:value="169">
            <text:p>169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9">
          <table:table-cell office:value-type="float" office:value="170">
            <text:p>170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0">
          <table:table-cell office:value-type="float" office:value="171">
            <text:p>171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8">
          <table:table-cell office:value-type="float" office:value="172">
            <text:p>172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9">
          <table:table-cell office:value-type="float" office:value="173">
            <text:p>173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9">
          <table:table-cell office:value-type="float" office:value="174">
            <text:p>174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175">
            <text:p>17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8">
          <table:table-cell office:value-type="float" office:value="176">
            <text:p>176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2">
          <table:table-cell office:value-type="float" office:value="177">
            <text:p>177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178">
            <text:p>17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8">
          <table:table-cell office:value-type="float" office:value="179">
            <text:p>179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15">
          <table:table-cell office:value-type="float" office:value="181">
            <text:p>18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15">
          <table:table-cell office:value-type="float" office:value="182">
            <text:p>18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13">
          <table:table-cell office:value-type="float" office:value="183">
            <text:p>18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5">
          <table:table-cell office:value-type="float" office:value="184">
            <text:p>18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3">
          <table:table-cell office:value-type="float" office:value="185">
            <text:p>18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8">
          <table:table-cell office:value-type="float" office:value="186">
            <text:p>18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9">
          <table:table-cell office:value-type="float" office:value="187">
            <text:p>18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9">
          <table:table-cell office:value-type="float" office:value="188">
            <text:p>18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3">
          <table:table-cell office:value-type="float" office:value="189">
            <text:p>189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3">
          <table:table-cell office:value-type="float" office:value="190">
            <text:p>190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3">
          <table:table-cell office:value-type="float" office:value="191">
            <text:p>191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192">
            <text:p>19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193">
            <text:p>19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194">
            <text:p>19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4">
          <table:table-cell office:value-type="float" office:value="195">
            <text:p>195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9">
          <table:table-cell office:value-type="float" office:value="196">
            <text:p>196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0">
          <table:table-cell office:value-type="float" office:value="197">
            <text:p>197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2" office:value-type="date" office:date-value="2021-07-31">
            <text:p>31.07.2021</text:p>
          </table:table-cell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201">
            <text:p>20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1">
          <table:table-cell office:value-type="float" office:value="202">
            <text:p>20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2">
          <table:table-cell office:value-type="float" office:value="203">
            <text:p>20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2">
          <table:table-cell office:value-type="float" office:value="204">
            <text:p>20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9">
          <table:table-cell office:value-type="float" office:value="205">
            <text:p>20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7">
            <text:p>20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8">
            <text:p>20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10">
            <text:p>21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19">
          <table:table-cell office:value-type="float" office:value="211">
            <text:p>21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19">
          <table:table-cell office:value-type="float" office:value="213">
            <text:p>21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3">
          <table:table-cell office:value-type="float" office:value="214">
            <text:p>21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5">
            <text:p>21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6">
            <text:p>21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7">
            <text:p>21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8">
            <text:p>21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9">
            <text:p>21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0">
            <text:p>22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2">
            <text:p>2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3">
            <text:p>22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4">
            <text:p>22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9">
          <table:table-cell office:value-type="float" office:value="226">
            <text:p>22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27">
            <text:p>22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28">
            <text:p>22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29">
            <text:p>22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30">
            <text:p>23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9">
          <table:table-cell office:value-type="float" office:value="231">
            <text:p>23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30">
          <table:table-cell office:value-type="float" office:value="232">
            <text:p>23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34">
            <text:p>23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4">
          <table:table-cell office:value-type="float" office:value="235">
            <text:p>23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36">
            <text:p>23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3">
          <table:table-cell office:value-type="float" office:value="237">
            <text:p>237</text:p>
          </table:table-cell>
          <table:table-cell office:value-type="float" office:value="1226">
            <text:p>1226</text:p>
          </table:table-cell>
          <table:table-cell table:style-name="ce7" office:value-type="string" table:number-columns-spanned="2" table:number-rows-spanned="1">
            <text:p>JOANNA SZEREJKO</text:p>
          </table:table-cell>
          <table:covered-table-cell/>
          <table:table-cell table:style-name="ce7" office:value-type="float" office:value="8481272519">
            <text:p>8481272519</text:p>
          </table:table-cell>
          <table:table-cell table:style-name="ce7" office:value-type="string" table:number-columns-spanned="2" table:number-rows-spanned="1">
            <text:p>Kiosk Spożywczy ''KAROTKA''</text:p>
          </table:table-cell>
          <table:covered-table-cell/>
          <table:table-cell table:style-name="ce7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38">
            <text:p>23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39">
            <text:p>23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0">
            <text:p>24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1">
            <text:p>24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2">
            <text:p>24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3">
            <text:p>2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0">
          <table:table-cell office:value-type="float" office:value="244">
            <text:p>24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0">
          <table:table-cell office:value-type="float" office:value="245">
            <text:p>245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8">
          <table:table-cell office:value-type="float" office:value="246">
            <text:p>246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47">
            <text:p>247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48">
            <text:p>24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49">
            <text:p>24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0">
            <text:p>25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1">
            <text:p>25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3">
            <text:p>25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4">
            <text:p>25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5">
            <text:p>25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6">
            <text:p>25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7">
            <text:p>257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8">
            <text:p>25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9">
            <text:p>25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9">
          <table:table-cell office:value-type="float" office:value="260">
            <text:p>26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62">
            <text:p>26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63">
            <text:p>26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64">
            <text:p>26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5">
            <text:p>26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6">
            <text:p>2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7">
            <text:p>26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8">
            <text:p>26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9">
            <text:p>26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1">
            <text:p>271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2">
            <text:p>27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3">
            <text:p>27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85">
            <text:p>28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33">
          <table:table-cell office:value-type="float" office:value="286">
            <text:p>28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34">
          <table:table-cell office:value-type="float" office:value="287">
            <text:p>287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293">
            <text:p>29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294">
            <text:p>29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5">
            <text:p>29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6">
            <text:p>29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7">
            <text:p>29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8">
            <text:p>29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7">
            <text:p>31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8">
            <text:p>31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19">
            <text:p>31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0">
            <text:p>32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1">
            <text:p>32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2">
            <text:p>32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3">
            <text:p>32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4">
            <text:p>32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5">
            <text:p>325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3" table:number-rows-repeated="2">
          <table:table-cell table:style-name="Default" table:number-columns-repeated="11"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2:34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4-10T12:34:12.29</dc:date>
    <dc:creator>Rafal Gajewski</dc:creator>
    <meta:editing-duration>PT16H29M16S</meta:editing-duration>
    <meta:editing-cycles>251</meta:editing-cycles>
    <meta:generator>OpenOffice/4.1.2$Win32 OpenOffice.org_project/412m3$Build-9782</meta:generator>
    <meta:document-statistic meta:table-count="3" meta:cell-count="2647" meta:object-count="0"/>
  </office:meta>
</office:document-meta>
</file>