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014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353cm" fo:break-before="auto" style:use-optimal-row-height="false"/>
    </style:style>
    <style:style style:name="ro14" style:family="table-row">
      <style:table-row-properties style:row-height="1.466cm" fo:break-before="auto" style:use-optimal-row-height="false"/>
    </style:style>
    <style:style style:name="ro15" style:family="table-row">
      <style:table-row-properties style:row-height="1.24cm" fo:break-before="auto" style:use-optimal-row-height="false"/>
    </style:style>
    <style:style style:name="ro16" style:family="table-row">
      <style:table-row-properties style:row-height="1.277cm" fo:break-before="auto" style:use-optimal-row-height="false"/>
    </style:style>
    <style:style style:name="ro17" style:family="table-row">
      <style:table-row-properties style:row-height="0.977cm" fo:break-before="auto" style:use-optimal-row-height="false"/>
    </style:style>
    <style:style style:name="ro18" style:family="table-row">
      <style:table-row-properties style:row-height="1.127cm" fo:break-before="auto" style:use-optimal-row-height="false"/>
    </style:style>
    <style:style style:name="ro19" style:family="table-row">
      <style:table-row-properties style:row-height="2.406cm" fo:break-before="auto" style:use-optimal-row-height="false"/>
    </style:style>
    <style:style style:name="ro20" style:family="table-row">
      <style:table-row-properties style:row-height="1.203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616cm" fo:break-before="auto" style:use-optimal-row-height="false"/>
    </style:style>
    <style:style style:name="ro24" style:family="table-row">
      <style:table-row-properties style:row-height="1.542cm" fo:break-before="auto" style:use-optimal-row-height="false"/>
    </style:style>
    <style:style style:name="ro25" style:family="table-row">
      <style:table-row-properties style:row-height="1.88cm" fo:break-before="auto" style:use-optimal-row-height="false"/>
    </style:style>
    <style:style style:name="ro26" style:family="table-row">
      <style:table-row-properties style:row-height="1.804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1.917cm" fo:break-before="auto" style:use-optimal-row-height="false"/>
    </style:style>
    <style:style style:name="ro29" style:family="table-row">
      <style:table-row-properties style:row-height="1.692cm" fo:break-before="auto" style:use-optimal-row-height="false"/>
    </style:style>
    <style:style style:name="ro30" style:family="table-row">
      <style:table-row-properties style:row-height="1.655cm" fo:break-before="auto" style:use-optimal-row-height="false"/>
    </style:style>
    <style:style style:name="ro31" style:family="table-row">
      <style:table-row-properties style:row-height="1.579cm" fo:break-before="auto" style:use-optimal-row-height="false"/>
    </style:style>
    <style:style style:name="ro32" style:family="table-row">
      <style:table-row-properties style:row-height="2.143cm" fo:break-before="auto" style:use-optimal-row-height="false"/>
    </style:style>
    <style:style style:name="ro33" style:family="table-row">
      <style:table-row-properties style:row-height="1.954cm" fo:break-before="auto" style:use-optimal-row-height="false"/>
    </style:style>
    <style:style style:name="ro34" style:family="table-row">
      <style:table-row-properties style:row-height="2.18cm" fo:break-before="auto" style:use-optimal-row-height="false"/>
    </style:style>
    <style:style style:name="ro3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7"/>
        <table:table-column table:style-name="co5" table:default-cell-style-name="ce12"/>
        <table:table-column table:style-name="co7" table:default-cell-style-name="ce7"/>
        <table:table-column table:style-name="co6" table:default-cell-style-name="ce7"/>
        <table:table-column table:style-name="co8" table:default-cell-style-name="ce12"/>
        <table:table-column table:style-name="co6" table:default-cell-style-name="ce7"/>
        <table:table-column table:style-name="co5" table:default-cell-style-name="ce12"/>
        <table:table-column table:style-name="co9" table:default-cell-style-name="ce7"/>
        <table:table-column table:style-name="co10" table:default-cell-style-name="ce45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3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3">
          <table:covered-table-cell table:style-name="ce2"/>
          <table:covered-table-cell table:style-name="ce5"/>
          <table:covered-table-cell table:style-name="ce13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19-04-30">
            <text:p>30.04.2019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office:value-type="string" table:number-columns-spanned="2" table:number-rows-spanned="1">
            <text:p>SUWALSKA 75</text:p>
          </table:table-cell>
          <table:covered-table-cell table:style-name="ce7"/>
          <table:table-cell office:value-type="string">
            <text:p>C</text:p>
          </table:table-cell>
          <table:table-cell table:style-name="ce32" office:value-type="date" office:date-value="2019-04-30">
            <text:p>30.04.2019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19-03-31">
            <text:p>31.03.2019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0"/>
          <table:table-cell table:style-name="ce3" office:value-type="string">
            <text:p>C</text:p>
          </table:table-cell>
          <table:table-cell table:style-name="ce31" office:value-type="date" office:date-value="2019-03-31">
            <text:p>31.03.2019</text:p>
          </table:table-cell>
        </table:table-row>
        <table:table-row table:style-name="ro7">
          <table:table-cell office:value-type="float" office:value="5">
            <text:p>5</text:p>
          </table:table-cell>
          <table:table-cell table:style-name="ce3" office:value-type="float" office:value="1161">
            <text:p>1161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1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3" office:value-type="date" office:date-value="2020-03-31">
            <text:p>31.03.2020</text:p>
          </table:table-cell>
        </table:table-row>
        <table:table-row table:style-name="ro8">
          <table:table-cell office:value-type="float" office:value="6">
            <text:p>6</text:p>
          </table:table-cell>
          <table:table-cell table:style-name="ce3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4" office:value-type="date" office:date-value="2019-11-30">
            <text:p>30.11.2019</text:p>
          </table:table-cell>
        </table:table-row>
        <table:table-row table:style-name="ro9">
          <table:table-cell office:value-type="float" office:value="7">
            <text:p>7</text:p>
          </table:table-cell>
          <table:table-cell table:style-name="ce7"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10">
          <table:table-cell office:value-type="float" office:value="8">
            <text:p>8</text:p>
          </table:table-cell>
          <table:table-cell table:style-name="ce7"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10">
          <table:table-cell office:value-type="float" office:value="9">
            <text:p>9</text:p>
          </table:table-cell>
          <table:table-cell table:style-name="ce7"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9">
          <table:table-cell office:value-type="float" office:value="10">
            <text:p>10</text:p>
          </table:table-cell>
          <table:table-cell table:style-name="ce7"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8">
          <table:table-cell office:value-type="float" office:value="11">
            <text:p>11</text:p>
          </table:table-cell>
          <table:table-cell table:style-name="ce7"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10">
          <table:table-cell office:value-type="float" office:value="12">
            <text:p>12</text:p>
          </table:table-cell>
          <table:table-cell table:style-name="ce7"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5">
          <table:table-cell office:value-type="float" office:value="13">
            <text:p>13</text:p>
          </table:table-cell>
          <table:table-cell table:style-name="ce7"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11">
          <table:table-cell office:value-type="float" office:value="14">
            <text:p>14</text:p>
          </table:table-cell>
          <table:table-cell table:style-name="ce7"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12">
          <table:table-cell office:value-type="float" office:value="15">
            <text:p>15</text:p>
          </table:table-cell>
          <table:table-cell table:style-name="ce7"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13">
          <table:table-cell office:value-type="float" office:value="16">
            <text:p>16</text:p>
          </table:table-cell>
          <table:table-cell table:style-name="ce7"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14">
          <table:table-cell office:value-type="float" office:value="17">
            <text:p>17</text:p>
          </table:table-cell>
          <table:table-cell table:style-name="ce7"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4">
          <table:table-cell office:value-type="float" office:value="18">
            <text:p>18</text:p>
          </table:table-cell>
          <table:table-cell table:style-name="ce7"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4">
          <table:table-cell office:value-type="float" office:value="19">
            <text:p>19</text:p>
          </table:table-cell>
          <table:table-cell table:style-name="ce7"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4">
          <table:table-cell office:value-type="float" office:value="20">
            <text:p>20</text:p>
          </table:table-cell>
          <table:table-cell table:style-name="ce7"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4">
          <table:table-cell office:value-type="float" office:value="21">
            <text:p>21</text:p>
          </table:table-cell>
          <table:table-cell table:style-name="ce7"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5">
          <table:table-cell office:value-type="float" office:value="22">
            <text:p>22</text:p>
          </table:table-cell>
          <table:table-cell table:style-name="ce7"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3" office:value-type="string">
            <text:p>A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6">
          <table:table-cell office:value-type="float" office:value="23">
            <text:p>23</text:p>
          </table:table-cell>
          <table:table-cell table:style-name="ce7"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3" office:value-type="string">
            <text:p>B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6">
          <table:table-cell office:value-type="float" office:value="24">
            <text:p>24</text:p>
          </table:table-cell>
          <table:table-cell table:style-name="ce7"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3" office:value-type="string">
            <text:p>C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15">
          <table:table-cell office:value-type="float" office:value="25">
            <text:p>25</text:p>
          </table:table-cell>
          <table:table-cell table:style-name="ce3" office:value-type="float" office:value="1119">
            <text:p>1119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2">
          <table:table-cell office:value-type="float" office:value="26">
            <text:p>26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20-02-29">
            <text:p>29.02.2020</text:p>
          </table:table-cell>
        </table:table-row>
        <table:table-row table:style-name="ro12">
          <table:table-cell office:value-type="float" office:value="27">
            <text:p>27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1" office:value-type="date" office:date-value="2020-02-29">
            <text:p>29.02.2020</text:p>
          </table:table-cell>
        </table:table-row>
        <table:table-row table:style-name="ro9">
          <table:table-cell office:value-type="float" office:value="28">
            <text:p>28</text:p>
          </table:table-cell>
          <table:table-cell table:style-name="ce7"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3" office:value-type="string">
            <text:p>A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6">
          <table:table-cell office:value-type="float" office:value="29">
            <text:p>29</text:p>
          </table:table-cell>
          <table:table-cell table:style-name="ce7"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3" office:value-type="string">
            <text:p>B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2">
          <table:table-cell office:value-type="float" office:value="30">
            <text:p>30</text:p>
          </table:table-cell>
          <table:table-cell table:style-name="ce7"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3" office:value-type="string">
            <text:p>C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7">
          <table:table-cell office:value-type="float" office:value="31">
            <text:p>31</text:p>
          </table:table-cell>
          <table:table-cell table:style-name="ce8" office:value-type="float" office:value="1122">
            <text:p>1122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8">
          <table:table-cell office:value-type="float" office:value="32">
            <text:p>32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8" office:value-type="date" office:date-value="2020-08-31">
            <text:p>31.08.2020</text:p>
          </table:table-cell>
        </table:table-row>
        <table:table-row table:style-name="ro18">
          <table:table-cell office:value-type="float" office:value="33">
            <text:p>33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8" office:value-type="date" office:date-value="2020-08-31">
            <text:p>31.08.2020</text:p>
          </table:table-cell>
        </table:table-row>
        <table:table-row table:style-name="ro19">
          <table:table-cell office:value-type="float" office:value="34">
            <text:p>34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9">
          <table:table-cell office:value-type="float" office:value="35">
            <text:p>35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9">
          <table:table-cell office:value-type="float" office:value="36">
            <text:p>36</text:p>
          </table:table-cell>
          <table:table-cell table:style-name="ce7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A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2">
          <table:table-cell office:value-type="float" office:value="37">
            <text:p>37</text:p>
          </table:table-cell>
          <table:table-cell table:style-name="ce7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2">
          <table:table-cell office:value-type="float" office:value="38">
            <text:p>38</text:p>
          </table:table-cell>
          <table:table-cell table:style-name="ce7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C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9">
          <table:table-cell office:value-type="float" office:value="39">
            <text:p>39</text:p>
          </table:table-cell>
          <table:table-cell table:style-name="ce7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6-30">
            <text:p>30.06.2019</text:p>
          </table:table-cell>
        </table:table-row>
        <table:table-row table:style-name="ro20">
          <table:table-cell office:value-type="float" office:value="40">
            <text:p>40</text:p>
          </table:table-cell>
          <table:table-cell table:style-name="ce7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6-30">
            <text:p>30.06.2019</text:p>
          </table:table-cell>
        </table:table-row>
        <table:table-row table:style-name="ro20">
          <table:table-cell office:value-type="float" office:value="41">
            <text:p>41</text:p>
          </table:table-cell>
          <table:table-cell table:style-name="ce7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6-30">
            <text:p>30.06.2019</text:p>
          </table:table-cell>
        </table:table-row>
        <table:table-row table:style-name="ro6">
          <table:table-cell office:value-type="float" office:value="42">
            <text:p>42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4">
          <table:table-cell office:value-type="float" office:value="43">
            <text:p>43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4">
          <table:table-cell office:value-type="float" office:value="44">
            <text:p>44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9">
          <table:table-cell office:value-type="float" office:value="45">
            <text:p>45</text:p>
          </table:table-cell>
          <table:table-cell table:style-name="ce7"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21">
          <table:table-cell office:value-type="float" office:value="46">
            <text:p>46</text:p>
          </table:table-cell>
          <table:table-cell table:style-name="ce7"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21">
          <table:table-cell office:value-type="float" office:value="47">
            <text:p>47</text:p>
          </table:table-cell>
          <table:table-cell table:style-name="ce7"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9">
          <table:table-cell office:value-type="float" office:value="48">
            <text:p>48</text:p>
          </table:table-cell>
          <table:table-cell table:style-name="ce7"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21">
          <table:table-cell office:value-type="float" office:value="49">
            <text:p>49</text:p>
          </table:table-cell>
          <table:table-cell table:style-name="ce7"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20">
          <table:table-cell office:value-type="float" office:value="50">
            <text:p>50</text:p>
          </table:table-cell>
          <table:table-cell table:style-name="ce7"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5">
          <table:table-cell office:value-type="float" office:value="51">
            <text:p>51</text:p>
          </table:table-cell>
          <table:table-cell table:style-name="ce7"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 table:style-name="ce7"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 table:style-name="ce7"/>
          <table:table-cell office:value-type="string" table:number-columns-spanned="2" table:number-rows-spanned="1">
            <text:p>ŁUKASIEWICZA 16A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9">
          <table:table-cell office:value-type="float" office:value="52">
            <text:p>52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8-31">
            <text:p>31.08.2019</text:p>
          </table:table-cell>
        </table:table-row>
        <table:table-row table:style-name="ro18">
          <table:table-cell office:value-type="float" office:value="53">
            <text:p>53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8-31">
            <text:p>31.08.2019</text:p>
          </table:table-cell>
        </table:table-row>
        <table:table-row table:style-name="ro21">
          <table:table-cell office:value-type="float" office:value="54">
            <text:p>54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8-31">
            <text:p>31.08.2019</text:p>
          </table:table-cell>
        </table:table-row>
        <table:table-row table:style-name="ro5">
          <table:table-cell office:value-type="float" office:value="55">
            <text:p>55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3">
          <table:table-cell office:value-type="float" office:value="56">
            <text:p>56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1">
          <table:table-cell office:value-type="float" office:value="57">
            <text:p>57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9">
          <table:table-cell office:value-type="float" office:value="58">
            <text:p>58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21">
          <table:table-cell office:value-type="float" office:value="59">
            <text:p>59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21">
          <table:table-cell office:value-type="float" office:value="60">
            <text:p>60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5">
          <table:table-cell office:value-type="float" office:value="61">
            <text:p>61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6">
          <table:table-cell office:value-type="float" office:value="62">
            <text:p>62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B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6">
          <table:table-cell office:value-type="float" office:value="63">
            <text:p>63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C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9">
          <table:table-cell office:value-type="float" office:value="64">
            <text:p>64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5">
          <table:table-cell office:value-type="float" office:value="65">
            <text:p>65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B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6">
          <table:table-cell office:value-type="float" office:value="66">
            <text:p>66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C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9">
          <table:table-cell office:value-type="float" office:value="67">
            <text:p>67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5">
          <table:table-cell office:value-type="float" office:value="68">
            <text:p>68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B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5">
          <table:table-cell office:value-type="float" office:value="69">
            <text:p>69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C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9">
          <table:table-cell office:value-type="float" office:value="70">
            <text:p>70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19-11-30">
            <text:p>30.11.2019</text:p>
          </table:table-cell>
        </table:table-row>
        <table:table-row table:style-name="ro20">
          <table:table-cell office:value-type="float" office:value="71">
            <text:p>71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19-11-30">
            <text:p>30.11.2019</text:p>
          </table:table-cell>
        </table:table-row>
        <table:table-row table:style-name="ro20">
          <table:table-cell office:value-type="float" office:value="72">
            <text:p>72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19-11-30">
            <text:p>30.11.2019</text:p>
          </table:table-cell>
        </table:table-row>
        <table:table-row table:style-name="ro10">
          <table:table-cell office:value-type="float" office:value="73">
            <text:p>73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19-10-31">
            <text:p>31.10.2019</text:p>
          </table:table-cell>
        </table:table-row>
        <table:table-row table:style-name="ro6">
          <table:table-cell office:value-type="float" office:value="74">
            <text:p>74</text:p>
          </table:table-cell>
          <table:table-cell table:style-name="ce6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6"/>
          <table:table-cell table:style-name="ce6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6"/>
          <table:table-cell table:style-name="ce6" office:value-type="string" table:number-columns-spanned="2" table:number-rows-spanned="1">
            <text:p>PODMIEJSKA 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7">
          <table:table-cell office:value-type="float" office:value="75">
            <text:p>75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7">
          <table:table-cell office:value-type="float" office:value="76">
            <text:p>76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18">
          <table:table-cell office:value-type="float" office:value="77">
            <text:p>77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18">
          <table:table-cell office:value-type="float" office:value="78">
            <text:p>78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79">
            <text:p>79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80">
            <text:p>80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B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81">
            <text:p>81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C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9">
          <table:table-cell office:value-type="float" office:value="82">
            <text:p>82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A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16">
          <table:table-cell office:value-type="float" office:value="83">
            <text:p>83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B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16">
          <table:table-cell office:value-type="float" office:value="84">
            <text:p>84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C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9">
          <table:table-cell office:value-type="float" office:value="85">
            <text:p>85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6" office:value-type="date" office:date-value="2020-01-31">
            <text:p>31.01.2020</text:p>
          </table:table-cell>
        </table:table-row>
        <table:table-row table:style-name="ro6">
          <table:table-cell office:value-type="float" office:value="86">
            <text:p>86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14">
          <table:table-cell office:value-type="float" office:value="87">
            <text:p>87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6">
          <table:table-cell office:value-type="float" office:value="88">
            <text:p>88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20">
          <table:table-cell office:value-type="float" office:value="89">
            <text:p>89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20">
          <table:table-cell office:value-type="float" office:value="90">
            <text:p>90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20">
          <table:table-cell office:value-type="float" office:value="91">
            <text:p>91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9">
          <table:table-cell office:value-type="float" office:value="92">
            <text:p>92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13">
          <table:table-cell office:value-type="float" office:value="93">
            <text:p>93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13">
          <table:table-cell office:value-type="float" office:value="94">
            <text:p>94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22">
          <table:table-cell office:value-type="float" office:value="95">
            <text:p>95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3">
          <table:table-cell office:value-type="float" office:value="96">
            <text:p>96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3">
          <table:table-cell office:value-type="float" office:value="97">
            <text:p>97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9">
          <table:table-cell office:value-type="float" office:value="98">
            <text:p>98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6">
          <table:table-cell office:value-type="float" office:value="99">
            <text:p>99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6">
          <table:table-cell office:value-type="float" office:value="100">
            <text:p>100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9">
          <table:table-cell office:value-type="float" office:value="101">
            <text:p>101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2">
          <table:table-cell office:value-type="float" office:value="102">
            <text:p>102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2">
          <table:table-cell office:value-type="float" office:value="103">
            <text:p>103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4">
          <table:table-cell office:value-type="float" office:value="104">
            <text:p>104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4">
          <table:table-cell office:value-type="float" office:value="105">
            <text:p>105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4">
          <table:table-cell office:value-type="float" office:value="106">
            <text:p>106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6">
          <table:table-cell office:value-type="float" office:value="107">
            <text:p>107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6">
          <table:table-cell office:value-type="float" office:value="108">
            <text:p>108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B 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6">
          <table:table-cell office:value-type="float" office:value="109">
            <text:p>109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0">
          <table:table-cell office:value-type="float" office:value="110">
            <text:p>110</text:p>
          </table:table-cell>
          <table:table-cell table:style-name="ce7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4-30">
            <text:p>30.04.2020</text:p>
          </table:table-cell>
        </table:table-row>
        <table:table-row table:style-name="ro8">
          <table:table-cell office:value-type="float" office:value="111">
            <text:p>111</text:p>
          </table:table-cell>
          <table:table-cell table:style-name="ce7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08-31">
            <text:p>31.08.2020</text:p>
          </table:table-cell>
        </table:table-row>
        <table:table-row table:style-name="ro9">
          <table:table-cell office:value-type="float" office:value="112">
            <text:p>112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4-30">
            <text:p>30.04.2020</text:p>
          </table:table-cell>
        </table:table-row>
        <table:table-row table:style-name="ro9">
          <table:table-cell office:value-type="float" office:value="113">
            <text:p>113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5-31">
            <text:p>31.05.2020</text:p>
          </table:table-cell>
        </table:table-row>
        <table:table-row table:style-name="ro13">
          <table:table-cell office:value-type="float" office:value="114">
            <text:p>114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05-31">
            <text:p>31.05.2020</text:p>
          </table:table-cell>
        </table:table-row>
        <table:table-row table:style-name="ro13">
          <table:table-cell office:value-type="float" office:value="115">
            <text:p>115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05-31">
            <text:p>31.05.2020</text:p>
          </table:table-cell>
        </table:table-row>
        <table:table-row table:style-name="ro6">
          <table:table-cell office:value-type="float" office:value="116">
            <text:p>116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4">
          <table:table-cell office:value-type="float" office:value="117">
            <text:p>117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6">
          <table:table-cell office:value-type="float" office:value="118">
            <text:p>118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5">
          <table:table-cell office:value-type="float" office:value="119">
            <text:p>119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3">
          <table:table-cell office:value-type="float" office:value="120">
            <text:p>120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3">
          <table:table-cell office:value-type="float" office:value="121">
            <text:p>121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9">
          <table:table-cell office:value-type="float" office:value="122">
            <text:p>122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3">
          <table:table-cell office:value-type="float" office:value="123">
            <text:p>123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3">
          <table:table-cell office:value-type="float" office:value="124">
            <text:p>124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8">
          <table:table-cell office:value-type="float" office:value="125">
            <text:p>125</text:p>
          </table:table-cell>
          <table:table-cell table:style-name="ce7"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24">
          <table:table-cell office:value-type="float" office:value="126">
            <text:p>126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A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4">
          <table:table-cell office:value-type="float" office:value="127">
            <text:p>127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B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4">
          <table:table-cell office:value-type="float" office:value="128">
            <text:p>128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C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7">
          <table:table-cell office:value-type="float" office:value="129">
            <text:p>129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8-31">
            <text:p>31.08.2020</text:p>
          </table:table-cell>
        </table:table-row>
        <table:table-row table:style-name="ro24">
          <table:table-cell office:value-type="float" office:value="130">
            <text:p>130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A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4">
          <table:table-cell office:value-type="float" office:value="131">
            <text:p>131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B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4">
          <table:table-cell office:value-type="float" office:value="132">
            <text:p>132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4">
          <table:table-cell office:value-type="float" office:value="133">
            <text:p>133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4">
          <table:table-cell office:value-type="float" office:value="134">
            <text:p>134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4">
          <table:table-cell office:value-type="float" office:value="135">
            <text:p>135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25">
          <table:table-cell office:value-type="float" office:value="136">
            <text:p>136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26">
          <table:table-cell office:value-type="float" office:value="137">
            <text:p>137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27">
          <table:table-cell office:value-type="float" office:value="138">
            <text:p>138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11">
          <table:table-cell office:value-type="float" office:value="139">
            <text:p>139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6">
          <table:table-cell office:value-type="float" office:value="140">
            <text:p>140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6">
          <table:table-cell office:value-type="float" office:value="141">
            <text:p>141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5">
          <table:table-cell office:value-type="float" office:value="142">
            <text:p>142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13">
          <table:table-cell office:value-type="float" office:value="143">
            <text:p>143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11">
          <table:table-cell office:value-type="float" office:value="144">
            <text:p>144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14">
          <table:table-cell office:value-type="float" office:value="145">
            <text:p>145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6">
          <table:table-cell office:value-type="float" office:value="146">
            <text:p>146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11">
          <table:table-cell office:value-type="float" office:value="147">
            <text:p>147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4">
          <table:table-cell office:value-type="float" office:value="148">
            <text:p>148</text:p>
          </table:table-cell>
          <table:table-cell table:style-name="ce8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4">
          <table:table-cell office:value-type="float" office:value="149">
            <text:p>149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15">
          <table:table-cell office:value-type="float" office:value="150">
            <text:p>150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8" office:value-type="string">
            <text:p>A</text:p>
          </table:table-cell>
          <table:table-cell table:style-name="ce39" office:value-type="date" office:date-value="2021-01-31">
            <text:p>31.01.2021</text:p>
          </table:table-cell>
        </table:table-row>
        <table:table-row table:style-name="ro13">
          <table:table-cell office:value-type="float" office:value="151">
            <text:p>151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8" office:value-type="string">
            <text:p>B</text:p>
          </table:table-cell>
          <table:table-cell table:style-name="ce39" office:value-type="date" office:date-value="2021-01-31">
            <text:p>31.01.2021</text:p>
          </table:table-cell>
        </table:table-row>
        <table:table-row table:style-name="ro13">
          <table:table-cell office:value-type="float" office:value="152">
            <text:p>152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8" office:value-type="string">
            <text:p>C</text:p>
          </table:table-cell>
          <table:table-cell table:style-name="ce39" office:value-type="date" office:date-value="2021-01-31">
            <text:p>31.01.2021</text:p>
          </table:table-cell>
        </table:table-row>
        <table:table-row table:style-name="ro18">
          <table:table-cell office:value-type="float" office:value="153">
            <text:p>153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6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1-01-31">
            <text:p>31.01.2021</text:p>
          </table:table-cell>
        </table:table-row>
        <table:table-row table:style-name="ro15">
          <table:table-cell office:value-type="float" office:value="154">
            <text:p>154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8" office:value-type="string">
            <text:p>A</text:p>
          </table:table-cell>
          <table:table-cell table:style-name="ce36" office:value-type="date" office:date-value="2021-01-31">
            <text:p>31.01.2021</text:p>
          </table:table-cell>
        </table:table-row>
        <table:table-row table:style-name="ro20">
          <table:table-cell office:value-type="float" office:value="155">
            <text:p>155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8" office:value-type="string">
            <text:p>B</text:p>
          </table:table-cell>
          <table:table-cell table:style-name="ce36" office:value-type="date" office:date-value="2021-01-31">
            <text:p>31.01.2021</text:p>
          </table:table-cell>
        </table:table-row>
        <table:table-row table:style-name="ro20">
          <table:table-cell office:value-type="float" office:value="156">
            <text:p>156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8" office:value-type="string">
            <text:p>C</text:p>
          </table:table-cell>
          <table:table-cell table:style-name="ce36" office:value-type="date" office:date-value="2021-01-31">
            <text:p>31.01.2021</text:p>
          </table:table-cell>
        </table:table-row>
        <table:table-row table:style-name="ro8">
          <table:table-cell office:value-type="float" office:value="157">
            <text:p>157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6" office:value-type="date" office:date-value="2021-01-31">
            <text:p>31.01.2021</text:p>
          </table:table-cell>
        </table:table-row>
        <table:table-row table:style-name="ro10">
          <table:table-cell office:value-type="float" office:value="158">
            <text:p>158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2-28">
            <text:p>28.02.2021</text:p>
          </table:table-cell>
        </table:table-row>
        <table:table-row table:style-name="ro21">
          <table:table-cell office:value-type="float" office:value="159">
            <text:p>159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9" office:value-type="date" office:date-value="2021-04-30">
            <text:p>30.04.2021</text:p>
          </table:table-cell>
        </table:table-row>
        <table:table-row table:style-name="ro20">
          <table:table-cell office:value-type="float" office:value="160">
            <text:p>160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9" office:value-type="date" office:date-value="2021-04-30">
            <text:p>30.04.2021</text:p>
          </table:table-cell>
        </table:table-row>
        <table:table-row table:style-name="ro9">
          <table:table-cell office:value-type="float" office:value="161">
            <text:p>161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A</text:p>
          </table:table-cell>
          <table:table-cell table:style-name="ce39" office:value-type="date" office:date-value="2021-02-28">
            <text:p>28.02.2021</text:p>
          </table:table-cell>
        </table:table-row>
        <table:table-row table:style-name="ro12">
          <table:table-cell office:value-type="float" office:value="162">
            <text:p>162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B</text:p>
          </table:table-cell>
          <table:table-cell table:style-name="ce39" office:value-type="date" office:date-value="2021-02-28">
            <text:p>28.02.2021</text:p>
          </table:table-cell>
        </table:table-row>
        <table:table-row table:style-name="ro12">
          <table:table-cell office:value-type="float" office:value="163">
            <text:p>163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C</text:p>
          </table:table-cell>
          <table:table-cell table:style-name="ce39" office:value-type="date" office:date-value="2021-02-28">
            <text:p>28.02.2021</text:p>
          </table:table-cell>
        </table:table-row>
        <table:table-row table:style-name="ro26">
          <table:table-cell office:value-type="float" office:value="164">
            <text:p>164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25">
          <table:table-cell office:value-type="float" office:value="165">
            <text:p>165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26">
          <table:table-cell office:value-type="float" office:value="166">
            <text:p>166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5">
          <table:table-cell office:value-type="float" office:value="167">
            <text:p>167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6">
          <table:table-cell office:value-type="float" office:value="168">
            <text:p>168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2">
          <table:table-cell office:value-type="float" office:value="169">
            <text:p>169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9">
          <table:table-cell office:value-type="float" office:value="170">
            <text:p>170</text:p>
          </table:table-cell>
          <table:table-cell table:style-name="ce7"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0">
          <table:table-cell office:value-type="float" office:value="171">
            <text:p>171</text:p>
          </table:table-cell>
          <table:table-cell table:style-name="ce7"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2">
          <table:table-cell office:value-type="float" office:value="172">
            <text:p>172</text:p>
          </table:table-cell>
          <table:table-cell table:style-name="ce7"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28">
          <table:table-cell office:value-type="float" office:value="173">
            <text:p>173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8">
          <table:table-cell office:value-type="float" office:value="174">
            <text:p>174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7">
          <table:table-cell office:value-type="float" office:value="175">
            <text:p>175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0">
          <table:table-cell office:value-type="float" office:value="176">
            <text:p>176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9">
          <table:table-cell office:value-type="float" office:value="177">
            <text:p>177</text:p>
          </table:table-cell>
          <table:table-cell table:style-name="ce7"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2">
          <table:table-cell office:value-type="float" office:value="178">
            <text:p>178</text:p>
          </table:table-cell>
          <table:table-cell table:style-name="ce7"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3">
          <table:table-cell office:value-type="float" office:value="179">
            <text:p>179</text:p>
          </table:table-cell>
          <table:table-cell table:style-name="ce7"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9">
          <table:table-cell office:value-type="float" office:value="180">
            <text:p>180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A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12">
          <table:table-cell office:value-type="float" office:value="181">
            <text:p>181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B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12">
          <table:table-cell office:value-type="float" office:value="182">
            <text:p>182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C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5">
          <table:table-cell office:value-type="float" office:value="183">
            <text:p>183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A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11">
          <table:table-cell office:value-type="float" office:value="184">
            <text:p>184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B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6">
          <table:table-cell office:value-type="float" office:value="185">
            <text:p>185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C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5">
          <table:table-cell office:value-type="float" office:value="186">
            <text:p>186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9">
          <table:table-cell office:value-type="float" office:value="187">
            <text:p>187</text:p>
          </table:table-cell>
          <table:table-cell table:style-name="ce11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1"/>
          <table:table-cell table:style-name="ce3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10">
          <table:table-cell office:value-type="float" office:value="188">
            <text:p>188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5-31">
            <text:p>31.05.2021</text:p>
          </table:table-cell>
        </table:table-row>
        <table:table-row table:style-name="ro16">
          <table:table-cell office:value-type="float" office:value="189">
            <text:p>189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5-31">
            <text:p>31.05.2021</text:p>
          </table:table-cell>
        </table:table-row>
        <table:table-row table:style-name="ro16">
          <table:table-cell office:value-type="float" office:value="190">
            <text:p>190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C</text:p>
          </table:table-cell>
          <table:table-cell table:style-name="ce35" office:value-type="date" office:date-value="2021-05-31">
            <text:p>31.05.2021</text:p>
          </table:table-cell>
        </table:table-row>
        <table:table-row table:style-name="ro15">
          <table:table-cell office:value-type="float" office:value="191">
            <text:p>191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6-30">
            <text:p>30.06.2021</text:p>
          </table:table-cell>
        </table:table-row>
        <table:table-row table:style-name="ro16">
          <table:table-cell office:value-type="float" office:value="192">
            <text:p>192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6-30">
            <text:p>30.06.2021</text:p>
          </table:table-cell>
        </table:table-row>
        <table:table-row table:style-name="ro15">
          <table:table-cell office:value-type="float" office:value="193">
            <text:p>193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C</text:p>
          </table:table-cell>
          <table:table-cell table:style-name="ce35" office:value-type="date" office:date-value="2021-06-30">
            <text:p>30.06.2021</text:p>
          </table:table-cell>
        </table:table-row>
        <table:table-row table:style-name="ro9">
          <table:table-cell office:value-type="float" office:value="194">
            <text:p>194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6-01">
            <text:p>1.06.2021</text:p>
          </table:table-cell>
        </table:table-row>
        <table:table-row table:style-name="ro20">
          <table:table-cell office:value-type="float" office:value="195">
            <text:p>195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6-01">
            <text:p>1.06.2021</text:p>
          </table:table-cell>
        </table:table-row>
        <table:table-row table:style-name="ro20">
          <table:table-cell office:value-type="float" office:value="196">
            <text:p>196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C</text:p>
          </table:table-cell>
          <table:table-cell table:style-name="ce35" office:value-type="date" office:date-value="2021-06-01">
            <text:p>1.06.2021</text:p>
          </table:table-cell>
        </table:table-row>
        <table:table-row table:style-name="ro15">
          <table:table-cell office:value-type="float" office:value="197">
            <text:p>197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15">
          <table:table-cell office:value-type="float" office:value="198">
            <text:p>198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15">
          <table:table-cell office:value-type="float" office:value="199">
            <text:p>199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C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4">
          <table:table-cell office:value-type="float" office:value="200">
            <text:p>200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4">
          <table:table-cell office:value-type="float" office:value="201">
            <text:p>201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4">
          <table:table-cell office:value-type="float" office:value="202">
            <text:p>202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C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18">
          <table:table-cell office:value-type="float" office:value="203">
            <text:p>203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20">
          <table:table-cell office:value-type="float" office:value="204">
            <text:p>204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2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B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21">
          <table:table-cell office:value-type="float" office:value="205">
            <text:p>205</text:p>
          </table:table-cell>
          <table:table-cell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2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C</text:p>
          </table:table-cell>
          <table:table-cell table:style-name="ce43" office:value-type="date" office:date-value="2021-07-31">
            <text:p>31.07.2021</text:p>
          </table:table-cell>
        </table:table-row>
        <table:table-row table:style-name="ro14">
          <table:table-cell office:value-type="float" office:value="206">
            <text:p>206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14">
          <table:table-cell office:value-type="float" office:value="207">
            <text:p>207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B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14">
          <table:table-cell office:value-type="float" office:value="208">
            <text:p>208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C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20">
          <table:table-cell office:value-type="float" office:value="209">
            <text:p>209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14">
          <table:table-cell office:value-type="float" office:value="210">
            <text:p>210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6">
          <table:table-cell office:value-type="float" office:value="211">
            <text:p>211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6">
          <table:table-cell office:value-type="float" office:value="212">
            <text:p>212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C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20">
          <table:table-cell office:value-type="float" office:value="213">
            <text:p>21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8-31">
            <text:p>31.08.2021</text:p>
          </table:table-cell>
        </table:table-row>
        <table:table-row table:style-name="ro20">
          <table:table-cell office:value-type="float" office:value="214">
            <text:p>214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</table:table-row>
        <table:table-row table:style-name="ro20">
          <table:table-cell office:value-type="float" office:value="215">
            <text:p>21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8-31">
            <text:p>31.08.2021</text:p>
          </table:table-cell>
        </table:table-row>
        <table:table-row table:style-name="ro20">
          <table:table-cell office:value-type="float" office:value="216">
            <text:p>216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</table:table-row>
        <table:table-row table:style-name="ro20">
          <table:table-cell office:value-type="float" office:value="217">
            <text:p>217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8-31">
            <text:p>31.08.2021</text:p>
          </table:table-cell>
        </table:table-row>
        <table:table-row table:style-name="ro20">
          <table:table-cell office:value-type="float" office:value="218">
            <text:p>218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7-31">
            <text:p>31.07.2021</text:p>
          </table:table-cell>
        </table:table-row>
        <table:table-row table:style-name="ro20">
          <table:table-cell office:value-type="float" office:value="219">
            <text:p>219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7-31">
            <text:p>31.07.2021</text:p>
          </table:table-cell>
        </table:table-row>
        <table:table-row table:style-name="ro20">
          <table:table-cell office:value-type="float" office:value="220">
            <text:p>220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7-31">
            <text:p>31.07.2021</text:p>
          </table:table-cell>
        </table:table-row>
        <table:table-row table:style-name="ro20">
          <table:table-cell office:value-type="float" office:value="221">
            <text:p>22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15">
          <table:table-cell office:value-type="float" office:value="222">
            <text:p>22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23">
            <text:p>22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24">
            <text:p>22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25">
            <text:p>22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26">
            <text:p>22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27">
            <text:p>22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28">
            <text:p>22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29">
            <text:p>22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30">
            <text:p>23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31">
            <text:p>23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32">
            <text:p>23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33">
            <text:p>23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20">
          <table:table-cell office:value-type="float" office:value="234">
            <text:p>23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35">
            <text:p>23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36">
            <text:p>23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37">
            <text:p>23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38">
            <text:p>23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29">
          <table:table-cell office:value-type="float" office:value="239">
            <text:p>239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30">
          <table:table-cell office:value-type="float" office:value="240">
            <text:p>240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14">
          <table:table-cell office:value-type="float" office:value="241">
            <text:p>241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31">
          <table:table-cell office:value-type="float" office:value="242">
            <text:p>242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4">
          <table:table-cell office:value-type="float" office:value="243">
            <text:p>243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44">
            <text:p>244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15">
          <table:table-cell office:value-type="float" office:value="245">
            <text:p>245</text:p>
          </table:table-cell>
          <table:table-cell office:value-type="float" office:value="1226">
            <text:p>1226</text:p>
          </table:table-cell>
          <table:table-cell table:style-name="ce8" office:value-type="string" table:number-columns-spanned="2" table:number-rows-spanned="1">
            <text:p>JOANNA SZEREJKO</text:p>
          </table:table-cell>
          <table:covered-table-cell/>
          <table:table-cell table:style-name="ce8" office:value-type="float" office:value="8481272519">
            <text:p>8481272519</text:p>
          </table:table-cell>
          <table:table-cell table:style-name="ce8" office:value-type="string" table:number-columns-spanned="2" table:number-rows-spanned="1">
            <text:p>Kiosk Spożywczy ''KAROTKA''</text:p>
          </table:table-cell>
          <table:covered-table-cell/>
          <table:table-cell table:style-name="ce8" office:value-type="string" table:number-columns-spanned="2" table:number-rows-spanned="1">
            <text:p>MATEJKI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46">
            <text:p>24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47">
            <text:p>24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48">
            <text:p>24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49">
            <text:p>24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50">
            <text:p>25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51">
            <text:p>25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3">
          <table:table-cell office:value-type="float" office:value="252">
            <text:p>252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13">
          <table:table-cell office:value-type="float" office:value="253">
            <text:p>253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11">
          <table:table-cell office:value-type="float" office:value="254">
            <text:p>254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55">
            <text:p>255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56">
            <text:p>256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57">
            <text:p>257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58">
            <text:p>258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31">
          <table:table-cell office:value-type="float" office:value="259">
            <text:p>259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14">
          <table:table-cell office:value-type="float" office:value="260">
            <text:p>260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31">
          <table:table-cell office:value-type="float" office:value="261">
            <text:p>261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62">
            <text:p>262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63">
            <text:p>263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64">
            <text:p>264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65">
            <text:p>265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66">
            <text:p>266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67">
            <text:p>267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20">
          <table:table-cell office:value-type="float" office:value="268">
            <text:p>268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4">
          <table:table-cell office:value-type="float" office:value="269">
            <text:p>269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24">
          <table:table-cell office:value-type="float" office:value="270">
            <text:p>270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24">
          <table:table-cell office:value-type="float" office:value="271">
            <text:p>271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24">
          <table:table-cell office:value-type="float" office:value="272">
            <text:p>27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3">
            <text:p>27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4">
            <text:p>27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5">
            <text:p>275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6">
            <text:p>276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7">
            <text:p>277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1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8">
            <text:p>278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1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9">
            <text:p>279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1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0">
            <text:p>280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1">
            <text:p>281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2">
            <text:p>282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3">
            <text:p>283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4">
            <text:p>284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5">
            <text:p>285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6">
            <text:p>286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7">
            <text:p>28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88">
            <text:p>288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89">
            <text:p>28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0">
            <text:p>29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91">
            <text:p>29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92">
            <text:p>29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32">
          <table:table-cell office:value-type="float" office:value="293">
            <text:p>293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33">
          <table:table-cell office:value-type="float" office:value="294">
            <text:p>294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34">
          <table:table-cell office:value-type="float" office:value="295">
            <text:p>295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6">
            <text:p>296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7">
            <text:p>297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8">
            <text:p>298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9">
            <text:p>29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0">
            <text:p>30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1">
            <text:p>30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2">
            <text:p>302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3">
            <text:p>303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4">
            <text:p>30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5">
            <text:p>305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6">
            <text:p>306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7">
            <text:p>307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8">
            <text:p>308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9">
            <text:p>309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0">
            <text:p>310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1">
            <text:p>311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12">
            <text:p>312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13">
            <text:p>313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14">
            <text:p>314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8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5">
            <text:p>31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8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6">
            <text:p>316</text:p>
          </table:table-cell>
          <table:table-cell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8" office:value-type="string" table:number-columns-spanned="2" table:number-rows-spanned="1">
            <text:p>GIZEWIUSZA 2A LOK. U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7">
            <text:p>317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18">
            <text:p>31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19">
            <text:p>319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8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20">
            <text:p>32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8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21">
            <text:p>32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8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22">
            <text:p>32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8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23">
            <text:p>32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24">
            <text:p>32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25">
            <text:p>32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26">
            <text:p>326</text:p>
          </table:table-cell>
          <table:table-cell/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A</text:p>
          </table:table-cell>
          <table:table-cell table:style-name="ce46" office:value-type="string">
            <text:p>w toku</text:p>
          </table:table-cell>
        </table:table-row>
        <table:table-row table:style-name="ro24">
          <table:table-cell office:value-type="float" office:value="327">
            <text:p>327</text:p>
          </table:table-cell>
          <table:table-cell/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string">
            <text:p>w toku</text:p>
          </table:table-cell>
        </table:table-row>
        <table:table-row table:style-name="ro24">
          <table:table-cell office:value-type="float" office:value="328">
            <text:p>328</text:p>
          </table:table-cell>
          <table:table-cell/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C</text:p>
          </table:table-cell>
          <table:table-cell table:style-name="ce46" office:value-type="string">
            <text:p>w toku</text:p>
          </table:table-cell>
        </table:table-row>
        <table:table-row table:style-name="ro24">
          <table:table-cell office:value-type="float" office:value="329">
            <text:p>329</text:p>
          </table:table-cell>
          <table:table-cell/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string">
            <text:p>w toku</text:p>
          </table:table-cell>
        </table:table-row>
        <table:table-row table:style-name="ro24">
          <table:table-cell office:value-type="float" office:value="330">
            <text:p>330</text:p>
          </table:table-cell>
          <table:table-cell/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table:style-name="ce12" office:value-type="string">
            <text:p>C</text:p>
          </table:table-cell>
          <table:table-cell table:style-name="ce46" office:value-type="string">
            <text:p>w toku</text:p>
          </table:table-cell>
        </table:table-row>
        <table:table-row table:style-name="ro23" table:number-rows-repeated="2">
          <table:table-cell table:style-name="Default" table:number-columns-repeated="11"/>
        </table:table-row>
        <table:table-row table:style-name="ro35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5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5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22.03.2019</text:date>, <text:time>09:48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03-22T09:48:49.92</dc:date>
    <dc:creator>Rafal Gajewski</dc:creator>
    <meta:editing-duration>PT15H48M45S</meta:editing-duration>
    <meta:editing-cycles>242</meta:editing-cycles>
    <meta:generator>OpenOffice/4.1.2$Win32 OpenOffice.org_project/412m3$Build-9782</meta:generator>
    <meta:document-statistic meta:table-count="3" meta:cell-count="2647" meta:object-count="0"/>
  </office:meta>
</office:document-meta>
</file>