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1.24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2.406cm" fo:break-before="auto" style:use-optimal-row-height="fals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542cm" fo:break-before="auto" style:use-optimal-row-height="false"/>
    </style:style>
    <style:style style:name="ro25" style:family="table-row">
      <style:table-row-properties style:row-height="1.88cm" fo:break-before="auto" style:use-optimal-row-height="false"/>
    </style:style>
    <style:style style:name="ro26" style:family="table-row">
      <style:table-row-properties style:row-height="1.804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692cm" fo:break-before="auto" style:use-optimal-row-height="false"/>
    </style:style>
    <style:style style:name="ro30" style:family="table-row">
      <style:table-row-properties style:row-height="1.655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954cm" fo:break-before="auto" style:use-optimal-row-height="false"/>
    </style:style>
    <style:style style:name="ro34" style:family="table-row">
      <style:table-row-properties style:row-height="2.18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7"/>
        <table:table-column table:style-name="co10" table:default-cell-style-name="ce45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0"/>
          <table:covered-table-cell table:style-name="ce24"/>
          <table:covered-table-cell table:number-columns-repeated="6" table:style-name="ce29"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4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4-30">
            <text:p>30.04.2019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18">
            <text:p>111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office:value-type="string" table:number-columns-spanned="2" table:number-rows-spanned="1">
            <text:p>SUWALSKA 75</text:p>
          </table:table-cell>
          <table:covered-table-cell table:style-name="ce7"/>
          <table:table-cell office:value-type="string">
            <text:p>C</text:p>
          </table:table-cell>
          <table:table-cell table:style-name="ce32" office:value-type="date" office:date-value="2019-04-30">
            <text:p>30.04.2019</text:p>
          </table:table-cell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float" office:value="1112">
            <text:p>1112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3"/>
          <table:table-cell table:style-name="ce3" office:value-type="float" office:value="8481000554">
            <text:p>8481000554</text:p>
          </table:table-cell>
          <table:table-cell table:style-name="ce3" office:value-type="string" table:number-columns-spanned="2" table:number-rows-spanned="1">
            <text:p>Sklep „MINI MARKET”</text:p>
          </table:table-cell>
          <table:covered-table-cell table:style-name="ce3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30"/>
          <table:table-cell table:style-name="ce3" office:value-type="string">
            <text:p>C</text:p>
          </table:table-cell>
          <table:table-cell table:style-name="ce31" office:value-type="date" office:date-value="2019-03-31">
            <text:p>31.03.2019</text:p>
          </table:table-cell>
        </table:table-row>
        <table:table-row table:style-name="ro7">
          <table:table-cell office:value-type="float" office:value="5">
            <text:p>5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1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8">
          <table:table-cell office:value-type="float" office:value="11">
            <text:p>11</text:p>
          </table:table-cell>
          <table:table-cell table:style-name="ce7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3-31">
            <text:p>31.03.2019</text:p>
          </table:table-cell>
        </table:table-row>
        <table:table-row table:style-name="ro5">
          <table:table-cell office:value-type="float" office:value="13">
            <text:p>13</text:p>
          </table:table-cell>
          <table:table-cell table:style-name="ce7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1">
          <table:table-cell office:value-type="float" office:value="14">
            <text:p>14</text:p>
          </table:table-cell>
          <table:table-cell table:style-name="ce7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3">
          <table:table-cell office:value-type="float" office:value="16">
            <text:p>16</text:p>
          </table:table-cell>
          <table:table-cell table:style-name="ce7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4">
          <table:table-cell office:value-type="float" office:value="17">
            <text:p>17</text:p>
          </table:table-cell>
          <table:table-cell table:style-name="ce7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7"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19">
            <text:p>19</text:p>
          </table:table-cell>
          <table:table-cell table:style-name="ce7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5">
          <table:table-cell office:value-type="float" office:value="22">
            <text:p>22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6">
          <table:table-cell office:value-type="float" office:value="23">
            <text:p>23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6">
          <table:table-cell office:value-type="float" office:value="24">
            <text:p>24</text:p>
          </table:table-cell>
          <table:table-cell table:style-name="ce7"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 table:style-name="ce7"/>
          <table:table-cell table:style-name="ce25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 table:style-name="ce7"/>
          <table:table-cell office:value-type="string" table:number-columns-spanned="2" table:number-rows-spanned="1">
            <text:p>GRODZIEŃSKA 16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</table:table-row>
        <table:table-row table:style-name="ro15">
          <table:table-cell office:value-type="float" office:value="25">
            <text:p>25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2">
          <table:table-cell office:value-type="float" office:value="26">
            <text:p>26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12">
          <table:table-cell office:value-type="float" office:value="27">
            <text:p>27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1" office:value-type="date" office:date-value="2020-02-29">
            <text:p>29.02.2020</text:p>
          </table:table-cell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A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6">
          <table:table-cell office:value-type="float" office:value="29">
            <text:p>29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B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2">
          <table:table-cell office:value-type="float" office:value="30">
            <text:p>30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3" office:value-type="string">
            <text:p>C</text:p>
          </table:table-cell>
          <table:table-cell table:style-name="ce36" office:value-type="date" office:date-value="2019-05-31">
            <text:p>31.05.2019</text:p>
          </table:table-cell>
        </table:table-row>
        <table:table-row table:style-name="ro17">
          <table:table-cell office:value-type="float" office:value="31">
            <text:p>31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8">
          <table:table-cell office:value-type="float" office:value="32">
            <text:p>32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8">
          <table:table-cell office:value-type="float" office:value="33">
            <text:p>33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8" office:value-type="date" office:date-value="2020-08-31">
            <text:p>31.08.2020</text:p>
          </table:table-cell>
        </table:table-row>
        <table:table-row table:style-name="ro19">
          <table:table-cell office:value-type="float" office:value="34">
            <text:p>34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9">
          <table:table-cell office:value-type="float" office:value="35">
            <text:p>35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9">
          <table:table-cell office:value-type="float" office:value="36">
            <text:p>36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A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2">
          <table:table-cell office:value-type="float" office:value="37">
            <text:p>37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B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12">
          <table:table-cell office:value-type="float" office:value="38">
            <text:p>38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7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C</text:p>
          </table:table-cell>
          <table:table-cell table:style-name="ce37" office:value-type="date" office:date-value="2019-05-31">
            <text:p>31.05.2019</text:p>
          </table:table-cell>
        </table:table-row>
        <table:table-row table:style-name="ro9">
          <table:table-cell office:value-type="float" office:value="39">
            <text:p>39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20">
          <table:table-cell office:value-type="float" office:value="40">
            <text:p>40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20">
          <table:table-cell office:value-type="float" office:value="41">
            <text:p>41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6-30">
            <text:p>30.06.2019</text:p>
          </table:table-cell>
        </table:table-row>
        <table:table-row table:style-name="ro6">
          <table:table-cell office:value-type="float" office:value="42">
            <text:p>42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4">
          <table:table-cell office:value-type="float" office:value="43">
            <text:p>43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45">
            <text:p>45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46">
            <text:p>46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47">
            <text:p>47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1">
          <table:table-cell office:value-type="float" office:value="49">
            <text:p>49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20">
          <table:table-cell office:value-type="float" office:value="50">
            <text:p>50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5">
          <table:table-cell office:value-type="float" office:value="51">
            <text:p>51</text:p>
          </table:table-cell>
          <table:table-cell table:style-name="ce7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7-31">
            <text:p>31.07.2019</text:p>
          </table:table-cell>
        </table:table-row>
        <table:table-row table:style-name="ro9">
          <table:table-cell office:value-type="float" office:value="52">
            <text:p>52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18">
          <table:table-cell office:value-type="float" office:value="53">
            <text:p>53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21">
          <table:table-cell office:value-type="float" office:value="54">
            <text:p>54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08-31">
            <text:p>31.08.2019</text:p>
          </table:table-cell>
        </table:table-row>
        <table:table-row table:style-name="ro5">
          <table:table-cell office:value-type="float" office:value="55">
            <text:p>55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3">
          <table:table-cell office:value-type="float" office:value="56">
            <text:p>56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1">
          <table:table-cell office:value-type="float" office:value="57">
            <text:p>57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58">
            <text:p>58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21">
          <table:table-cell office:value-type="float" office:value="59">
            <text:p>59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21">
          <table:table-cell office:value-type="float" office:value="60">
            <text:p>60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5">
          <table:table-cell office:value-type="float" office:value="61">
            <text:p>61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6">
          <table:table-cell office:value-type="float" office:value="62">
            <text:p>62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6">
          <table:table-cell office:value-type="float" office:value="63">
            <text:p>6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64">
            <text:p>64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5">
          <table:table-cell office:value-type="float" office:value="65">
            <text:p>65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6">
          <table:table-cell office:value-type="float" office:value="66">
            <text:p>6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67">
            <text:p>67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5">
          <table:table-cell office:value-type="float" office:value="68">
            <text:p>68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15">
          <table:table-cell office:value-type="float" office:value="69">
            <text:p>6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19-10-31">
            <text:p>31.10.2019</text:p>
          </table:table-cell>
        </table:table-row>
        <table:table-row table:style-name="ro9">
          <table:table-cell office:value-type="float" office:value="70">
            <text:p>70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20">
          <table:table-cell office:value-type="float" office:value="71">
            <text:p>71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20">
          <table:table-cell office:value-type="float" office:value="72">
            <text:p>7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19-11-30">
            <text:p>30.11.2019</text:p>
          </table:table-cell>
        </table:table-row>
        <table:table-row table:style-name="ro10">
          <table:table-cell office:value-type="float" office:value="73">
            <text:p>7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0-31">
            <text:p>31.10.2019</text:p>
          </table:table-cell>
        </table:table-row>
        <table:table-row table:style-name="ro6">
          <table:table-cell office:value-type="float" office:value="74">
            <text:p>74</text:p>
          </table:table-cell>
          <table:table-cell table:style-name="ce6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6"/>
          <table:table-cell table:style-name="ce6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6"/>
          <table:table-cell table:style-name="ce6" office:value-type="string" table:number-columns-spanned="2" table:number-rows-spanned="1">
            <text:p>PODMIEJSK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75">
            <text:p>7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7">
          <table:table-cell office:value-type="float" office:value="76">
            <text:p>76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8">
          <table:table-cell office:value-type="float" office:value="77">
            <text:p>77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18">
          <table:table-cell office:value-type="float" office:value="78">
            <text:p>78</text:p>
          </table:table-cell>
          <table:table-cell table:style-name="ce6" office:value-type="float" office:value="1149">
            <text:p>1149</text:p>
          </table:table-cell>
          <table:table-cell table:style-name="ce6" office:value-type="string" table:number-columns-spanned="2" table:number-rows-spanned="1">
            <text:p>KRZYSZTOF NARKIEWICZ</text:p>
            <text:p>ANNA ORZECHOWSKA</text:p>
          </table:table-cell>
          <table:covered-table-cell table:style-name="ce6"/>
          <table:table-cell table:style-name="ce6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6"/>
          <table:table-cell table:style-name="ce6" office:value-type="string" table:number-columns-spanned="2" table:number-rows-spanned="1">
            <text:p>ORZESZKOWEJ 1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79">
            <text:p>79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80">
            <text:p>80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4">
          <table:table-cell office:value-type="float" office:value="81">
            <text:p>81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</table:table-row>
        <table:table-row table:style-name="ro9">
          <table:table-cell office:value-type="float" office:value="82">
            <text:p>82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A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16">
          <table:table-cell office:value-type="float" office:value="83">
            <text:p>83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B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16">
          <table:table-cell office:value-type="float" office:value="84">
            <text:p>8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office:value-type="string">
            <text:p>C</text:p>
          </table:table-cell>
          <table:table-cell table:style-name="ce41" office:value-type="date" office:date-value="2020-01-31">
            <text:p>31.01.2020</text:p>
          </table:table-cell>
        </table:table-row>
        <table:table-row table:style-name="ro9">
          <table:table-cell office:value-type="float" office:value="85">
            <text:p>85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20-01-31">
            <text:p>31.01.2020</text:p>
          </table:table-cell>
        </table:table-row>
        <table:table-row table:style-name="ro6">
          <table:table-cell office:value-type="float" office:value="86">
            <text:p>86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4">
          <table:table-cell office:value-type="float" office:value="87">
            <text:p>87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6">
          <table:table-cell office:value-type="float" office:value="88">
            <text:p>8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89">
            <text:p>89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90">
            <text:p>90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0">
          <table:table-cell office:value-type="float" office:value="91">
            <text:p>9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9">
          <table:table-cell office:value-type="float" office:value="92">
            <text:p>92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3">
          <table:table-cell office:value-type="float" office:value="93">
            <text:p>93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13">
          <table:table-cell office:value-type="float" office:value="94">
            <text:p>9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2-29">
            <text:p>29.02.2020</text:p>
          </table:table-cell>
        </table:table-row>
        <table:table-row table:style-name="ro22">
          <table:table-cell office:value-type="float" office:value="95">
            <text:p>9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3">
          <table:table-cell office:value-type="float" office:value="96">
            <text:p>96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3">
          <table:table-cell office:value-type="float" office:value="97">
            <text:p>9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9">
          <table:table-cell office:value-type="float" office:value="98">
            <text:p>9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99">
            <text:p>99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0">
            <text:p>10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9">
          <table:table-cell office:value-type="float" office:value="101">
            <text:p>10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2">
          <table:table-cell office:value-type="float" office:value="102">
            <text:p>102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2">
          <table:table-cell office:value-type="float" office:value="103">
            <text:p>10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04">
            <text:p>10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05">
            <text:p>105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4">
          <table:table-cell office:value-type="float" office:value="106">
            <text:p>10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7">
            <text:p>107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A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8">
            <text:p>108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B 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6">
          <table:table-cell office:value-type="float" office:value="109">
            <text:p>109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C</text:p>
          </table:table-cell>
          <table:table-cell table:style-name="ce36" office:value-type="date" office:date-value="2020-03-31">
            <text:p>31.03.2020</text:p>
          </table:table-cell>
        </table:table-row>
        <table:table-row table:style-name="ro10">
          <table:table-cell office:value-type="float" office:value="110">
            <text:p>110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4-30">
            <text:p>30.04.2020</text:p>
          </table:table-cell>
        </table:table-row>
        <table:table-row table:style-name="ro8">
          <table:table-cell office:value-type="float" office:value="111">
            <text:p>111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9">
          <table:table-cell office:value-type="float" office:value="112">
            <text:p>112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4-30">
            <text:p>30.04.2020</text:p>
          </table:table-cell>
        </table:table-row>
        <table:table-row table:style-name="ro9">
          <table:table-cell office:value-type="float" office:value="113">
            <text:p>113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13">
          <table:table-cell office:value-type="float" office:value="114">
            <text:p>11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13">
          <table:table-cell office:value-type="float" office:value="115">
            <text:p>11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5-31">
            <text:p>31.05.2020</text:p>
          </table:table-cell>
        </table:table-row>
        <table:table-row table:style-name="ro6">
          <table:table-cell office:value-type="float" office:value="116">
            <text:p>116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4">
          <table:table-cell office:value-type="float" office:value="117">
            <text:p>11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6">
          <table:table-cell office:value-type="float" office:value="118">
            <text:p>11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5">
          <table:table-cell office:value-type="float" office:value="119">
            <text:p>119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0">
            <text:p>12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1">
            <text:p>12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9">
          <table:table-cell office:value-type="float" office:value="122">
            <text:p>122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3">
            <text:p>12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3">
          <table:table-cell office:value-type="float" office:value="124">
            <text:p>12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18">
          <table:table-cell office:value-type="float" office:value="125">
            <text:p>125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</table:table-row>
        <table:table-row table:style-name="ro24">
          <table:table-cell office:value-type="float" office:value="126">
            <text:p>126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A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27">
            <text:p>127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B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28">
            <text:p>128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1"/>
          <table:table-cell table:style-name="ce21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1"/>
          <table:table-cell table:style-name="ce21" office:value-type="string" table:number-columns-spanned="2" table:number-rows-spanned="1">
            <text:p>BACZYŃSKIEGO 2</text:p>
          </table:table-cell>
          <table:covered-table-cell table:style-name="ce21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7">
          <table:table-cell office:value-type="float" office:value="129">
            <text:p>129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08-31">
            <text:p>31.08.2020</text:p>
          </table:table-cell>
        </table:table-row>
        <table:table-row table:style-name="ro24">
          <table:table-cell office:value-type="float" office:value="130">
            <text:p>130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A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1">
            <text:p>131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B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2">
            <text:p>132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09-30">
            <text:p>30.09.2020</text:p>
          </table:table-cell>
        </table:table-row>
        <table:table-row table:style-name="ro4">
          <table:table-cell office:value-type="float" office:value="133">
            <text:p>133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4">
          <table:table-cell office:value-type="float" office:value="134">
            <text:p>134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4">
          <table:table-cell office:value-type="float" office:value="135">
            <text:p>135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5">
          <table:table-cell office:value-type="float" office:value="136">
            <text:p>13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6">
          <table:table-cell office:value-type="float" office:value="137">
            <text:p>137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27">
          <table:table-cell office:value-type="float" office:value="138">
            <text:p>13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11">
          <table:table-cell office:value-type="float" office:value="139">
            <text:p>139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6">
          <table:table-cell office:value-type="float" office:value="140">
            <text:p>140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6">
          <table:table-cell office:value-type="float" office:value="141">
            <text:p>141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10-31">
            <text:p>31.10.2020</text:p>
          </table:table-cell>
        </table:table-row>
        <table:table-row table:style-name="ro5">
          <table:table-cell office:value-type="float" office:value="142">
            <text:p>14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3">
          <table:table-cell office:value-type="float" office:value="143">
            <text:p>143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1">
          <table:table-cell office:value-type="float" office:value="144">
            <text:p>14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4">
          <table:table-cell office:value-type="float" office:value="145">
            <text:p>14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6">
          <table:table-cell office:value-type="float" office:value="146">
            <text:p>146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1">
          <table:table-cell office:value-type="float" office:value="147">
            <text:p>147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4">
          <table:table-cell office:value-type="float" office:value="148">
            <text:p>148</text:p>
          </table:table-cell>
          <table:table-cell table:style-name="ce8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4">
          <table:table-cell office:value-type="float" office:value="149">
            <text:p>149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9" office:value-type="date" office:date-value="2020-11-30">
            <text:p>30.11.2020</text:p>
          </table:table-cell>
        </table:table-row>
        <table:table-row table:style-name="ro15">
          <table:table-cell office:value-type="float" office:value="150">
            <text:p>150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3">
          <table:table-cell office:value-type="float" office:value="151">
            <text:p>151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3">
          <table:table-cell office:value-type="float" office:value="152">
            <text:p>152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9" office:value-type="date" office:date-value="2021-01-31">
            <text:p>31.01.2021</text:p>
          </table:table-cell>
        </table:table-row>
        <table:table-row table:style-name="ro18">
          <table:table-cell office:value-type="float" office:value="153">
            <text:p>153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15">
          <table:table-cell office:value-type="float" office:value="154">
            <text:p>15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20">
          <table:table-cell office:value-type="float" office:value="155">
            <text:p>155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B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20">
          <table:table-cell office:value-type="float" office:value="156">
            <text:p>15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8" office:value-type="string">
            <text:p>C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8">
          <table:table-cell office:value-type="float" office:value="157">
            <text:p>157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6" office:value-type="date" office:date-value="2021-01-31">
            <text:p>31.01.2021</text:p>
          </table:table-cell>
        </table:table-row>
        <table:table-row table:style-name="ro10">
          <table:table-cell office:value-type="float" office:value="158">
            <text:p>158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21">
          <table:table-cell office:value-type="float" office:value="159">
            <text:p>159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</table:table-row>
        <table:table-row table:style-name="ro20">
          <table:table-cell office:value-type="float" office:value="160">
            <text:p>160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</table:table-row>
        <table:table-row table:style-name="ro9">
          <table:table-cell office:value-type="float" office:value="161">
            <text:p>161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A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12">
          <table:table-cell office:value-type="float" office:value="162">
            <text:p>162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B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12">
          <table:table-cell office:value-type="float" office:value="163">
            <text:p>163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office:value-type="string">
            <text:p>C</text:p>
          </table:table-cell>
          <table:table-cell table:style-name="ce39" office:value-type="date" office:date-value="2021-02-28">
            <text:p>28.02.2021</text:p>
          </table:table-cell>
        </table:table-row>
        <table:table-row table:style-name="ro26">
          <table:table-cell office:value-type="float" office:value="164">
            <text:p>16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5">
          <table:table-cell office:value-type="float" office:value="165">
            <text:p>165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6">
          <table:table-cell office:value-type="float" office:value="166">
            <text:p>16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5">
          <table:table-cell office:value-type="float" office:value="167">
            <text:p>16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6">
          <table:table-cell office:value-type="float" office:value="168">
            <text:p>168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2">
          <table:table-cell office:value-type="float" office:value="169">
            <text:p>16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70">
            <text:p>170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0">
          <table:table-cell office:value-type="float" office:value="171">
            <text:p>171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2">
          <table:table-cell office:value-type="float" office:value="172">
            <text:p>172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28">
          <table:table-cell office:value-type="float" office:value="173">
            <text:p>173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8">
          <table:table-cell office:value-type="float" office:value="174">
            <text:p>17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7">
          <table:table-cell office:value-type="float" office:value="175">
            <text:p>175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0">
          <table:table-cell office:value-type="float" office:value="176">
            <text:p>17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77">
            <text:p>177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A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2">
          <table:table-cell office:value-type="float" office:value="178">
            <text:p>178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B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13">
          <table:table-cell office:value-type="float" office:value="179">
            <text:p>179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 table:style-name="ce7"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1-03-31">
            <text:p>31.03.2021</text:p>
          </table:table-cell>
        </table:table-row>
        <table:table-row table:style-name="ro9">
          <table:table-cell office:value-type="float" office:value="180">
            <text:p>180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2">
          <table:table-cell office:value-type="float" office:value="181">
            <text:p>181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2">
          <table:table-cell office:value-type="float" office:value="182">
            <text:p>182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5">
          <table:table-cell office:value-type="float" office:value="183">
            <text:p>18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1">
          <table:table-cell office:value-type="float" office:value="184">
            <text:p>184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6">
          <table:table-cell office:value-type="float" office:value="185">
            <text:p>18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C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5">
          <table:table-cell office:value-type="float" office:value="186">
            <text:p>186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9">
          <table:table-cell office:value-type="float" office:value="187">
            <text:p>187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5" office:value-type="date" office:date-value="2021-04-30">
            <text:p>30.04.2021</text:p>
          </table:table-cell>
        </table:table-row>
        <table:table-row table:style-name="ro10">
          <table:table-cell office:value-type="float" office:value="188">
            <text:p>188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6">
          <table:table-cell office:value-type="float" office:value="189">
            <text:p>189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6">
          <table:table-cell office:value-type="float" office:value="190">
            <text:p>190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5-31">
            <text:p>31.05.2021</text:p>
          </table:table-cell>
        </table:table-row>
        <table:table-row table:style-name="ro15">
          <table:table-cell office:value-type="float" office:value="191">
            <text:p>191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16">
          <table:table-cell office:value-type="float" office:value="192">
            <text:p>192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15">
          <table:table-cell office:value-type="float" office:value="193">
            <text:p>193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6-30">
            <text:p>30.06.2021</text:p>
          </table:table-cell>
        </table:table-row>
        <table:table-row table:style-name="ro9">
          <table:table-cell office:value-type="float" office:value="194">
            <text:p>194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20">
          <table:table-cell office:value-type="float" office:value="195">
            <text:p>195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20">
          <table:table-cell office:value-type="float" office:value="196">
            <text:p>196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6-01">
            <text:p>1.06.2021</text:p>
          </table:table-cell>
        </table:table-row>
        <table:table-row table:style-name="ro15">
          <table:table-cell office:value-type="float" office:value="197">
            <text:p>197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5">
          <table:table-cell office:value-type="float" office:value="198">
            <text:p>198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5">
          <table:table-cell office:value-type="float" office:value="199">
            <text:p>199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00">
            <text:p>200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01">
            <text:p>201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4">
          <table:table-cell office:value-type="float" office:value="202">
            <text:p>20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18">
          <table:table-cell office:value-type="float" office:value="203">
            <text:p>203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20">
          <table:table-cell office:value-type="float" office:value="204">
            <text:p>204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35" office:value-type="date" office:date-value="2021-07-31">
            <text:p>31.07.2021</text:p>
          </table:table-cell>
        </table:table-row>
        <table:table-row table:style-name="ro21">
          <table:table-cell office:value-type="float" office:value="205">
            <text:p>205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2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C</text:p>
          </table:table-cell>
          <table:table-cell table:style-name="ce43" office:value-type="date" office:date-value="2021-07-31">
            <text:p>31.07.2021</text:p>
          </table:table-cell>
        </table:table-row>
        <table:table-row table:style-name="ro14">
          <table:table-cell office:value-type="float" office:value="206">
            <text:p>206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4">
          <table:table-cell office:value-type="float" office:value="207">
            <text:p>207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B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14">
          <table:table-cell office:value-type="float" office:value="208">
            <text:p>208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22" office:value-type="string">
            <text:p>C</text:p>
          </table:table-cell>
          <table:table-cell table:style-name="ce44" office:value-type="date" office:date-value="2021-08-01">
            <text:p>1.08.2021</text:p>
          </table:table-cell>
        </table:table-row>
        <table:table-row table:style-name="ro20">
          <table:table-cell office:value-type="float" office:value="209">
            <text:p>209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14">
          <table:table-cell office:value-type="float" office:value="210">
            <text:p>210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11">
            <text:p>211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6">
          <table:table-cell office:value-type="float" office:value="212">
            <text:p>212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</table:table-row>
        <table:table-row table:style-name="ro20">
          <table:table-cell office:value-type="float" office:value="213">
            <text:p>21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4">
            <text:p>21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5">
            <text:p>21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6">
            <text:p>216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7">
            <text:p>217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8-31">
            <text:p>31.08.2021</text:p>
          </table:table-cell>
        </table:table-row>
        <table:table-row table:style-name="ro20">
          <table:table-cell office:value-type="float" office:value="218">
            <text:p>218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19">
            <text:p>219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20">
            <text:p>220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7-31">
            <text:p>31.07.2021</text:p>
          </table:table-cell>
        </table:table-row>
        <table:table-row table:style-name="ro20">
          <table:table-cell office:value-type="float" office:value="221">
            <text:p>22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15">
          <table:table-cell office:value-type="float" office:value="222">
            <text:p>22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3">
            <text:p>22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4">
            <text:p>22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5">
            <text:p>22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6">
            <text:p>22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7">
            <text:p>22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8">
            <text:p>22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29">
            <text:p>22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0">
            <text:p>23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1">
            <text:p>23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2">
            <text:p>23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09-30">
            <text:p>30.09.2021</text:p>
          </table:table-cell>
        </table:table-row>
        <table:table-row table:style-name="ro20">
          <table:table-cell office:value-type="float" office:value="233">
            <text:p>23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0">
          <table:table-cell office:value-type="float" office:value="234">
            <text:p>23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5">
            <text:p>23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6">
            <text:p>23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7">
            <text:p>23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38">
            <text:p>23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9">
          <table:table-cell office:value-type="float" office:value="239">
            <text:p>239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30">
          <table:table-cell office:value-type="float" office:value="240">
            <text:p>240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4">
          <table:table-cell office:value-type="float" office:value="241">
            <text:p>241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1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42">
            <text:p>242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4">
          <table:table-cell office:value-type="float" office:value="243">
            <text:p>243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44">
            <text:p>24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15">
          <table:table-cell office:value-type="float" office:value="245">
            <text:p>245</text:p>
          </table:table-cell>
          <table:table-cell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/>
          <table:table-cell table:style-name="ce8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6">
            <text:p>24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7">
            <text:p>24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8">
            <text:p>24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49">
            <text:p>24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50">
            <text:p>25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15">
          <table:table-cell office:value-type="float" office:value="251">
            <text:p>25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3">
          <table:table-cell office:value-type="float" office:value="252">
            <text:p>25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3">
          <table:table-cell office:value-type="float" office:value="253">
            <text:p>253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11">
          <table:table-cell office:value-type="float" office:value="254">
            <text:p>25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5">
            <text:p>255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6">
            <text:p>256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7">
            <text:p>257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58">
            <text:p>25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59">
            <text:p>25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14">
          <table:table-cell office:value-type="float" office:value="260">
            <text:p>260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31">
          <table:table-cell office:value-type="float" office:value="261">
            <text:p>26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2">
            <text:p>262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3">
            <text:p>263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4">
            <text:p>26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5">
            <text:p>265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6">
            <text:p>26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1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0">
          <table:table-cell office:value-type="float" office:value="267">
            <text:p>26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0">
          <table:table-cell office:value-type="float" office:value="268">
            <text:p>26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14">
          <table:table-cell office:value-type="float" office:value="269">
            <text:p>26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70">
            <text:p>270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71">
            <text:p>27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0-31">
            <text:p>31.10.2021</text:p>
          </table:table-cell>
        </table:table-row>
        <table:table-row table:style-name="ro24">
          <table:table-cell office:value-type="float" office:value="272">
            <text:p>27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3">
            <text:p>27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4">
            <text:p>27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5">
            <text:p>27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6">
            <text:p>276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1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7">
            <text:p>277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8">
            <text:p>278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79">
            <text:p>279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1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0">
            <text:p>28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1">
            <text:p>28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2">
            <text:p>282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3">
            <text:p>283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4">
            <text:p>284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5">
            <text:p>285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6">
            <text:p>286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87">
            <text:p>28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8">
            <text:p>28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89">
            <text:p>28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0">
            <text:p>29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91">
            <text:p>29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1-11-30">
            <text:p>30.11.2021</text:p>
          </table:table-cell>
        </table:table-row>
        <table:table-row table:style-name="ro24">
          <table:table-cell office:value-type="float" office:value="292">
            <text:p>29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1-11-30">
            <text:p>30.11.2021</text:p>
          </table:table-cell>
        </table:table-row>
        <table:table-row table:style-name="ro32">
          <table:table-cell office:value-type="float" office:value="293">
            <text:p>293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33">
          <table:table-cell office:value-type="float" office:value="294">
            <text:p>294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34">
          <table:table-cell office:value-type="float" office:value="295">
            <text:p>29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6">
            <text:p>29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7">
            <text:p>29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8">
            <text:p>29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299">
            <text:p>29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0">
            <text:p>30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1">
            <text:p>30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2">
            <text:p>30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3">
            <text:p>30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4">
            <text:p>30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5">
            <text:p>30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6">
            <text:p>306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7">
            <text:p>30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1-31">
            <text:p>31.01.2022</text:p>
          </table:table-cell>
        </table:table-row>
        <table:table-row table:style-name="ro24">
          <table:table-cell office:value-type="float" office:value="308">
            <text:p>308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09">
            <text:p>309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0">
            <text:p>31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1">
            <text:p>31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2">
            <text:p>312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3">
            <text:p>313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4">
            <text:p>31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5">
            <text:p>31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6">
            <text:p>316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17">
            <text:p>31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8">
            <text:p>31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3-31">
            <text:p>31.03.2022</text:p>
          </table:table-cell>
        </table:table-row>
        <table:table-row table:style-name="ro24">
          <table:table-cell office:value-type="float" office:value="319">
            <text:p>31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20">
            <text:p>32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21">
            <text:p>32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B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22">
            <text:p>32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2" office:value-type="string">
            <text:p>C</text:p>
          </table:table-cell>
          <table:table-cell office:value-type="date" office:date-value="2022-02-28">
            <text:p>28.02.2022</text:p>
          </table:table-cell>
        </table:table-row>
        <table:table-row table:style-name="ro24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A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B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12" office:value-type="string">
            <text:p>C</text:p>
          </table:table-cell>
          <table:table-cell table:style-name="ce46" office:value-type="string">
            <text:p>w toku</text:p>
          </table:table-cell>
        </table:table-row>
        <table:table-row table:style-name="ro24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/>
        </table:table-row>
        <table:table-row table:style-name="ro24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12"/>
          <table:table-cell/>
        </table:table-row>
        <table:table-row table:style-name="ro23" table:number-rows-repeated="2">
          <table:table-cell table:style-name="Default" table:number-columns-repeated="11"/>
        </table:table-row>
        <table:table-row table:style-name="ro3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</table:table-row>
        <table:table-row table:style-name="ro3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.03.2019</text:date>, <text:time>13:33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3-18T13:33:53.64</dc:date>
    <dc:creator>Rafal Gajewski</dc:creator>
    <meta:editing-duration>PT15H47M20S</meta:editing-duration>
    <meta:editing-cycles>241</meta:editing-cycles>
    <meta:generator>OpenOffice/4.1.2$Win32 OpenOffice.org_project/412m3$Build-9782</meta:generator>
    <meta:document-statistic meta:table-count="3" meta:cell-count="2632" meta:object-count="0"/>
  </office:meta>
</office:document-meta>
</file>