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5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5">
          <table:table-cell office:value-type="float" office:value="25">
            <text:p>25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2">
          <table:table-cell office:value-type="float" office:value="27">
            <text:p>2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6">
          <table:table-cell office:value-type="float" office:value="29">
            <text:p>29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31">
            <text:p>31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33">
            <text:p>3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9">
          <table:table-cell office:value-type="float" office:value="34">
            <text:p>34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9">
          <table:table-cell office:value-type="float" office:value="35">
            <text:p>3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7">
            <text:p>37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0">
            <text:p>40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5">
            <text:p>45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7">
            <text:p>47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9">
            <text:p>4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2">
            <text:p>5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18">
          <table:table-cell office:value-type="float" office:value="53">
            <text:p>53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3">
          <table:table-cell office:value-type="float" office:value="56">
            <text:p>56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58">
            <text:p>5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59">
            <text:p>59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5">
          <table:table-cell office:value-type="float" office:value="61">
            <text:p>6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2">
            <text:p>6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4">
            <text:p>6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66">
            <text:p>6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8">
            <text:p>6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9">
            <text:p>6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0">
            <text:p>7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1">
            <text:p>7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2">
            <text:p>7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6">
          <table:table-cell office:value-type="float" office:value="74">
            <text:p>74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6">
            <text:p>7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7">
            <text:p>7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8">
            <text:p>7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79">
            <text:p>7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0">
            <text:p>80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1">
            <text:p>81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9">
          <table:table-cell office:value-type="float" office:value="82">
            <text:p>8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3">
            <text:p>8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4">
            <text:p>8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9">
          <table:table-cell office:value-type="float" office:value="85">
            <text:p>8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0-01-31">
            <text:p>31.01.2020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87">
            <text:p>8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6">
          <table:table-cell office:value-type="float" office:value="88">
            <text:p>8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89">
            <text:p>8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0">
            <text:p>9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9">
          <table:table-cell office:value-type="float" office:value="92">
            <text:p>9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3">
            <text:p>9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4">
            <text:p>9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2">
          <table:table-cell office:value-type="float" office:value="95">
            <text:p>9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6">
            <text:p>9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7">
            <text:p>9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98">
            <text:p>9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99">
            <text:p>9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0">
            <text:p>10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01">
            <text:p>10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2">
            <text:p>10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3">
            <text:p>10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4">
            <text:p>10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5">
            <text:p>10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7">
            <text:p>10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8">
            <text:p>108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9">
            <text:p>10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0">
          <table:table-cell office:value-type="float" office:value="110">
            <text:p>110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8">
          <table:table-cell office:value-type="float" office:value="111">
            <text:p>111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9">
          <table:table-cell office:value-type="float" office:value="112">
            <text:p>112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9">
          <table:table-cell office:value-type="float" office:value="113">
            <text:p>11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4">
            <text:p>11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5">
            <text:p>11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6">
          <table:table-cell office:value-type="float" office:value="116">
            <text:p>11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17">
            <text:p>11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0">
            <text:p>12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1">
            <text:p>12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3">
            <text:p>12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4">
            <text:p>12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8">
          <table:table-cell office:value-type="float" office:value="125">
            <text:p>125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24">
          <table:table-cell office:value-type="float" office:value="126">
            <text:p>12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8">
            <text:p>12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7">
          <table:table-cell office:value-type="float" office:value="129">
            <text:p>129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4">
          <table:table-cell office:value-type="float" office:value="130">
            <text:p>130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3">
            <text:p>133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5">
          <table:table-cell office:value-type="float" office:value="136">
            <text:p>1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6">
          <table:table-cell office:value-type="float" office:value="137">
            <text:p>13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7">
          <table:table-cell office:value-type="float" office:value="138">
            <text:p>1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11">
          <table:table-cell office:value-type="float" office:value="139">
            <text:p>13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1">
            <text:p>1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3">
          <table:table-cell office:value-type="float" office:value="143">
            <text:p>14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4">
            <text:p>1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4">
          <table:table-cell office:value-type="float" office:value="145">
            <text:p>1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6">
          <table:table-cell office:value-type="float" office:value="146">
            <text:p>14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7">
            <text:p>14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5">
          <table:table-cell office:value-type="float" office:value="150">
            <text:p>15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1">
            <text:p>15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2">
            <text:p>15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8">
          <table:table-cell office:value-type="float" office:value="153">
            <text:p>15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5">
          <table:table-cell office:value-type="float" office:value="154">
            <text:p>15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5">
            <text:p>15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6">
            <text:p>15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8">
          <table:table-cell office:value-type="float" office:value="157">
            <text:p>15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0">
          <table:table-cell office:value-type="float" office:value="158">
            <text:p>158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1">
          <table:table-cell office:value-type="float" office:value="159">
            <text:p>15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6">
          <table:table-cell office:value-type="float" office:value="164">
            <text:p>16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5">
          <table:table-cell office:value-type="float" office:value="165">
            <text:p>16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6">
          <table:table-cell office:value-type="float" office:value="166">
            <text:p>16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5">
          <table:table-cell office:value-type="float" office:value="167">
            <text:p>16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6">
          <table:table-cell office:value-type="float" office:value="168">
            <text:p>16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69">
            <text:p>16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1">
            <text:p>171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2">
            <text:p>172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8">
          <table:table-cell office:value-type="float" office:value="173">
            <text:p>173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8">
          <table:table-cell office:value-type="float" office:value="174">
            <text:p>17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7">
          <table:table-cell office:value-type="float" office:value="175">
            <text:p>17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6">
            <text:p>17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7">
            <text:p>177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8">
            <text:p>178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79">
            <text:p>179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0">
            <text:p>18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1">
            <text:p>181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2">
            <text:p>18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3">
            <text:p>18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1">
          <table:table-cell office:value-type="float" office:value="184">
            <text:p>18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6">
          <table:table-cell office:value-type="float" office:value="185">
            <text:p>18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6">
            <text:p>18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0">
          <table:table-cell office:value-type="float" office:value="188">
            <text:p>18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89">
            <text:p>18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90">
            <text:p>19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5">
          <table:table-cell office:value-type="float" office:value="191">
            <text:p>19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6">
          <table:table-cell office:value-type="float" office:value="192">
            <text:p>192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5">
          <table:table-cell office:value-type="float" office:value="193">
            <text:p>19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9">
          <table:table-cell office:value-type="float" office:value="194">
            <text:p>19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5">
            <text:p>195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6">
            <text:p>19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15">
          <table:table-cell office:value-type="float" office:value="197">
            <text:p>197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8">
            <text:p>198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9">
            <text:p>19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8">
          <table:table-cell office:value-type="float" office:value="203">
            <text:p>203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0">
          <table:table-cell office:value-type="float" office:value="204">
            <text:p>20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1">
          <table:table-cell office:value-type="float" office:value="205">
            <text:p>205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0">
          <table:table-cell office:value-type="float" office:value="209">
            <text:p>209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4">
          <table:table-cell office:value-type="float" office:value="210">
            <text:p>21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2">
            <text:p>21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0">
          <table:table-cell office:value-type="float" office:value="213">
            <text:p>21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4">
            <text:p>2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5">
            <text:p>2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6">
            <text:p>21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7">
            <text:p>2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8">
            <text:p>21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0">
            <text:p>22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1">
            <text:p>2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4">
            <text:p>2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5">
            <text:p>2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7">
            <text:p>2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0">
            <text:p>2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1">
            <text:p>23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3">
            <text:p>2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39">
            <text:p>23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40">
            <text:p>24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42">
            <text:p>24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44">
            <text:p>2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52">
            <text:p>25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53">
            <text:p>25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6">
            <text:p>25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7">
            <text:p>25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60">
            <text:p>26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61">
            <text:p>26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2">
            <text:p>26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3">
            <text:p>2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4">
            <text:p>2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5">
            <text:p>26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6">
            <text:p>26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7">
            <text:p>26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68">
            <text:p>26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4"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1">
            <text:p>27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2">
            <text:p>27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93">
            <text:p>29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94">
            <text:p>29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95">
            <text:p>29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/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/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11"/>
          <table:table-cell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2"/>
          <table:table-cell table:style-name="ce46"/>
        </table:table-row>
        <table:table-row table:style-name="ro24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11"/>
          <table:table-cell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2"/>
          <table:table-cell table:style-name="ce46"/>
        </table:table-row>
        <table:table-row table:style-name="ro24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11"/>
          <table:table-cell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2"/>
          <table:table-cell table:style-name="ce46"/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.03.2019</text:date>, <text:time>14:4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3-12T14:48:01.90</dc:date>
    <dc:creator>Rafal Gajewski</dc:creator>
    <meta:editing-duration>PT15H38M34S</meta:editing-duration>
    <meta:editing-cycles>239</meta:editing-cycles>
    <meta:generator>OpenOffice/4.1.2$Win32 OpenOffice.org_project/412m3$Build-9782</meta:generator>
    <meta:document-statistic meta:table-count="3" meta:cell-count="2612" meta:object-count="0"/>
  </office:meta>
</office:document-meta>
</file>