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5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3">
            <text:p>23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5">
          <table:table-cell office:value-type="float" office:value="25">
            <text:p>25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26">
            <text:p>26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2">
          <table:table-cell office:value-type="float" office:value="27">
            <text:p>2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6">
          <table:table-cell office:value-type="float" office:value="29">
            <text:p>29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30">
            <text:p>30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31">
            <text:p>31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32">
            <text:p>3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33">
            <text:p>3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9">
          <table:table-cell office:value-type="float" office:value="34">
            <text:p>34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9">
          <table:table-cell office:value-type="float" office:value="35">
            <text:p>3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7">
            <text:p>37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9">
            <text:p>39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0">
            <text:p>40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5">
            <text:p>45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6">
            <text:p>46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7">
            <text:p>47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9">
            <text:p>49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52">
            <text:p>52</text:p>
          </table:table-cell>
          <table:table-cell table:style-name="ce7" office:value-type="float" office:value="1133">
            <text:p>1133</text:p>
          </table:table-cell>
          <table:table-cell office:value-type="string" table:number-columns-spanned="2" table:number-rows-spanned="1">
            <text:p>„EUROCASH” S.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33">
            <text:p>1133</text:p>
          </table:table-cell>
          <table:table-cell office:value-type="string" table:number-columns-spanned="2" table:number-rows-spanned="1">
            <text:p>„EUROCASH” S.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7">
          <table:table-cell office:value-type="float" office:value="54">
            <text:p>54</text:p>
          </table:table-cell>
          <table:table-cell table:style-name="ce7" office:value-type="float" office:value="1133">
            <text:p>1133</text:p>
          </table:table-cell>
          <table:table-cell office:value-type="string" table:number-columns-spanned="2" table:number-rows-spanned="1">
            <text:p>„EUROCASH” S.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55">
            <text:p>55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18">
          <table:table-cell office:value-type="float" office:value="56">
            <text:p>56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21">
          <table:table-cell office:value-type="float" office:value="57">
            <text:p>57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5">
          <table:table-cell office:value-type="float" office:value="58">
            <text:p>58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3">
          <table:table-cell office:value-type="float" office:value="59">
            <text:p>59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1">
          <table:table-cell office:value-type="float" office:value="60">
            <text:p>60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1">
            <text:p>6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62">
            <text:p>6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63">
            <text:p>63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5">
          <table:table-cell office:value-type="float" office:value="64">
            <text:p>6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5">
            <text:p>6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6">
            <text:p>6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8">
            <text:p>6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69">
            <text:p>6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0">
            <text:p>7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71">
            <text:p>7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72">
            <text:p>7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3">
            <text:p>7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4">
            <text:p>7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5">
            <text:p>7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0">
          <table:table-cell office:value-type="float" office:value="76">
            <text:p>76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6">
          <table:table-cell office:value-type="float" office:value="77">
            <text:p>77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8">
            <text:p>78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9">
            <text:p>79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80">
            <text:p>80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81">
            <text:p>81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2">
            <text:p>8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3">
            <text:p>83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4">
            <text:p>8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9">
          <table:table-cell office:value-type="float" office:value="85">
            <text:p>8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6">
            <text:p>8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7">
            <text:p>8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9">
          <table:table-cell office:value-type="float" office:value="88">
            <text:p>88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0-01-31">
            <text:p>31.01.2020</text:p>
          </table:table-cell>
        </table:table-row>
        <table:table-row table:style-name="ro6">
          <table:table-cell office:value-type="float" office:value="89">
            <text:p>8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4">
          <table:table-cell office:value-type="float" office:value="90">
            <text:p>9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6">
          <table:table-cell office:value-type="float" office:value="91">
            <text:p>9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2">
            <text:p>9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3">
            <text:p>9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4">
            <text:p>9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9">
          <table:table-cell office:value-type="float" office:value="95">
            <text:p>9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6">
            <text:p>9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7">
            <text:p>9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2">
          <table:table-cell office:value-type="float" office:value="98">
            <text:p>9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9">
            <text:p>9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100">
            <text:p>10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01">
            <text:p>10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2">
            <text:p>10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3">
            <text:p>10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04">
            <text:p>10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5">
            <text:p>10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6">
            <text:p>10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7">
            <text:p>10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8">
            <text:p>10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9">
            <text:p>10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10">
            <text:p>110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11">
            <text:p>11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12">
            <text:p>112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0">
          <table:table-cell office:value-type="float" office:value="113">
            <text:p>113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8">
          <table:table-cell office:value-type="float" office:value="114">
            <text:p>114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9">
          <table:table-cell office:value-type="float" office:value="115">
            <text:p>115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9">
          <table:table-cell office:value-type="float" office:value="116">
            <text:p>11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7">
            <text:p>11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8">
            <text:p>11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6">
          <table:table-cell office:value-type="float" office:value="119">
            <text:p>11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20">
            <text:p>12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6">
          <table:table-cell office:value-type="float" office:value="121">
            <text:p>12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5">
          <table:table-cell office:value-type="float" office:value="122">
            <text:p>12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3">
            <text:p>12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4">
            <text:p>12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9">
          <table:table-cell office:value-type="float" office:value="125">
            <text:p>12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6">
            <text:p>12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7">
            <text:p>12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24">
          <table:table-cell office:value-type="float" office:value="129">
            <text:p>12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0">
            <text:p>13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7">
          <table:table-cell office:value-type="float" office:value="132">
            <text:p>132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4">
          <table:table-cell office:value-type="float" office:value="133">
            <text:p>133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4">
            <text:p>13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6">
            <text:p>136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5">
          <table:table-cell office:value-type="float" office:value="139">
            <text:p>13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6">
          <table:table-cell office:value-type="float" office:value="140">
            <text:p>14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7">
          <table:table-cell office:value-type="float" office:value="141">
            <text:p>14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11">
          <table:table-cell office:value-type="float" office:value="142">
            <text:p>14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3">
            <text:p>14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4">
            <text:p>14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5">
          <table:table-cell office:value-type="float" office:value="145">
            <text:p>14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3">
          <table:table-cell office:value-type="float" office:value="146">
            <text:p>14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7">
            <text:p>14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4">
          <table:table-cell office:value-type="float" office:value="148">
            <text:p>14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6">
          <table:table-cell office:value-type="float" office:value="149">
            <text:p>14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50">
            <text:p>15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5">
          <table:table-cell office:value-type="float" office:value="153">
            <text:p>15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4">
            <text:p>15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5">
            <text:p>15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8">
          <table:table-cell office:value-type="float" office:value="156">
            <text:p>15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5">
          <table:table-cell office:value-type="float" office:value="157">
            <text:p>15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8">
            <text:p>15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9">
            <text:p>15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8">
          <table:table-cell office:value-type="float" office:value="160">
            <text:p>16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0">
          <table:table-cell office:value-type="float" office:value="161">
            <text:p>161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1">
          <table:table-cell office:value-type="float" office:value="162">
            <text:p>16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20">
          <table:table-cell office:value-type="float" office:value="163">
            <text:p>16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9">
          <table:table-cell office:value-type="float" office:value="164">
            <text:p>16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5">
            <text:p>16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6">
            <text:p>16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6">
          <table:table-cell office:value-type="float" office:value="167">
            <text:p>16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5">
          <table:table-cell office:value-type="float" office:value="168">
            <text:p>16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6">
          <table:table-cell office:value-type="float" office:value="169">
            <text:p>16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5">
          <table:table-cell office:value-type="float" office:value="170">
            <text:p>17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6">
          <table:table-cell office:value-type="float" office:value="171">
            <text:p>17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2">
            <text:p>17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3">
            <text:p>173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4">
            <text:p>174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5">
            <text:p>175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8">
          <table:table-cell office:value-type="float" office:value="176">
            <text:p>176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8">
          <table:table-cell office:value-type="float" office:value="177">
            <text:p>17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7">
          <table:table-cell office:value-type="float" office:value="178">
            <text:p>17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9">
            <text:p>17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80">
            <text:p>180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81">
            <text:p>181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82">
            <text:p>182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83">
            <text:p>183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4">
            <text:p>184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5">
            <text:p>185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6">
            <text:p>18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1">
          <table:table-cell office:value-type="float" office:value="187">
            <text:p>18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6">
          <table:table-cell office:value-type="float" office:value="188">
            <text:p>18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9">
            <text:p>189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9">
          <table:table-cell office:value-type="float" office:value="190">
            <text:p>190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0">
          <table:table-cell office:value-type="float" office:value="191">
            <text:p>19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92">
            <text:p>19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93">
            <text:p>19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5">
          <table:table-cell office:value-type="float" office:value="194">
            <text:p>19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6">
          <table:table-cell office:value-type="float" office:value="195">
            <text:p>19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9">
          <table:table-cell office:value-type="float" office:value="197">
            <text:p>19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8">
            <text:p>19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9">
            <text:p>19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15">
          <table:table-cell office:value-type="float" office:value="200">
            <text:p>200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201">
            <text:p>201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202">
            <text:p>20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3">
            <text:p>20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4">
            <text:p>20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8">
          <table:table-cell office:value-type="float" office:value="206">
            <text:p>206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0">
          <table:table-cell office:value-type="float" office:value="207">
            <text:p>207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1">
          <table:table-cell office:value-type="float" office:value="208">
            <text:p>208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4">
          <table:table-cell office:value-type="float" office:value="209">
            <text:p>20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10">
            <text:p>21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11">
            <text:p>21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0">
          <table:table-cell office:value-type="float" office:value="212">
            <text:p>212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4">
          <table:table-cell office:value-type="float" office:value="213">
            <text:p>21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4">
            <text:p>21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5">
            <text:p>21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0">
          <table:table-cell office:value-type="float" office:value="216">
            <text:p>21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7">
            <text:p>2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8">
            <text:p>21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20">
            <text:p>22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21">
            <text:p>22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2">
            <text:p>22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3">
            <text:p>22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4">
            <text:p>2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5">
          <table:table-cell office:value-type="float" office:value="225">
            <text:p>22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6">
            <text:p>22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7">
            <text:p>22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8">
            <text:p>22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0">
            <text:p>23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1">
            <text:p>23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3">
            <text:p>23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4">
            <text:p>23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5">
            <text:p>23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6">
            <text:p>23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37">
            <text:p>23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8">
            <text:p>2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9">
            <text:p>2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0">
            <text:p>2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1">
            <text:p>24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9">
          <table:table-cell office:value-type="float" office:value="242">
            <text:p>24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0">
          <table:table-cell office:value-type="float" office:value="243">
            <text:p>24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44">
            <text:p>24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45">
            <text:p>24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46">
            <text:p>24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47">
            <text:p>24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2">
            <text:p>25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3">
            <text:p>25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4">
            <text:p>25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55">
            <text:p>25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3">
          <table:table-cell office:value-type="float" office:value="256">
            <text:p>25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8">
            <text:p>258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9">
            <text:p>25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0">
            <text:p>26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1">
            <text:p>261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62">
            <text:p>26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63">
            <text:p>26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64">
            <text:p>26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5">
            <text:p>26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6">
            <text:p>266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7">
            <text:p>26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8">
            <text:p>26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9">
            <text:p>269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0">
            <text:p>27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71">
            <text:p>27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4">
          <table:table-cell office:value-type="float" office:value="272">
            <text:p>2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3">
            <text:p>27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5">
            <text:p>28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6">
            <text:p>28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7">
            <text:p>28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3">
            <text:p>29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4">
            <text:p>29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5">
            <text:p>29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96">
            <text:p>29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3">
          <table:table-cell office:value-type="float" office:value="297">
            <text:p>29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298">
            <text:p>29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7">
            <text:p>31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8">
            <text:p>31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/>
        </table:table-row>
        <table:table-row table:style-name="ro24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/>
        </table:table-row>
        <table:table-row table:style-name="ro23" table:number-rows-repeated="2">
          <table:table-cell table:style-name="Default" table:number-columns-repeated="11"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.03.2019</text:date>, <text:time>12:1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3-01T12:18:21.56</dc:date>
    <dc:creator>Rafal Gajewski</dc:creator>
    <meta:editing-duration>PT15H36M10S</meta:editing-duration>
    <meta:editing-cycles>235</meta:editing-cycles>
    <meta:generator>OpenOffice/4.1.2$Win32 OpenOffice.org_project/412m3$Build-9782</meta:generator>
    <meta:document-statistic meta:table-count="3" meta:cell-count="2628" meta:object-count="0"/>
  </office:meta>
</office:document-meta>
</file>