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014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954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977cm" fo:break-before="auto" style:use-optimal-row-height="false"/>
    </style:style>
    <style:style style:name="ro13" style:family="table-row">
      <style:table-row-properties style:row-height="1.39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353cm" fo:break-before="auto" style:use-optimal-row-height="false"/>
    </style:style>
    <style:style style:name="ro16" style:family="table-row">
      <style:table-row-properties style:row-height="1.466cm" fo:break-before="auto" style:use-optimal-row-height="false"/>
    </style:style>
    <style:style style:name="ro17" style:family="table-row">
      <style:table-row-properties style:row-height="1.24cm" fo:break-before="auto" style:use-optimal-row-height="false"/>
    </style:style>
    <style:style style:name="ro18" style:family="table-row">
      <style:table-row-properties style:row-height="1.277cm" fo:break-before="auto" style:use-optimal-row-height="false"/>
    </style:style>
    <style:style style:name="ro19" style:family="table-row">
      <style:table-row-properties style:row-height="1.127cm" fo:break-before="auto" style:use-optimal-row-height="false"/>
    </style:style>
    <style:style style:name="ro20" style:family="table-row">
      <style:table-row-properties style:row-height="2.406cm" fo:break-before="auto" style:use-optimal-row-height="false"/>
    </style:style>
    <style:style style:name="ro21" style:family="table-row">
      <style:table-row-properties style:row-height="1.203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901cm" fo:break-before="auto" style:use-optimal-row-height="false"/>
    </style:style>
    <style:style style:name="ro25" style:family="table-row">
      <style:table-row-properties style:row-height="1.616cm" fo:break-before="auto" style:use-optimal-row-height="false"/>
    </style:style>
    <style:style style:name="ro26" style:family="table-row">
      <style:table-row-properties style:row-height="1.542cm" fo:break-before="auto" style:use-optimal-row-height="false"/>
    </style:style>
    <style:style style:name="ro27" style:family="table-row">
      <style:table-row-properties style:row-height="1.88cm" fo:break-before="auto" style:use-optimal-row-height="false"/>
    </style:style>
    <style:style style:name="ro28" style:family="table-row">
      <style:table-row-properties style:row-height="1.804cm" fo:break-before="auto" style:use-optimal-row-height="false"/>
    </style:style>
    <style:style style:name="ro29" style:family="table-row">
      <style:table-row-properties style:row-height="1.842cm" fo:break-before="auto" style:use-optimal-row-height="false"/>
    </style:style>
    <style:style style:name="ro30" style:family="table-row">
      <style:table-row-properties style:row-height="1.917cm" fo:break-before="auto" style:use-optimal-row-height="false"/>
    </style:style>
    <style:style style:name="ro31" style:family="table-row">
      <style:table-row-properties style:row-height="1.692cm" fo:break-before="auto" style:use-optimal-row-height="false"/>
    </style:style>
    <style:style style:name="ro32" style:family="table-row">
      <style:table-row-properties style:row-height="1.655cm" fo:break-before="auto" style:use-optimal-row-height="false"/>
    </style:style>
    <style:style style:name="ro33" style:family="table-row">
      <style:table-row-properties style:row-height="1.579cm" fo:break-before="auto" style:use-optimal-row-height="false"/>
    </style:style>
    <style:style style:name="ro34" style:family="table-row">
      <style:table-row-properties style:row-height="2.143cm" fo:break-before="auto" style:use-optimal-row-height="false"/>
    </style:style>
    <style:style style:name="ro35" style:family="table-row">
      <style:table-row-properties style:row-height="2.18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12"/>
        <table:table-column table:style-name="co7" table:default-cell-style-name="ce7"/>
        <table:table-column table:style-name="co6" table:default-cell-style-name="ce7"/>
        <table:table-column table:style-name="co8" table:default-cell-style-name="ce12"/>
        <table:table-column table:style-name="co6" table:default-cell-style-name="ce7"/>
        <table:table-column table:style-name="co5" table:default-cell-style-name="ce12"/>
        <table:table-column table:style-name="co9" table:default-cell-style-name="ce7"/>
        <table:table-column table:style-name="co10" table:default-cell-style-name="ce40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 table:style-name="ce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19-04-30">
            <text:p>30.04.2019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office:value-type="string" table:number-columns-spanned="2" table:number-rows-spanned="1">
            <text:p>SUWALSKA 75</text:p>
          </table:table-cell>
          <table:covered-table-cell table:style-name="ce7"/>
          <table:table-cell office:value-type="string">
            <text:p>C</text:p>
          </table:table-cell>
          <table:table-cell table:style-name="ce32" office:value-type="date" office:date-value="2019-04-30">
            <text:p>30.04.2019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19-03-31">
            <text:p>31.03.2019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0"/>
          <table:table-cell table:style-name="ce3" office:value-type="string">
            <text:p>C</text:p>
          </table:table-cell>
          <table:table-cell table:style-name="ce31" office:value-type="date" office:date-value="2019-03-31">
            <text:p>31.03.2019</text:p>
          </table:table-cell>
        </table:table-row>
        <table:table-row table:style-name="ro7">
          <table:table-cell office:value-type="float" office:value="5">
            <text:p>5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1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3" office:value-type="date" office:date-value="2020-03-31">
            <text:p>31.03.2020</text:p>
          </table:table-cell>
        </table:table-row>
        <table:table-row table:style-name="ro8">
          <table:table-cell office:value-type="float" office:value="6">
            <text:p>6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9">
          <table:table-cell office:value-type="float" office:value="7">
            <text:p>7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KONESER</text:p>
          </table:table-cell>
          <table:covered-table-cell table:style-name="ce11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9">
          <table:table-cell office:value-type="float" office:value="8">
            <text:p>8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KONESER</text:p>
          </table:table-cell>
          <table:covered-table-cell table:style-name="ce11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9">
          <table:table-cell office:value-type="float" office:value="9">
            <text:p>9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KONESER</text:p>
          </table:table-cell>
          <table:covered-table-cell table:style-name="ce11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10">
          <table:table-cell office:value-type="float" office:value="10">
            <text:p>10</text:p>
          </table:table-cell>
          <table:table-cell office:value-type="float" office:value="1102">
            <text:p>1102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LEWIATAN</text:p>
          </table:table-cell>
          <table:covered-table-cell table:style-name="ce11"/>
          <table:table-cell table:style-name="ce11" office:value-type="string" table:number-columns-spanned="2" table:number-rows-spanned="1">
            <text:p>KOLONIA 19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10">
          <table:table-cell office:value-type="float" office:value="11">
            <text:p>11</text:p>
          </table:table-cell>
          <table:table-cell office:value-type="float" office:value="1102">
            <text:p>1102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LEWIATAN</text:p>
          </table:table-cell>
          <table:covered-table-cell table:style-name="ce11"/>
          <table:table-cell table:style-name="ce11" office:value-type="string" table:number-columns-spanned="2" table:number-rows-spanned="1">
            <text:p>KOLONIA 19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1102">
            <text:p>1102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LEWIATAN</text:p>
          </table:table-cell>
          <table:covered-table-cell table:style-name="ce11"/>
          <table:table-cell table:style-name="ce11" office:value-type="string" table:number-columns-spanned="2" table:number-rows-spanned="1">
            <text:p>KOLONIA 19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11">
          <table:table-cell office:value-type="float" office:value="13">
            <text:p>13</text:p>
          </table:table-cell>
          <table:table-cell office:value-type="float" office:value="1104">
            <text:p>1104</text:p>
          </table:table-cell>
          <table:table-cell table:style-name="ce11" office:value-type="string" table:number-columns-spanned="2" table:number-rows-spanned="1">
            <text:p>ALKOHOLE ŚWIATA SP. Z O.O. 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OKULICKIEGO 4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1104">
            <text:p>1104</text:p>
          </table:table-cell>
          <table:table-cell table:style-name="ce11" office:value-type="string" table:number-columns-spanned="2" table:number-rows-spanned="1">
            <text:p>ALKOHOLE ŚWIATA SP. Z O.O. 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OKULICKIEGO 4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1104">
            <text:p>1104</text:p>
          </table:table-cell>
          <table:table-cell table:style-name="ce11" office:value-type="string" table:number-columns-spanned="2" table:number-rows-spanned="1">
            <text:p>ALKOHOLE ŚWIATA SP. Z O.O. 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OKULICKIEGO 4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1-31">
            <text:p>31.01.2019</text:p>
          </table:table-cell>
        </table:table-row>
        <table:table-row table:style-name="ro11">
          <table:table-cell office:value-type="float" office:value="16">
            <text:p>16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9">
          <table:table-cell office:value-type="float" office:value="17">
            <text:p>17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9">
          <table:table-cell office:value-type="float" office:value="18">
            <text:p>18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8">
          <table:table-cell office:value-type="float" office:value="19">
            <text:p>19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9">
          <table:table-cell office:value-type="float" office:value="21">
            <text:p>21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9">
          <table:table-cell office:value-type="float" office:value="23">
            <text:p>23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11">
          <table:table-cell office:value-type="float" office:value="25">
            <text:p>25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3-31">
            <text:p>31.03.2019</text:p>
          </table:table-cell>
        </table:table-row>
        <table:table-row table:style-name="ro9">
          <table:table-cell office:value-type="float" office:value="26">
            <text:p>26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3-31">
            <text:p>31.03.2019</text:p>
          </table:table-cell>
        </table:table-row>
        <table:table-row table:style-name="ro9">
          <table:table-cell office:value-type="float" office:value="27">
            <text:p>27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3-31">
            <text:p>31.03.2019</text:p>
          </table:table-cell>
        </table:table-row>
        <table:table-row table:style-name="ro11">
          <table:table-cell office:value-type="float" office:value="28">
            <text:p>28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12">
          <table:table-cell office:value-type="float" office:value="29">
            <text:p>29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8">
          <table:table-cell office:value-type="float" office:value="30">
            <text:p>30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2-28">
            <text:p>28.02.2019</text:p>
          </table:table-cell>
        </table:table-row>
        <table:table-row table:style-name="ro11">
          <table:table-cell office:value-type="float" office:value="31">
            <text:p>31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3-31">
            <text:p>31.03.2019</text:p>
          </table:table-cell>
        </table:table-row>
        <table:table-row table:style-name="ro8">
          <table:table-cell office:value-type="float" office:value="32">
            <text:p>32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3-31">
            <text:p>31.03.2019</text:p>
          </table:table-cell>
        </table:table-row>
        <table:table-row table:style-name="ro9">
          <table:table-cell office:value-type="float" office:value="33">
            <text:p>33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3-31">
            <text:p>31.03.2019</text:p>
          </table:table-cell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13">
          <table:table-cell office:value-type="float" office:value="35">
            <text:p>35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15">
          <table:table-cell office:value-type="float" office:value="37">
            <text:p>37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A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6">
          <table:table-cell office:value-type="float" office:value="44">
            <text:p>44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B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6">
          <table:table-cell office:value-type="float" office:value="45">
            <text:p>4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C</text:p>
          </table:table-cell>
          <table:table-cell table:style-name="ce36" office:value-type="date" office:date-value="2019-04-30">
            <text:p>30.04.2019</text:p>
          </table:table-cell>
        </table:table-row>
        <table:table-row table:style-name="ro17">
          <table:table-cell office:value-type="float" office:value="46">
            <text:p>46</text:p>
          </table:table-cell>
          <table:table-cell table:style-name="ce3" office:value-type="float" office:value="1119">
            <text:p>1119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4">
          <table:table-cell office:value-type="float" office:value="47">
            <text:p>47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20-02-29">
            <text:p>29.02.2020</text:p>
          </table:table-cell>
        </table:table-row>
        <table:table-row table:style-name="ro14">
          <table:table-cell office:value-type="float" office:value="48">
            <text:p>48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1" office:value-type="date" office:date-value="2020-02-29">
            <text:p>29.02.2020</text:p>
          </table:table-cell>
        </table:table-row>
        <table:table-row table:style-name="ro11">
          <table:table-cell office:value-type="float" office:value="49">
            <text:p>49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A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8">
          <table:table-cell office:value-type="float" office:value="50">
            <text:p>50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B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4">
          <table:table-cell office:value-type="float" office:value="51">
            <text:p>51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C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2">
          <table:table-cell office:value-type="float" office:value="52">
            <text:p>52</text:p>
          </table:table-cell>
          <table:table-cell table:style-name="ce8" office:value-type="float" office:value="1122">
            <text:p>1122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8" office:value-type="date" office:date-value="2019-05-31">
            <text:p>31.05.2019</text:p>
          </table:table-cell>
        </table:table-row>
        <table:table-row table:style-name="ro19">
          <table:table-cell office:value-type="float" office:value="53">
            <text:p>53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8-31">
            <text:p>31.08.2020</text:p>
          </table:table-cell>
        </table:table-row>
        <table:table-row table:style-name="ro19">
          <table:table-cell office:value-type="float" office:value="54">
            <text:p>54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20-08-31">
            <text:p>31.08.2020</text:p>
          </table:table-cell>
        </table:table-row>
        <table:table-row table:style-name="ro20">
          <table:table-cell office:value-type="float" office:value="55">
            <text:p>55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8" office:value-type="date" office:date-value="2019-05-31">
            <text:p>31.05.2019</text:p>
          </table:table-cell>
        </table:table-row>
        <table:table-row table:style-name="ro20">
          <table:table-cell office:value-type="float" office:value="56">
            <text:p>56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19-05-31">
            <text:p>31.05.2019</text:p>
          </table:table-cell>
        </table:table-row>
        <table:table-row table:style-name="ro11">
          <table:table-cell office:value-type="float" office:value="57">
            <text:p>57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A</text:p>
          </table:table-cell>
          <table:table-cell table:style-name="ce38" office:value-type="date" office:date-value="2019-05-31">
            <text:p>31.05.2019</text:p>
          </table:table-cell>
        </table:table-row>
        <table:table-row table:style-name="ro14">
          <table:table-cell office:value-type="float" office:value="58">
            <text:p>58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B</text:p>
          </table:table-cell>
          <table:table-cell table:style-name="ce38" office:value-type="date" office:date-value="2019-05-31">
            <text:p>31.05.2019</text:p>
          </table:table-cell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C</text:p>
          </table:table-cell>
          <table:table-cell table:style-name="ce38" office:value-type="date" office:date-value="2019-05-31">
            <text:p>31.05.2019</text:p>
          </table:table-cell>
        </table:table-row>
        <table:table-row table:style-name="ro11">
          <table:table-cell office:value-type="float" office:value="60">
            <text:p>60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</table:table-row>
        <table:table-row table:style-name="ro21">
          <table:table-cell office:value-type="float" office:value="61">
            <text:p>61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</table:table-row>
        <table:table-row table:style-name="ro21">
          <table:table-cell office:value-type="float" office:value="62">
            <text:p>6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</table:table-row>
        <table:table-row table:style-name="ro6">
          <table:table-cell office:value-type="float" office:value="63">
            <text:p>63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11">
          <table:table-cell office:value-type="float" office:value="66">
            <text:p>66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22">
          <table:table-cell office:value-type="float" office:value="67">
            <text:p>67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22">
          <table:table-cell office:value-type="float" office:value="68">
            <text:p>68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22">
          <table:table-cell office:value-type="float" office:value="70">
            <text:p>70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21">
          <table:table-cell office:value-type="float" office:value="71">
            <text:p>71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5">
          <table:table-cell office:value-type="float" office:value="72">
            <text:p>72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 table:style-name="ce7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 table:style-name="ce7"/>
          <table:table-cell office:value-type="string" table:number-columns-spanned="2" table:number-rows-spanned="1">
            <text:p>ŁUKASIEWICZA 16A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1">
          <table:table-cell office:value-type="float" office:value="73">
            <text:p>73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 table:style-name="ce7"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SIKORSKIEGO 19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9">
          <table:table-cell office:value-type="float" office:value="74">
            <text:p>74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 table:style-name="ce7"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SIKORSKIEGO 19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75">
            <text:p>75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 table:style-name="ce7"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SIKORSKIEGO 19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11">
          <table:table-cell office:value-type="float" office:value="76">
            <text:p>7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</table:table-row>
        <table:table-row table:style-name="ro19">
          <table:table-cell office:value-type="float" office:value="77">
            <text:p>77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</table:table-row>
        <table:table-row table:style-name="ro22">
          <table:table-cell office:value-type="float" office:value="78">
            <text:p>78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</table:table-row>
        <table:table-row table:style-name="ro5">
          <table:table-cell office:value-type="float" office:value="79">
            <text:p>79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15">
          <table:table-cell office:value-type="float" office:value="80">
            <text:p>80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3">
          <table:table-cell office:value-type="float" office:value="81">
            <text:p>81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1">
          <table:table-cell office:value-type="float" office:value="82">
            <text:p>82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83">
            <text:p>83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84">
            <text:p>84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5">
          <table:table-cell office:value-type="float" office:value="85">
            <text:p>85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86">
            <text:p>86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87">
            <text:p>87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1">
          <table:table-cell office:value-type="float" office:value="88">
            <text:p>88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17">
          <table:table-cell office:value-type="float" office:value="89">
            <text:p>89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8">
          <table:table-cell office:value-type="float" office:value="90">
            <text:p>90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1">
          <table:table-cell office:value-type="float" office:value="91">
            <text:p>91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17">
          <table:table-cell office:value-type="float" office:value="92">
            <text:p>92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7">
          <table:table-cell office:value-type="float" office:value="93">
            <text:p>93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1">
          <table:table-cell office:value-type="float" office:value="94">
            <text:p>94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19-11-30">
            <text:p>30.11.2019</text:p>
          </table:table-cell>
        </table:table-row>
        <table:table-row table:style-name="ro21">
          <table:table-cell office:value-type="float" office:value="95">
            <text:p>95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19-11-30">
            <text:p>30.11.2019</text:p>
          </table:table-cell>
        </table:table-row>
        <table:table-row table:style-name="ro21">
          <table:table-cell office:value-type="float" office:value="96">
            <text:p>96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19-11-30">
            <text:p>30.11.2019</text:p>
          </table:table-cell>
        </table:table-row>
        <table:table-row table:style-name="ro24">
          <table:table-cell office:value-type="float" office:value="97">
            <text:p>97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19-10-31">
            <text:p>31.10.2019</text:p>
          </table:table-cell>
        </table:table-row>
        <table:table-row table:style-name="ro5">
          <table:table-cell office:value-type="float" office:value="98">
            <text:p>98</text:p>
          </table:table-cell>
          <table:table-cell table:style-name="ce6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6"/>
          <table:table-cell table:style-name="ce6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6"/>
          <table:table-cell table:style-name="ce6" office:value-type="string" table:number-columns-spanned="2" table:number-rows-spanned="1">
            <text:p>PODMIEJSKA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7">
          <table:table-cell office:value-type="float" office:value="99">
            <text:p>99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7">
          <table:table-cell office:value-type="float" office:value="100">
            <text:p>100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19">
          <table:table-cell office:value-type="float" office:value="101">
            <text:p>101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19">
          <table:table-cell office:value-type="float" office:value="102">
            <text:p>102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4">
          <table:table-cell office:value-type="float" office:value="103">
            <text:p>103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4">
          <table:table-cell office:value-type="float" office:value="104">
            <text:p>104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B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4">
          <table:table-cell office:value-type="float" office:value="105">
            <text:p>105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42" office:value-type="date" office:date-value="2019-11-30">
            <text:p>30.11.2019</text:p>
          </table:table-cell>
        </table:table-row>
        <table:table-row table:style-name="ro11">
          <table:table-cell office:value-type="float" office:value="106">
            <text:p>106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A</text:p>
          </table:table-cell>
          <table:table-cell table:style-name="ce42" office:value-type="date" office:date-value="2020-01-31">
            <text:p>31.01.2020</text:p>
          </table:table-cell>
        </table:table-row>
        <table:table-row table:style-name="ro18">
          <table:table-cell office:value-type="float" office:value="107">
            <text:p>107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B</text:p>
          </table:table-cell>
          <table:table-cell table:style-name="ce42" office:value-type="date" office:date-value="2020-01-31">
            <text:p>31.01.2020</text:p>
          </table:table-cell>
        </table:table-row>
        <table:table-row table:style-name="ro18">
          <table:table-cell office:value-type="float" office:value="108">
            <text:p>108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C</text:p>
          </table:table-cell>
          <table:table-cell table:style-name="ce42" office:value-type="date" office:date-value="2020-01-31">
            <text:p>31.01.2020</text:p>
          </table:table-cell>
        </table:table-row>
        <table:table-row table:style-name="ro11">
          <table:table-cell office:value-type="float" office:value="109">
            <text:p>109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7" office:value-type="date" office:date-value="2020-01-31">
            <text:p>31.01.2020</text:p>
          </table:table-cell>
        </table:table-row>
        <table:table-row table:style-name="ro6">
          <table:table-cell office:value-type="float" office:value="110">
            <text:p>110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16">
          <table:table-cell office:value-type="float" office:value="111">
            <text:p>111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6">
          <table:table-cell office:value-type="float" office:value="112">
            <text:p>112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21">
          <table:table-cell office:value-type="float" office:value="113">
            <text:p>113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21">
          <table:table-cell office:value-type="float" office:value="114">
            <text:p>114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21">
          <table:table-cell office:value-type="float" office:value="115">
            <text:p>115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11">
          <table:table-cell office:value-type="float" office:value="116">
            <text:p>116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15">
          <table:table-cell office:value-type="float" office:value="117">
            <text:p>117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15">
          <table:table-cell office:value-type="float" office:value="118">
            <text:p>118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20-02-29">
            <text:p>29.02.2020</text:p>
          </table:table-cell>
        </table:table-row>
        <table:table-row table:style-name="ro25">
          <table:table-cell office:value-type="float" office:value="119">
            <text:p>119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5">
          <table:table-cell office:value-type="float" office:value="120">
            <text:p>120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5">
          <table:table-cell office:value-type="float" office:value="121">
            <text:p>121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1">
          <table:table-cell office:value-type="float" office:value="122">
            <text:p>122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8">
          <table:table-cell office:value-type="float" office:value="123">
            <text:p>123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8">
          <table:table-cell office:value-type="float" office:value="124">
            <text:p>124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1">
          <table:table-cell office:value-type="float" office:value="125">
            <text:p>125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4">
          <table:table-cell office:value-type="float" office:value="126">
            <text:p>126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4">
          <table:table-cell office:value-type="float" office:value="127">
            <text:p>127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6">
          <table:table-cell office:value-type="float" office:value="128">
            <text:p>128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6">
          <table:table-cell office:value-type="float" office:value="129">
            <text:p>129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B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6">
          <table:table-cell office:value-type="float" office:value="130">
            <text:p>130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8">
          <table:table-cell office:value-type="float" office:value="131">
            <text:p>131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A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8">
          <table:table-cell office:value-type="float" office:value="132">
            <text:p>132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B 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18">
          <table:table-cell office:value-type="float" office:value="133">
            <text:p>133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C</text:p>
          </table:table-cell>
          <table:table-cell table:style-name="ce37" office:value-type="date" office:date-value="2020-03-31">
            <text:p>31.03.2020</text:p>
          </table:table-cell>
        </table:table-row>
        <table:table-row table:style-name="ro9">
          <table:table-cell office:value-type="float" office:value="134">
            <text:p>134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8">
          <table:table-cell office:value-type="float" office:value="135">
            <text:p>135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</table:table-row>
        <table:table-row table:style-name="ro11">
          <table:table-cell office:value-type="float" office:value="136">
            <text:p>136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11">
          <table:table-cell office:value-type="float" office:value="137">
            <text:p>137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</table:table-row>
        <table:table-row table:style-name="ro15">
          <table:table-cell office:value-type="float" office:value="138">
            <text:p>138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</table:table-row>
        <table:table-row table:style-name="ro15">
          <table:table-cell office:value-type="float" office:value="139">
            <text:p>139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</table:table-row>
        <table:table-row table:style-name="ro6">
          <table:table-cell office:value-type="float" office:value="140">
            <text:p>140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16">
          <table:table-cell office:value-type="float" office:value="141">
            <text:p>141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6">
          <table:table-cell office:value-type="float" office:value="142">
            <text:p>142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5">
          <table:table-cell office:value-type="float" office:value="143">
            <text:p>143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15">
          <table:table-cell office:value-type="float" office:value="144">
            <text:p>144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15">
          <table:table-cell office:value-type="float" office:value="145">
            <text:p>145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11">
          <table:table-cell office:value-type="float" office:value="146">
            <text:p>146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15">
          <table:table-cell office:value-type="float" office:value="147">
            <text:p>147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15">
          <table:table-cell office:value-type="float" office:value="148">
            <text:p>148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19">
          <table:table-cell office:value-type="float" office:value="149">
            <text:p>149</text:p>
          </table:table-cell>
          <table:table-cell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6">
          <table:table-cell office:value-type="float" office:value="150">
            <text:p>150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A</text:p>
          </table:table-cell>
          <table:table-cell table:style-name="ce35" office:value-type="date" office:date-value="2020-09-30">
            <text:p>30.09.2020</text:p>
          </table:table-cell>
        </table:table-row>
        <table:table-row table:style-name="ro4">
          <table:table-cell office:value-type="float" office:value="151">
            <text:p>151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</table:table-row>
        <table:table-row table:style-name="ro4">
          <table:table-cell office:value-type="float" office:value="152">
            <text:p>152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C</text:p>
          </table:table-cell>
          <table:table-cell table:style-name="ce35" office:value-type="date" office:date-value="2020-09-30">
            <text:p>30.09.2020</text:p>
          </table:table-cell>
        </table:table-row>
        <table:table-row table:style-name="ro7">
          <table:table-cell office:value-type="float" office:value="153">
            <text:p>153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</table:table-row>
        <table:table-row table:style-name="ro26">
          <table:table-cell office:value-type="float" office:value="154">
            <text:p>154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A</text:p>
          </table:table-cell>
          <table:table-cell table:style-name="ce35" office:value-type="date" office:date-value="2020-09-30">
            <text:p>30.09.2020</text:p>
          </table:table-cell>
        </table:table-row>
        <table:table-row table:style-name="ro4">
          <table:table-cell office:value-type="float" office:value="155">
            <text:p>155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</table:table-row>
        <table:table-row table:style-name="ro4">
          <table:table-cell office:value-type="float" office:value="156">
            <text:p>156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C</text:p>
          </table:table-cell>
          <table:table-cell table:style-name="ce35" office:value-type="date" office:date-value="2020-09-30">
            <text:p>30.09.2020</text:p>
          </table:table-cell>
        </table:table-row>
        <table:table-row table:style-name="ro4">
          <table:table-cell office:value-type="float" office:value="157">
            <text:p>157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158">
            <text:p>158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159">
            <text:p>159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27">
          <table:table-cell office:value-type="float" office:value="160">
            <text:p>160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28">
          <table:table-cell office:value-type="float" office:value="161">
            <text:p>161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29">
          <table:table-cell office:value-type="float" office:value="162">
            <text:p>162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13">
          <table:table-cell office:value-type="float" office:value="163">
            <text:p>163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164">
            <text:p>164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165">
            <text:p>165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5">
          <table:table-cell office:value-type="float" office:value="166">
            <text:p>166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15">
          <table:table-cell office:value-type="float" office:value="167">
            <text:p>167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3">
          <table:table-cell office:value-type="float" office:value="168">
            <text:p>16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16">
          <table:table-cell office:value-type="float" office:value="169">
            <text:p>169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6">
          <table:table-cell office:value-type="float" office:value="170">
            <text:p>170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3">
          <table:table-cell office:value-type="float" office:value="171">
            <text:p>171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172">
            <text:p>172</text:p>
          </table:table-cell>
          <table:table-cell table:style-name="ce8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173">
            <text:p>173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17">
          <table:table-cell office:value-type="float" office:value="174">
            <text:p>174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A</text:p>
          </table:table-cell>
          <table:table-cell office:value-type="date" office:date-value="2021-01-31">
            <text:p>31.01.2021</text:p>
          </table:table-cell>
        </table:table-row>
        <table:table-row table:style-name="ro15">
          <table:table-cell office:value-type="float" office:value="175">
            <text:p>175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B</text:p>
          </table:table-cell>
          <table:table-cell office:value-type="date" office:date-value="2021-01-31">
            <text:p>31.01.2021</text:p>
          </table:table-cell>
        </table:table-row>
        <table:table-row table:style-name="ro15">
          <table:table-cell office:value-type="float" office:value="176">
            <text:p>176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C</text:p>
          </table:table-cell>
          <table:table-cell office:value-type="date" office:date-value="2021-01-31">
            <text:p>31.01.2021</text:p>
          </table:table-cell>
        </table:table-row>
        <table:table-row table:style-name="ro19">
          <table:table-cell office:value-type="float" office:value="177">
            <text:p>177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office:value-type="string">
            <text:p>A</text:p>
          </table:table-cell>
          <table:table-cell table:style-name="ce37" office:value-type="date" office:date-value="2021-01-31">
            <text:p>31.01.2021</text:p>
          </table:table-cell>
        </table:table-row>
        <table:table-row table:style-name="ro17">
          <table:table-cell office:value-type="float" office:value="178">
            <text:p>178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A</text:p>
          </table:table-cell>
          <table:table-cell table:style-name="ce37" office:value-type="date" office:date-value="2021-01-31">
            <text:p>31.01.2021</text:p>
          </table:table-cell>
        </table:table-row>
        <table:table-row table:style-name="ro21">
          <table:table-cell office:value-type="float" office:value="179">
            <text:p>179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B</text:p>
          </table:table-cell>
          <table:table-cell table:style-name="ce37" office:value-type="date" office:date-value="2021-01-31">
            <text:p>31.01.2021</text:p>
          </table:table-cell>
        </table:table-row>
        <table:table-row table:style-name="ro21">
          <table:table-cell office:value-type="float" office:value="180">
            <text:p>180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C</text:p>
          </table:table-cell>
          <table:table-cell table:style-name="ce37" office:value-type="date" office:date-value="2021-01-31">
            <text:p>31.01.2021</text:p>
          </table:table-cell>
        </table:table-row>
        <table:table-row table:style-name="ro8">
          <table:table-cell office:value-type="float" office:value="181">
            <text:p>181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7" office:value-type="date" office:date-value="2021-01-31">
            <text:p>31.01.2021</text:p>
          </table:table-cell>
        </table:table-row>
        <table:table-row table:style-name="ro9">
          <table:table-cell office:value-type="float" office:value="182">
            <text:p>182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22">
          <table:table-cell office:value-type="float" office:value="183">
            <text:p>183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office:value-type="date" office:date-value="2021-04-30">
            <text:p>30.04.2021</text:p>
          </table:table-cell>
        </table:table-row>
        <table:table-row table:style-name="ro21">
          <table:table-cell office:value-type="float" office:value="184">
            <text:p>184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office:value-type="date" office:date-value="2021-04-30">
            <text:p>30.04.2021</text:p>
          </table:table-cell>
        </table:table-row>
        <table:table-row table:style-name="ro11">
          <table:table-cell office:value-type="float" office:value="185">
            <text:p>185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14">
          <table:table-cell office:value-type="float" office:value="186">
            <text:p>186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</table:table-row>
        <table:table-row table:style-name="ro14">
          <table:table-cell office:value-type="float" office:value="187">
            <text:p>187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</table:table-row>
        <table:table-row table:style-name="ro28">
          <table:table-cell office:value-type="float" office:value="188">
            <text:p>188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7">
          <table:table-cell office:value-type="float" office:value="189">
            <text:p>189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8">
          <table:table-cell office:value-type="float" office:value="190">
            <text:p>190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5">
          <table:table-cell office:value-type="float" office:value="191">
            <text:p>191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18">
          <table:table-cell office:value-type="float" office:value="192">
            <text:p>192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193">
            <text:p>193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11">
          <table:table-cell office:value-type="float" office:value="194">
            <text:p>194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9">
          <table:table-cell office:value-type="float" office:value="195">
            <text:p>195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196">
            <text:p>196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30">
          <table:table-cell office:value-type="float" office:value="197">
            <text:p>197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9">
          <table:table-cell office:value-type="float" office:value="198">
            <text:p>198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7">
          <table:table-cell office:value-type="float" office:value="199">
            <text:p>199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9">
          <table:table-cell office:value-type="float" office:value="200">
            <text:p>200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11">
          <table:table-cell office:value-type="float" office:value="201">
            <text:p>201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202">
            <text:p>202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5">
          <table:table-cell office:value-type="float" office:value="203">
            <text:p>203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11">
          <table:table-cell office:value-type="float" office:value="204">
            <text:p>204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A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14">
          <table:table-cell office:value-type="float" office:value="205">
            <text:p>205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B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14">
          <table:table-cell office:value-type="float" office:value="206">
            <text:p>206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5">
          <table:table-cell office:value-type="float" office:value="207">
            <text:p>207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A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13">
          <table:table-cell office:value-type="float" office:value="208">
            <text:p>208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B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6">
          <table:table-cell office:value-type="float" office:value="209">
            <text:p>209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C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5">
          <table:table-cell office:value-type="float" office:value="210">
            <text:p>210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11">
          <table:table-cell office:value-type="float" office:value="211">
            <text:p>211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6" office:value-type="date" office:date-value="2021-04-30">
            <text:p>30.04.2021</text:p>
          </table:table-cell>
        </table:table-row>
        <table:table-row table:style-name="ro9">
          <table:table-cell office:value-type="float" office:value="212">
            <text:p>212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A</text:p>
          </table:table-cell>
          <table:table-cell table:style-name="ce36" office:value-type="date" office:date-value="2021-05-31">
            <text:p>31.05.2021</text:p>
          </table:table-cell>
        </table:table-row>
        <table:table-row table:style-name="ro18">
          <table:table-cell office:value-type="float" office:value="213">
            <text:p>213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36" office:value-type="date" office:date-value="2021-05-31">
            <text:p>31.05.2021</text:p>
          </table:table-cell>
        </table:table-row>
        <table:table-row table:style-name="ro18">
          <table:table-cell office:value-type="float" office:value="214">
            <text:p>214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C</text:p>
          </table:table-cell>
          <table:table-cell table:style-name="ce36" office:value-type="date" office:date-value="2021-05-31">
            <text:p>31.05.2021</text:p>
          </table:table-cell>
        </table:table-row>
        <table:table-row table:style-name="ro17">
          <table:table-cell office:value-type="float" office:value="215">
            <text:p>215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36" office:value-type="date" office:date-value="2021-06-30">
            <text:p>30.06.2021</text:p>
          </table:table-cell>
        </table:table-row>
        <table:table-row table:style-name="ro18">
          <table:table-cell office:value-type="float" office:value="216">
            <text:p>216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36" office:value-type="date" office:date-value="2021-06-30">
            <text:p>30.06.2021</text:p>
          </table:table-cell>
        </table:table-row>
        <table:table-row table:style-name="ro17">
          <table:table-cell office:value-type="float" office:value="217">
            <text:p>217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C</text:p>
          </table:table-cell>
          <table:table-cell table:style-name="ce36" office:value-type="date" office:date-value="2021-06-30">
            <text:p>30.06.2021</text:p>
          </table:table-cell>
        </table:table-row>
        <table:table-row table:style-name="ro11">
          <table:table-cell office:value-type="float" office:value="218">
            <text:p>218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36" office:value-type="date" office:date-value="2021-06-01">
            <text:p>1.06.2021</text:p>
          </table:table-cell>
        </table:table-row>
        <table:table-row table:style-name="ro21">
          <table:table-cell office:value-type="float" office:value="219">
            <text:p>219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36" office:value-type="date" office:date-value="2021-06-01">
            <text:p>1.06.2021</text:p>
          </table:table-cell>
        </table:table-row>
        <table:table-row table:style-name="ro21">
          <table:table-cell office:value-type="float" office:value="220">
            <text:p>220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C</text:p>
          </table:table-cell>
          <table:table-cell table:style-name="ce36" office:value-type="date" office:date-value="2021-06-01">
            <text:p>1.06.2021</text:p>
          </table:table-cell>
        </table:table-row>
        <table:table-row table:style-name="ro17">
          <table:table-cell office:value-type="float" office:value="221">
            <text:p>221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17">
          <table:table-cell office:value-type="float" office:value="222">
            <text:p>222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17">
          <table:table-cell office:value-type="float" office:value="223">
            <text:p>223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4">
          <table:table-cell office:value-type="float" office:value="224">
            <text:p>224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4">
          <table:table-cell office:value-type="float" office:value="225">
            <text:p>225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4">
          <table:table-cell office:value-type="float" office:value="226">
            <text:p>226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C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19">
          <table:table-cell office:value-type="float" office:value="227">
            <text:p>227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21">
          <table:table-cell office:value-type="float" office:value="228">
            <text:p>228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2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B</text:p>
          </table:table-cell>
          <table:table-cell table:style-name="ce36" office:value-type="date" office:date-value="2021-07-31">
            <text:p>31.07.2021</text:p>
          </table:table-cell>
        </table:table-row>
        <table:table-row table:style-name="ro22">
          <table:table-cell office:value-type="float" office:value="229">
            <text:p>229</text:p>
          </table:table-cell>
          <table:table-cell table:style-name="ce12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2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C</text:p>
          </table:table-cell>
          <table:table-cell table:style-name="ce43" office:value-type="date" office:date-value="2021-07-31">
            <text:p>31.07.2021</text:p>
          </table:table-cell>
        </table:table-row>
        <table:table-row table:style-name="ro16">
          <table:table-cell office:value-type="float" office:value="230">
            <text:p>230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16">
          <table:table-cell office:value-type="float" office:value="231">
            <text:p>231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B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16">
          <table:table-cell office:value-type="float" office:value="232">
            <text:p>232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C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21">
          <table:table-cell office:value-type="float" office:value="233">
            <text:p>233</text:p>
          </table:table-cell>
          <table:table-cell table:style-name="ce12"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16">
          <table:table-cell office:value-type="float" office:value="234">
            <text:p>234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6">
          <table:table-cell office:value-type="float" office:value="235">
            <text:p>235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6">
          <table:table-cell office:value-type="float" office:value="236">
            <text:p>236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C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21">
          <table:table-cell office:value-type="float" office:value="237">
            <text:p>237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08-31">
            <text:p>31.08.2021</text:p>
          </table:table-cell>
        </table:table-row>
        <table:table-row table:style-name="ro21">
          <table:table-cell office:value-type="float" office:value="238">
            <text:p>238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08-31">
            <text:p>31.08.2021</text:p>
          </table:table-cell>
        </table:table-row>
        <table:table-row table:style-name="ro21">
          <table:table-cell office:value-type="float" office:value="239">
            <text:p>239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08-31">
            <text:p>31.08.2021</text:p>
          </table:table-cell>
        </table:table-row>
        <table:table-row table:style-name="ro21">
          <table:table-cell office:value-type="float" office:value="240">
            <text:p>240</text:p>
          </table:table-cell>
          <table:table-cell table:style-name="ce12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08-31">
            <text:p>31.08.2021</text:p>
          </table:table-cell>
        </table:table-row>
        <table:table-row table:style-name="ro21">
          <table:table-cell office:value-type="float" office:value="241">
            <text:p>241</text:p>
          </table:table-cell>
          <table:table-cell table:style-name="ce12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08-31">
            <text:p>31.08.2021</text:p>
          </table:table-cell>
        </table:table-row>
        <table:table-row table:style-name="ro21">
          <table:table-cell office:value-type="float" office:value="242">
            <text:p>242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07-31">
            <text:p>31.07.2021</text:p>
          </table:table-cell>
        </table:table-row>
        <table:table-row table:style-name="ro21">
          <table:table-cell office:value-type="float" office:value="243">
            <text:p>243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07-31">
            <text:p>31.07.2021</text:p>
          </table:table-cell>
        </table:table-row>
        <table:table-row table:style-name="ro21">
          <table:table-cell office:value-type="float" office:value="244">
            <text:p>244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07-31">
            <text:p>31.07.2021</text:p>
          </table:table-cell>
        </table:table-row>
        <table:table-row table:style-name="ro21">
          <table:table-cell office:value-type="float" office:value="245">
            <text:p>245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17">
          <table:table-cell office:value-type="float" office:value="246">
            <text:p>246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47">
            <text:p>247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48">
            <text:p>248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49">
            <text:p>249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0">
            <text:p>250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1">
            <text:p>251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2">
            <text:p>252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3">
            <text:p>253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4">
            <text:p>254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5">
            <text:p>255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6">
            <text:p>256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09-30">
            <text:p>30.09.2021</text:p>
          </table:table-cell>
        </table:table-row>
        <table:table-row table:style-name="ro21">
          <table:table-cell office:value-type="float" office:value="257">
            <text:p>257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21">
          <table:table-cell office:value-type="float" office:value="258">
            <text:p>258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59">
            <text:p>259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60">
            <text:p>260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61">
            <text:p>261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62">
            <text:p>262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31">
          <table:table-cell office:value-type="float" office:value="263">
            <text:p>263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32">
          <table:table-cell office:value-type="float" office:value="264">
            <text:p>264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16">
          <table:table-cell office:value-type="float" office:value="265">
            <text:p>265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33">
          <table:table-cell office:value-type="float" office:value="266">
            <text:p>266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4">
          <table:table-cell office:value-type="float" office:value="267">
            <text:p>267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268">
            <text:p>268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17">
          <table:table-cell office:value-type="float" office:value="269">
            <text:p>269</text:p>
          </table:table-cell>
          <table:table-cell table:style-name="ce12" office:value-type="float" office:value="1226">
            <text:p>1226</text:p>
          </table:table-cell>
          <table:table-cell table:style-name="ce8" office:value-type="string" table:number-columns-spanned="2" table:number-rows-spanned="1">
            <text:p>JOANNA SZEREJKO</text:p>
          </table:table-cell>
          <table:covered-table-cell/>
          <table:table-cell table:style-name="ce8" office:value-type="float" office:value="8481272519">
            <text:p>8481272519</text:p>
          </table:table-cell>
          <table:table-cell table:style-name="ce8" office:value-type="string" table:number-columns-spanned="2" table:number-rows-spanned="1">
            <text:p>Kiosk Spożywczy ''KAROTKA''</text:p>
          </table:table-cell>
          <table:covered-table-cell/>
          <table:table-cell table:style-name="ce8" office:value-type="string" table:number-columns-spanned="2" table:number-rows-spanned="1">
            <text:p>MATEJKI 6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70">
            <text:p>270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71">
            <text:p>271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72">
            <text:p>272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73">
            <text:p>273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74">
            <text:p>274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7">
          <table:table-cell office:value-type="float" office:value="275">
            <text:p>275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5">
          <table:table-cell office:value-type="float" office:value="276">
            <text:p>276</text:p>
          </table:table-cell>
          <table:table-cell table:style-name="ce12" office:value-type="float" office:value="1129">
            <text:p>11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15">
          <table:table-cell office:value-type="float" office:value="277">
            <text:p>277</text:p>
          </table:table-cell>
          <table:table-cell table:style-name="ce12" office:value-type="float" office:value="1129">
            <text:p>11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13">
          <table:table-cell office:value-type="float" office:value="278">
            <text:p>278</text:p>
          </table:table-cell>
          <table:table-cell table:style-name="ce12" office:value-type="float" office:value="1129">
            <text:p>11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79">
            <text:p>279</text:p>
          </table:table-cell>
          <table:table-cell table:style-name="ce12"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80">
            <text:p>280</text:p>
          </table:table-cell>
          <table:table-cell table:style-name="ce12"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81">
            <text:p>281</text:p>
          </table:table-cell>
          <table:table-cell table:style-name="ce12"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82">
            <text:p>282</text:p>
          </table:table-cell>
          <table:table-cell table:style-name="ce12"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33">
          <table:table-cell office:value-type="float" office:value="283">
            <text:p>283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16">
          <table:table-cell office:value-type="float" office:value="284">
            <text:p>284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33">
          <table:table-cell office:value-type="float" office:value="285">
            <text:p>285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86">
            <text:p>286</text:p>
          </table:table-cell>
          <table:table-cell table:style-name="ce12"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87">
            <text:p>287</text:p>
          </table:table-cell>
          <table:table-cell table:style-name="ce12"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88">
            <text:p>288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89">
            <text:p>289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90">
            <text:p>290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1">
          <table:table-cell office:value-type="float" office:value="291">
            <text:p>291</text:p>
          </table:table-cell>
          <table:table-cell table:style-name="ce12"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21">
          <table:table-cell office:value-type="float" office:value="292">
            <text:p>292</text:p>
          </table:table-cell>
          <table:table-cell table:style-name="ce12"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16">
          <table:table-cell office:value-type="float" office:value="293">
            <text:p>293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26">
          <table:table-cell office:value-type="float" office:value="294">
            <text:p>294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26">
          <table:table-cell office:value-type="float" office:value="295">
            <text:p>295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0-31">
            <text:p>31.10.2021</text:p>
          </table:table-cell>
        </table:table-row>
        <table:table-row table:style-name="ro26">
          <table:table-cell office:value-type="float" office:value="296">
            <text:p>296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297">
            <text:p>297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298">
            <text:p>298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299">
            <text:p>299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0">
            <text:p>300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1">
            <text:p>301</text:p>
          </table:table-cell>
          <table:table-cell table:style-name="ce12"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2">
            <text:p>302</text:p>
          </table:table-cell>
          <table:table-cell table:style-name="ce12"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3">
            <text:p>303</text:p>
          </table:table-cell>
          <table:table-cell table:style-name="ce12"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1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4">
            <text:p>304</text:p>
          </table:table-cell>
          <table:table-cell table:style-name="ce12"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5">
            <text:p>305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6">
            <text:p>306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7">
            <text:p>307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8">
            <text:p>308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09">
            <text:p>309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10">
            <text:p>310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11">
            <text:p>311</text:p>
          </table:table-cell>
          <table:table-cell table:style-name="ce12"/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A</text:p>
          </table:table-cell>
          <table:table-cell table:style-name="ce46" office:value-type="string">
            <text:p>w toku</text:p>
          </table:table-cell>
        </table:table-row>
        <table:table-row table:style-name="ro26">
          <table:table-cell office:value-type="float" office:value="312">
            <text:p>312</text:p>
          </table:table-cell>
          <table:table-cell table:style-name="ce12"/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26">
          <table:table-cell office:value-type="float" office:value="313">
            <text:p>313</text:p>
          </table:table-cell>
          <table:table-cell table:style-name="ce12"/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6">
          <table:table-cell office:value-type="float" office:value="314">
            <text:p>314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A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15">
            <text:p>315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26">
          <table:table-cell office:value-type="float" office:value="316">
            <text:p>316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C</text:p>
          </table:table-cell>
          <table:table-cell table:style-name="ce45" office:value-type="date" office:date-value="2021-11-30">
            <text:p>30.11.2021</text:p>
          </table:table-cell>
        </table:table-row>
        <table:table-row table:style-name="ro34">
          <table:table-cell office:value-type="float" office:value="317">
            <text:p>317</text:p>
          </table:table-cell>
          <table:table-cell table:style-name="ce12"/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A</text:p>
          </table:table-cell>
          <table:table-cell table:style-name="ce46" office:value-type="string">
            <text:p>w toku</text:p>
          </table:table-cell>
        </table:table-row>
        <table:table-row table:style-name="ro10">
          <table:table-cell office:value-type="float" office:value="318">
            <text:p>318</text:p>
          </table:table-cell>
          <table:table-cell table:style-name="ce12"/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35">
          <table:table-cell office:value-type="float" office:value="319">
            <text:p>319</text:p>
          </table:table-cell>
          <table:table-cell table:style-name="ce12"/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6">
          <table:table-cell office:value-type="float" office:value="320">
            <text:p>320</text:p>
          </table:table-cell>
          <table:table-cell table:style-name="ce12"/>
          <table:table-cell table:style-name="ce11" office:value-type="string" table:number-columns-spanned="2" table:number-rows-spanned="1">
            <text:p><text:s text:c="6"/>ALKOHOLE ŚWIATA <text:s text:c="7"/>SP. Z O. 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A</text:p>
          </table:table-cell>
          <table:table-cell table:style-name="ce46" office:value-type="string">
            <text:p>w toku</text:p>
          </table:table-cell>
        </table:table-row>
        <table:table-row table:style-name="ro26">
          <table:table-cell office:value-type="float" office:value="321">
            <text:p>321</text:p>
          </table:table-cell>
          <table:table-cell table:style-name="ce12"/>
          <table:table-cell table:style-name="ce11" office:value-type="string" table:number-columns-spanned="2" table:number-rows-spanned="1">
            <text:p><text:s text:c="6"/>ALKOHOLE ŚWIATA <text:s text:c="7"/>SP. Z O. 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26">
          <table:table-cell office:value-type="float" office:value="322">
            <text:p>322</text:p>
          </table:table-cell>
          <table:table-cell table:style-name="ce12"/>
          <table:table-cell table:style-name="ce11" office:value-type="string" table:number-columns-spanned="2" table:number-rows-spanned="1">
            <text:p><text:s text:c="6"/>ALKOHOLE ŚWIATA <text:s text:c="7"/>SP. Z O. 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6">
          <table:table-cell office:value-type="float" office:value="323">
            <text:p>323</text:p>
          </table:table-cell>
          <table:table-cell table:style-name="ce12"/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A</text:p>
          </table:table-cell>
          <table:table-cell table:style-name="ce46" office:value-type="string">
            <text:p>w toku</text:p>
          </table:table-cell>
        </table:table-row>
        <table:table-row table:style-name="ro26">
          <table:table-cell office:value-type="float" office:value="324">
            <text:p>324</text:p>
          </table:table-cell>
          <table:table-cell table:style-name="ce12"/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26">
          <table:table-cell office:value-type="float" office:value="325">
            <text:p>325</text:p>
          </table:table-cell>
          <table:table-cell table:style-name="ce12"/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6">
          <table:table-cell office:value-type="float" office:value="326">
            <text:p>326</text:p>
          </table:table-cell>
          <table:table-cell table:style-name="ce12"/>
          <table:table-cell table:number-columns-spanned="2" table:number-rows-spanned="1"/>
          <table:covered-table-cell/>
          <table:table-cell table:style-name="ce14"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27">
            <text:p>327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28">
            <text:p>328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29">
            <text:p>329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6">
          <table:table-cell office:value-type="float" office:value="330">
            <text:p>330</text:p>
          </table:table-cell>
          <table:table-cell table:style-name="ce12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 table:style-name="ce45"/>
        </table:table-row>
        <table:table-row table:style-name="ro23" table:number-rows-repeated="2">
          <table:table-cell table:style-name="Default" table:number-columns-repeated="11"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3.01.2019</text:date>, <text:time>10:49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01-03T10:49:36.22</dc:date>
    <dc:creator>Rafal Gajewski</dc:creator>
    <meta:editing-duration>PT13H12M59S</meta:editing-duration>
    <meta:editing-cycles>208</meta:editing-cycles>
    <meta:generator>OpenOffice/4.1.2$Win32 OpenOffice.org_project/412m3$Build-9782</meta:generator>
    <meta:document-statistic meta:table-count="3" meta:cell-count="2605" meta:object-count="0"/>
  </office:meta>
</office:document-meta>
</file>