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77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53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1.127cm" fo:break-before="auto" style:use-optimal-row-height="false"/>
    </style:style>
    <style:style style:name="ro20" style:family="table-row">
      <style:table-row-properties style:row-height="2.40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01cm" fo:break-before="auto" style:use-optimal-row-height="false"/>
    </style:style>
    <style:style style:name="ro25" style:family="table-row">
      <style:table-row-properties style:row-height="1.616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917cm" fo:break-before="auto" style:use-optimal-row-height="false"/>
    </style:style>
    <style:style style:name="ro31" style:family="table-row">
      <style:table-row-properties style:row-height="1.692cm" fo:break-before="auto" style:use-optimal-row-height="false"/>
    </style:style>
    <style:style style:name="ro32" style:family="table-row">
      <style:table-row-properties style:row-height="1.655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143cm" fo:break-before="auto" style:use-optimal-row-height="false"/>
    </style:style>
    <style:style style:name="ro35" style:family="table-row">
      <style:table-row-properties style:row-height="2.18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0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47">
            <text:p>4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4">
          <table:table-cell office:value-type="float" office:value="48">
            <text:p>4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52">
            <text:p>52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9">
          <table:table-cell office:value-type="float" office:value="53">
            <text:p>5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8">
            <text:p>68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2">
            <text:p>8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85">
            <text:p>8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7">
            <text:p>8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8">
            <text:p>8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89">
            <text:p>8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90">
            <text:p>9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1">
            <text:p>9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2">
            <text:p>9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3">
            <text:p>9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4">
            <text:p>9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5">
            <text:p>9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6">
            <text:p>9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4">
          <table:table-cell office:value-type="float" office:value="97">
            <text:p>97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</table:table-row>
        <table:table-row table:style-name="ro5">
          <table:table-cell office:value-type="float" office:value="98">
            <text:p>98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99">
            <text:p>99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1">
            <text:p>101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2">
            <text:p>10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1">
          <table:table-cell office:value-type="float" office:value="106">
            <text:p>10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7">
            <text:p>10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8">
            <text:p>10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0-01-31">
            <text:p>31.01.2020</text:p>
          </table:table-cell>
        </table:table-row>
        <table:table-row table:style-name="ro6">
          <table:table-cell office:value-type="float" office:value="110">
            <text:p>1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6">
          <table:table-cell office:value-type="float" office:value="111">
            <text:p>1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6">
          <table:table-cell office:value-type="float" office:value="112">
            <text:p>1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4">
            <text:p>1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5">
            <text:p>1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1">
          <table:table-cell office:value-type="float" office:value="116">
            <text:p>1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8">
            <text:p>1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5">
          <table:table-cell office:value-type="float" office:value="119">
            <text:p>1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0">
            <text:p>1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1">
            <text:p>1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2">
            <text:p>1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3">
            <text:p>1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4">
            <text:p>1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5">
            <text:p>1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6">
            <text:p>1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30">
            <text:p>1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1">
            <text:p>1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2">
            <text:p>13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3">
            <text:p>1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9">
          <table:table-cell office:value-type="float" office:value="134">
            <text:p>13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8">
          <table:table-cell office:value-type="float" office:value="135">
            <text:p>13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1">
          <table:table-cell office:value-type="float" office:value="136">
            <text:p>136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8">
            <text:p>13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9">
            <text:p>13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6">
          <table:table-cell office:value-type="float" office:value="141">
            <text:p>1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5">
            <text:p>1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7">
            <text:p>14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8">
            <text:p>14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149">
            <text:p>149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6">
          <table:table-cell office:value-type="float" office:value="150">
            <text:p>15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7">
          <table:table-cell office:value-type="float" office:value="160">
            <text:p>16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3">
          <table:table-cell office:value-type="float" office:value="163">
            <text:p>16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4">
            <text:p>16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5">
            <text:p>165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66">
            <text:p>16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169">
            <text:p>1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2">
            <text:p>172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5">
            <text:p>17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6">
            <text:p>17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9">
          <table:table-cell office:value-type="float" office:value="177">
            <text:p>17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17">
          <table:table-cell office:value-type="float" office:value="178">
            <text:p>17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79">
            <text:p>17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8">
          <table:table-cell office:value-type="float" office:value="181">
            <text:p>18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183">
            <text:p>18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1">
          <table:table-cell office:value-type="float" office:value="185">
            <text:p>18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6">
            <text:p>18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7">
            <text:p>18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8">
          <table:table-cell office:value-type="float" office:value="188">
            <text:p>18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7">
          <table:table-cell office:value-type="float" office:value="189">
            <text:p>18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190">
            <text:p>19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191">
            <text:p>19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195">
            <text:p>195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197">
            <text:p>197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199">
            <text:p>19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07">
            <text:p>20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3">
          <table:table-cell office:value-type="float" office:value="208">
            <text:p>20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10">
            <text:p>210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1">
          <table:table-cell office:value-type="float" office:value="211">
            <text:p>211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9">
          <table:table-cell office:value-type="float" office:value="212">
            <text:p>21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3">
            <text:p>21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4">
            <text:p>21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8">
          <table:table-cell office:value-type="float" office:value="216">
            <text:p>21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7">
          <table:table-cell office:value-type="float" office:value="217">
            <text:p>21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1">
          <table:table-cell office:value-type="float" office:value="218">
            <text:p>21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19">
            <text:p>21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20">
            <text:p>22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17">
          <table:table-cell office:value-type="float" office:value="221">
            <text:p>221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2">
            <text:p>22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3">
            <text:p>22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5">
            <text:p>22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6">
            <text:p>22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9">
          <table:table-cell office:value-type="float" office:value="227">
            <text:p>22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1">
          <table:table-cell office:value-type="float" office:value="228">
            <text:p>228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2">
          <table:table-cell office:value-type="float" office:value="229">
            <text:p>229</text:p>
          </table:table-cell>
          <table:table-cell table:style-name="ce12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6">
          <table:table-cell office:value-type="float" office:value="230">
            <text:p>230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1">
            <text:p>231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2">
            <text:p>23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1">
          <table:table-cell office:value-type="float" office:value="233">
            <text:p>233</text:p>
          </table:table-cell>
          <table:table-cell table:style-name="ce12"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6">
          <table:table-cell office:value-type="float" office:value="234">
            <text:p>23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5">
            <text:p>2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6">
            <text:p>23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1">
          <table:table-cell office:value-type="float" office:value="237">
            <text:p>23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8">
            <text:p>23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9">
            <text:p>23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0">
            <text:p>240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1">
            <text:p>241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2">
            <text:p>242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3">
            <text:p>243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4">
            <text:p>244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5">
            <text:p>245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17">
          <table:table-cell office:value-type="float" office:value="246">
            <text:p>24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7">
            <text:p>247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8">
            <text:p>248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9">
            <text:p>24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0">
            <text:p>25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1">
            <text:p>25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2">
            <text:p>25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3">
            <text:p>25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4">
            <text:p>25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5">
            <text:p>25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6">
            <text:p>256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7">
            <text:p>257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58">
            <text:p>258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59">
            <text:p>259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0">
            <text:p>260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1">
            <text:p>26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2">
            <text:p>262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31">
          <table:table-cell office:value-type="float" office:value="263">
            <text:p>263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65">
            <text:p>26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66">
            <text:p>26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4">
          <table:table-cell office:value-type="float" office:value="267">
            <text:p>26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68">
            <text:p>26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7">
          <table:table-cell office:value-type="float" office:value="269">
            <text:p>269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0">
            <text:p>27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1">
            <text:p>271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2">
            <text:p>272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3">
            <text:p>273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4">
            <text:p>274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5">
            <text:p>27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5">
          <table:table-cell office:value-type="float" office:value="276">
            <text:p>276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5">
          <table:table-cell office:value-type="float" office:value="277">
            <text:p>277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3">
          <table:table-cell office:value-type="float" office:value="278">
            <text:p>278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79">
            <text:p>279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0">
            <text:p>280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1">
            <text:p>281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2">
            <text:p>282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3">
            <text:p>28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84">
            <text:p>28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5">
            <text:p>285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6">
            <text:p>286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1">
          <table:table-cell office:value-type="float" office:value="287">
            <text:p>287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1">
          <table:table-cell office:value-type="float" office:value="288">
            <text:p>288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9">
            <text:p>289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0">
            <text:p>29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1">
            <text:p>291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92">
            <text:p>292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4">
            <text:p>2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5">
            <text:p>295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6">
            <text:p>296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7">
            <text:p>29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8">
            <text:p>2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9">
            <text:p>2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0">
            <text:p>300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1">
            <text:p>301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2">
            <text:p>302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3">
            <text:p>303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4">
            <text:p>304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5">
            <text:p>305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6">
            <text:p>30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7">
            <text:p>307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8">
            <text:p>308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9">
            <text:p>30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0">
            <text:p>31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1">
            <text:p>311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2">
            <text:p>312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3">
            <text:p>313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4">
            <text:p>3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5">
            <text:p>31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6">
            <text:p>316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4">
          <table:table-cell office:value-type="float" office:value="317">
            <text:p>317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10">
          <table:table-cell office:value-type="float" office:value="318">
            <text:p>318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35">
          <table:table-cell office:value-type="float" office:value="319">
            <text:p>319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0">
            <text:p>320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1">
            <text:p>321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2">
            <text:p>322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3">
            <text:p>323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4">
            <text:p>324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5">
            <text:p>325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6">
            <text:p>326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7">
            <text:p>327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8">
            <text:p>328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9">
            <text:p>329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30">
            <text:p>330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3" table:number-rows-repeated="2">
          <table:table-cell table:style-name="Default" table:number-columns-repeated="11"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.12.2018</text:date>, <text:time>09:0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2-21T09:02:34</dc:date>
    <dc:creator>Rafal Gajewski</dc:creator>
    <meta:editing-duration>PT13H8M48S</meta:editing-duration>
    <meta:editing-cycles>205</meta:editing-cycles>
    <meta:generator>OpenOffice/4.1.2$Win32 OpenOffice.org_project/412m3$Build-9782</meta:generator>
    <meta:document-statistic meta:table-count="3" meta:cell-count="2567" meta:object-count="0"/>
  </office:meta>
</office:document-meta>
</file>