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0.977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1.692cm" fo:break-before="auto" style:use-optimal-row-height="false"/>
    </style:style>
    <style:style style:name="ro33" style:family="table-row">
      <style:table-row-properties style:row-height="1.655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41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5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5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3" office:value-type="string">
            <text:p>C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21">
            <text:p>21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22">
            <text:p>22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6">
          <table:table-cell office:value-type="float" office:value="23">
            <text:p>23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24">
            <text:p>24</text:p>
          </table:table-cell>
          <table:table-cell table:style-name="ce3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1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1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25">
            <text:p>25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7">
            <text:p>27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6">
          <table:table-cell office:value-type="float" office:value="29">
            <text:p>29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30">
            <text:p>30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8">
          <table:table-cell office:value-type="float" office:value="31">
            <text:p>31</text:p>
          </table:table-cell>
          <table:table-cell table:style-name="ce3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3">
            <text:p>33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34">
            <text:p>34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5">
            <text:p>35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8">
            <text:p>38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2">
          <table:table-cell office:value-type="float" office:value="79">
            <text:p>79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0">
            <text:p>80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20">
          <table:table-cell office:value-type="float" office:value="81">
            <text:p>8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9">
          <table:table-cell office:value-type="float" office:value="85">
            <text:p>85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5">
          <table:table-cell office:value-type="float" office:value="86">
            <text:p>86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5">
          <table:table-cell office:value-type="float" office:value="87">
            <text:p>87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6">
          <table:table-cell office:value-type="float" office:value="88">
            <text:p>88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6">
          <table:table-cell office:value-type="float" office:value="89">
            <text:p>89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7">
          <table:table-cell office:value-type="float" office:value="107">
            <text:p>10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9">
            <text:p>10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12">
            <text:p>11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13">
            <text:p>11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15">
            <text:p>11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19">
            <text:p>11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20">
            <text:p>12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1">
            <text:p>12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2">
            <text:p>12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23">
            <text:p>12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4">
            <text:p>12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5">
            <text:p>12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6">
            <text:p>12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7">
            <text:p>12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9">
            <text:p>12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7">
          <table:table-cell office:value-type="float" office:value="130">
            <text:p>130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0-31">
            <text:p>31.10.2019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2">
            <text:p>132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3">
            <text:p>133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4">
            <text:p>134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5">
            <text:p>135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6">
            <text:p>136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14">
          <table:table-cell office:value-type="float" office:value="139">
            <text:p>13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0">
            <text:p>14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1">
            <text:p>14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14">
          <table:table-cell office:value-type="float" office:value="142">
            <text:p>142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6">
          <table:table-cell office:value-type="float" office:value="143">
            <text:p>14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2">
          <table:table-cell office:value-type="float" office:value="144">
            <text:p>14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6">
          <table:table-cell office:value-type="float" office:value="145">
            <text:p>14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6">
            <text:p>14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7">
            <text:p>14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8">
            <text:p>14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49">
            <text:p>14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0">
            <text:p>15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1">
            <text:p>15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52">
            <text:p>15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3">
            <text:p>15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4">
            <text:p>15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5">
            <text:p>15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6">
            <text:p>15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7">
            <text:p>15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8">
            <text:p>15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59">
            <text:p>15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60">
            <text:p>16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1">
            <text:p>16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3">
            <text:p>16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4">
            <text:p>16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5">
            <text:p>1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6">
            <text:p>16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68">
            <text:p>168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4">
          <table:table-cell office:value-type="float" office:value="169">
            <text:p>16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4">
          <table:table-cell office:value-type="float" office:value="170">
            <text:p>17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1">
            <text:p>17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2">
            <text:p>17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73">
            <text:p>17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75">
            <text:p>175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76">
            <text:p>17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7">
            <text:p>17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8">
            <text:p>17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4">
          <table:table-cell office:value-type="float" office:value="179">
            <text:p>17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1">
            <text:p>18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172">
            <text:p>1172</text:p>
          </table:table-cell>
          <table:table-cell table:style-name="ce16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6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0">
          <table:table-cell office:value-type="float" office:value="183">
            <text:p>183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4">
            <text:p>184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5">
            <text:p>185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8">
          <table:table-cell office:value-type="float" office:value="186">
            <text:p>18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9">
            <text:p>189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1">
            <text:p>191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93">
            <text:p>19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94">
            <text:p>19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195">
            <text:p>195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1">
          <table:table-cell office:value-type="float" office:value="196">
            <text:p>196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7">
            <text:p>19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8">
            <text:p>19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99">
            <text:p>19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200">
            <text:p>20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2">
          <table:table-cell office:value-type="float" office:value="202">
            <text:p>20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6">
            <text:p>206</text:p>
          </table:table-cell>
          <table:table-cell table:style-name="ce12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2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07">
            <text:p>207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08">
            <text:p>208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09">
            <text:p>209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10">
            <text:p>210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2">
          <table:table-cell office:value-type="float" office:value="211">
            <text:p>21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2">
            <text:p>21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3">
            <text:p>21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7">
          <table:table-cell office:value-type="float" office:value="214">
            <text:p>214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5">
          <table:table-cell office:value-type="float" office:value="216">
            <text:p>21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4">
          <table:table-cell office:value-type="float" office:value="218">
            <text:p>218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20">
            <text:p>220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21">
            <text:p>22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22">
            <text:p>22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23">
            <text:p>223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24">
            <text:p>22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25">
            <text:p>22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26">
            <text:p>226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27">
            <text:p>227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28">
            <text:p>228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30">
            <text:p>230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31">
            <text:p>23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8">
          <table:table-cell office:value-type="float" office:value="232">
            <text:p>23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33">
            <text:p>23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4">
            <text:p>234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35">
            <text:p>235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7">
            <text:p>237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38">
            <text:p>238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39">
            <text:p>239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0">
            <text:p>24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6">
          <table:table-cell office:value-type="float" office:value="242">
            <text:p>242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3">
            <text:p>243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4">
          <table:table-cell office:value-type="float" office:value="244">
            <text:p>244</text:p>
          </table:table-cell>
          <table:table-cell table:style-name="ce13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3"/>
          <table:table-cell table:style-name="ce3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7">
          <table:table-cell office:value-type="float" office:value="245">
            <text:p>245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46">
            <text:p>246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47">
            <text:p>247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2">
          <table:table-cell office:value-type="float" office:value="248">
            <text:p>248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4">
          <table:table-cell office:value-type="float" office:value="249">
            <text:p>249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2">
          <table:table-cell office:value-type="float" office:value="250">
            <text:p>250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4">
          <table:table-cell office:value-type="float" office:value="251">
            <text:p>251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2">
          <table:table-cell office:value-type="float" office:value="252">
            <text:p>252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4">
          <table:table-cell office:value-type="float" office:value="253">
            <text:p>253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4">
            <text:p>254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5">
            <text:p>255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22">
          <table:table-cell office:value-type="float" office:value="256">
            <text:p>256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57">
            <text:p>257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58">
            <text:p>258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59">
            <text:p>259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0">
            <text:p>260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1">
            <text:p>261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5">
          <table:table-cell office:value-type="float" office:value="262">
            <text:p>262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6">
          <table:table-cell office:value-type="float" office:value="263">
            <text:p>263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5">
          <table:table-cell office:value-type="float" office:value="264">
            <text:p>264</text:p>
          </table:table-cell>
          <table:table-cell table:style-name="ce14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12">
          <table:table-cell office:value-type="float" office:value="265">
            <text:p>265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7" office:value-type="string">
            <text:p>A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66">
            <text:p>266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67">
            <text:p>267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6">
          <table:table-cell office:value-type="float" office:value="268">
            <text:p>268</text:p>
          </table:table-cell>
          <table:table-cell table:style-name="ce14"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2">
          <table:table-cell office:value-type="float" office:value="269">
            <text:p>269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70">
            <text:p>270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71">
            <text:p>271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6">
          <table:table-cell office:value-type="float" office:value="272">
            <text:p>272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3">
            <text:p>273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4">
            <text:p>274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5">
            <text:p>275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6">
            <text:p>276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7">
            <text:p>277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78">
            <text:p>278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79">
            <text:p>279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0">
            <text:p>280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22">
          <table:table-cell office:value-type="float" office:value="281">
            <text:p>281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2">
            <text:p>282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3">
            <text:p>283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4">
            <text:p>284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5">
            <text:p>285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6">
            <text:p>286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7">
            <text:p>287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8">
            <text:p>288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9">
            <text:p>289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0">
            <text:p>290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1">
            <text:p>291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2">
            <text:p>292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16">
          <table:table-cell office:value-type="float" office:value="293">
            <text:p>293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4">
            <text:p>294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5">
            <text:p>295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6">
            <text:p>296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7">
            <text:p>297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32">
          <table:table-cell office:value-type="float" office:value="298">
            <text:p>298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33">
          <table:table-cell office:value-type="float" office:value="299">
            <text:p>299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2">
          <table:table-cell office:value-type="float" office:value="300">
            <text:p>300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9">
          <table:table-cell office:value-type="float" office:value="301">
            <text:p>301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4">
          <table:table-cell office:value-type="float" office:value="302">
            <text:p>302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0">
          <table:table-cell office:value-type="float" office:value="303">
            <text:p>303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22">
          <table:table-cell office:value-type="float" office:value="304">
            <text:p>304</text:p>
          </table:table-cell>
          <table:table-cell table:style-name="ce14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4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4"/>
          <table:table-cell table:style-name="ce10" office:value-type="string" table:number-columns-spanned="2" table:number-rows-spanned="1">
            <text:p>MATEJKI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5">
            <text:p>305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6">
            <text:p>306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7">
            <text:p>307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8">
            <text:p>308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9">
            <text:p>309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0">
            <text:p>310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1">
          <table:table-cell office:value-type="float" office:value="311">
            <text:p>311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21">
          <table:table-cell office:value-type="float" office:value="312">
            <text:p>312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1">
          <table:table-cell office:value-type="float" office:value="313">
            <text:p>313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4">
            <text:p>314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5">
            <text:p>315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6">
            <text:p>316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7">
            <text:p>317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18">
            <text:p>318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2">
          <table:table-cell office:value-type="float" office:value="319">
            <text:p>319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20">
            <text:p>320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1">
            <text:p>321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2">
            <text:p>322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3">
            <text:p>323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4">
            <text:p>324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5">
            <text:p>325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6">
            <text:p>326</text:p>
          </table:table-cell>
          <table:table-cell table:style-name="ce14"/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7">
            <text:p>327</text:p>
          </table:table-cell>
          <table:table-cell table:style-name="ce14"/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2">
          <table:table-cell office:value-type="float" office:value="328">
            <text:p>328</text:p>
          </table:table-cell>
          <table:table-cell table:style-name="ce14"/>
          <table:table-cell office:value-type="string" table:number-columns-spanned="2" table:number-rows-spanned="1">
            <text:p>P.H. BARTŁOMIEJ ŁEPKOWSKI</text:p>
          </table:table-cell>
          <table:covered-table-cell table:style-name="ce14"/>
          <table:table-cell table:style-name="ce13" office:value-type="float" office:value="8481873302">
            <text:p>8481873302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4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29">
            <text:p>329</text:p>
          </table:table-cell>
          <table:table-cell table:style-name="ce14"/>
          <table:table-cell office:value-type="string" table:number-columns-spanned="2" table:number-rows-spanned="1">
            <text:p>P.H. BARTŁOMIEJ ŁEPKOWSKI</text:p>
          </table:table-cell>
          <table:covered-table-cell table:style-name="ce14"/>
          <table:table-cell table:style-name="ce13" office:value-type="float" office:value="8481873302">
            <text:p>8481873302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4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0">
          <table:table-cell office:value-type="float" office:value="330">
            <text:p>330</text:p>
          </table:table-cell>
          <table:table-cell table:style-name="ce14"/>
          <table:table-cell office:value-type="string" table:number-columns-spanned="2" table:number-rows-spanned="1">
            <text:p>P.H. BARTŁOMIEJ ŁEPKOWSKI</text:p>
          </table:table-cell>
          <table:covered-table-cell table:style-name="ce14"/>
          <table:table-cell table:style-name="ce13" office:value-type="float" office:value="8481873302">
            <text:p>8481873302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4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.11.2018</text:date>, <text:time>08:23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1-06T08:23:33.31</dc:date>
    <dc:creator>Rafal Gajewski</dc:creator>
    <meta:editing-duration>PT10H19M13S</meta:editing-duration>
    <meta:editing-cycles>173</meta:editing-cycles>
    <meta:generator>OpenOffice/4.1.2$Win32 OpenOffice.org_project/412m3$Build-9782</meta:generator>
    <meta:document-statistic meta:table-count="3" meta:cell-count="2632" meta:object-count="0"/>
  </office:meta>
</office:document-meta>
</file>