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0.977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41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3" office:value-type="string">
            <text:p>C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1">
            <text:p>2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2">
            <text:p>22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24">
            <text:p>24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1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1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25">
            <text:p>25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6">
          <table:table-cell office:value-type="float" office:value="29">
            <text:p>29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30">
            <text:p>30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3">
            <text:p>33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34">
            <text:p>3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5">
            <text:p>35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8">
            <text:p>38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2">
          <table:table-cell office:value-type="float" office:value="79">
            <text:p>79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0">
            <text:p>80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20">
          <table:table-cell office:value-type="float" office:value="81">
            <text:p>8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9">
          <table:table-cell office:value-type="float" office:value="85">
            <text:p>85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5">
          <table:table-cell office:value-type="float" office:value="86">
            <text:p>86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5">
          <table:table-cell office:value-type="float" office:value="87">
            <text:p>87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6">
          <table:table-cell office:value-type="float" office:value="88">
            <text:p>88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6">
          <table:table-cell office:value-type="float" office:value="89">
            <text:p>89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7">
          <table:table-cell office:value-type="float" office:value="107">
            <text:p>10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20">
            <text:p>12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1">
            <text:p>12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2">
            <text:p>12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23">
            <text:p>12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4">
            <text:p>12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5">
            <text:p>12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6">
            <text:p>12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7">
          <table:table-cell office:value-type="float" office:value="130">
            <text:p>130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2">
            <text:p>132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3">
            <text:p>133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4">
            <text:p>134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5">
            <text:p>135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14">
          <table:table-cell office:value-type="float" office:value="139">
            <text:p>13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0">
            <text:p>14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14">
          <table:table-cell office:value-type="float" office:value="142">
            <text:p>142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6">
          <table:table-cell office:value-type="float" office:value="143">
            <text:p>14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144">
            <text:p>14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6">
          <table:table-cell office:value-type="float" office:value="145">
            <text:p>14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6">
            <text:p>14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7">
            <text:p>14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8">
            <text:p>14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49">
            <text:p>14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1">
            <text:p>15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52">
            <text:p>15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3">
            <text:p>15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4">
            <text:p>15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5">
            <text:p>15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6">
            <text:p>15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7">
            <text:p>15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8">
            <text:p>15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59">
            <text:p>15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1">
            <text:p>16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4">
            <text:p>16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5">
            <text:p>1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6">
            <text:p>16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4">
          <table:table-cell office:value-type="float" office:value="169">
            <text:p>16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4">
          <table:table-cell office:value-type="float" office:value="170">
            <text:p>17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1">
            <text:p>17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2">
            <text:p>17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7">
            <text:p>17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8">
            <text:p>17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4">
          <table:table-cell office:value-type="float" office:value="179">
            <text:p>1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1">
            <text:p>18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0">
          <table:table-cell office:value-type="float" office:value="183">
            <text:p>18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4">
            <text:p>184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5">
            <text:p>185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8">
          <table:table-cell office:value-type="float" office:value="186">
            <text:p>18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9">
            <text:p>189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93">
            <text:p>19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94">
            <text:p>19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195">
            <text:p>19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1">
          <table:table-cell office:value-type="float" office:value="196">
            <text:p>19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7">
            <text:p>19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8">
            <text:p>19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99">
            <text:p>19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00">
            <text:p>20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6">
            <text:p>206</text:p>
          </table:table-cell>
          <table:table-cell table:style-name="ce12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2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7">
            <text:p>207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8">
            <text:p>208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9">
            <text:p>209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10">
            <text:p>210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11">
            <text:p>211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12">
            <text:p>212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13">
            <text:p>21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2">
          <table:table-cell office:value-type="float" office:value="214">
            <text:p>21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5">
            <text:p>21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6">
            <text:p>21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217">
            <text:p>21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4">
          <table:table-cell office:value-type="float" office:value="221">
            <text:p>221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22">
            <text:p>222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24">
            <text:p>22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25">
            <text:p>22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26">
            <text:p>22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28">
            <text:p>22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0">
            <text:p>23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1">
            <text:p>23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33">
            <text:p>233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8">
          <table:table-cell office:value-type="float" office:value="235">
            <text:p>23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6">
            <text:p>23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7">
            <text:p>237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40">
            <text:p>240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41">
            <text:p>241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42">
            <text:p>24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3">
            <text:p>24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6">
          <table:table-cell office:value-type="float" office:value="245">
            <text:p>24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6">
            <text:p>246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4">
          <table:table-cell office:value-type="float" office:value="247">
            <text:p>247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7">
          <table:table-cell office:value-type="float" office:value="248">
            <text:p>248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9">
            <text:p>249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50">
            <text:p>250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2">
          <table:table-cell office:value-type="float" office:value="251">
            <text:p>251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4">
          <table:table-cell office:value-type="float" office:value="252">
            <text:p>252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4">
          <table:table-cell office:value-type="float" office:value="254">
            <text:p>254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2">
          <table:table-cell office:value-type="float" office:value="255">
            <text:p>25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4">
          <table:table-cell office:value-type="float" office:value="256">
            <text:p>256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7">
            <text:p>25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8">
            <text:p>258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22">
          <table:table-cell office:value-type="float" office:value="259">
            <text:p>259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60">
            <text:p>260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61">
            <text:p>261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2">
            <text:p>262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3">
            <text:p>263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4">
            <text:p>26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5">
          <table:table-cell office:value-type="float" office:value="265">
            <text:p>265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6">
          <table:table-cell office:value-type="float" office:value="266">
            <text:p>26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5">
          <table:table-cell office:value-type="float" office:value="267">
            <text:p>267</text:p>
          </table:table-cell>
          <table:table-cell table:style-name="ce14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12">
          <table:table-cell office:value-type="float" office:value="268">
            <text:p>268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9">
            <text:p>269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70">
            <text:p>27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6">
          <table:table-cell office:value-type="float" office:value="271">
            <text:p>271</text:p>
          </table:table-cell>
          <table:table-cell table:style-name="ce14"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2">
          <table:table-cell office:value-type="float" office:value="272">
            <text:p>27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3">
            <text:p>27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4">
            <text:p>274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6">
          <table:table-cell office:value-type="float" office:value="275">
            <text:p>275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6">
            <text:p>276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7">
            <text:p>277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8">
            <text:p>278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9">
            <text:p>279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80">
            <text:p>280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1">
            <text:p>28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2">
            <text:p>282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3">
            <text:p>283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22">
          <table:table-cell office:value-type="float" office:value="284">
            <text:p>284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5">
            <text:p>285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6">
            <text:p>286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7">
            <text:p>28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8">
            <text:p>28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9">
            <text:p>289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0">
            <text:p>290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1">
            <text:p>291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2">
            <text:p>292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4">
            <text:p>294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5">
            <text:p>295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16">
          <table:table-cell office:value-type="float" office:value="296">
            <text:p>296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7">
            <text:p>297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8">
            <text:p>298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9">
            <text:p>299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0">
            <text:p>300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32">
          <table:table-cell office:value-type="float" office:value="301">
            <text:p>301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33">
          <table:table-cell office:value-type="float" office:value="302">
            <text:p>302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2">
          <table:table-cell office:value-type="float" office:value="303">
            <text:p>303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9">
          <table:table-cell office:value-type="float" office:value="304">
            <text:p>304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4">
          <table:table-cell office:value-type="float" office:value="305">
            <text:p>305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0">
          <table:table-cell office:value-type="float" office:value="306">
            <text:p>306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22">
          <table:table-cell office:value-type="float" office:value="307">
            <text:p>307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8">
            <text:p>308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9">
            <text:p>309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0">
            <text:p>310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1">
            <text:p>311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2">
            <text:p>312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3">
            <text:p>313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1">
          <table:table-cell office:value-type="float" office:value="314">
            <text:p>314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21">
          <table:table-cell office:value-type="float" office:value="315">
            <text:p>315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1">
          <table:table-cell office:value-type="float" office:value="316">
            <text:p>316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7">
            <text:p>317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8">
            <text:p>318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9">
            <text:p>319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0">
            <text:p>320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21">
            <text:p>321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22">
            <text:p>322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23">
            <text:p>32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4">
            <text:p>324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5">
            <text:p>325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6">
            <text:p>326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7">
            <text:p>327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8">
            <text:p>328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9">
            <text:p>329</text:p>
          </table:table-cell>
          <table:table-cell table:style-name="ce14"/>
          <table:table-cell office:value-type="string" table:number-columns-spanned="2" table:number-rows-spanned="1">
            <text:p>ALKOHOLE ŚWIATA 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30">
            <text:p>330</text:p>
          </table:table-cell>
          <table:table-cell table:style-name="ce14"/>
          <table:table-cell office:value-type="string" table:number-columns-spanned="2" table:number-rows-spanned="1">
            <text:p>ALKOHOLE ŚWIATA 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12:2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1-02T12:21:20.93</dc:date>
    <dc:creator>Rafal Gajewski</dc:creator>
    <meta:editing-duration>PT9H53M6S</meta:editing-duration>
    <meta:editing-cycles>170</meta:editing-cycles>
    <meta:generator>OpenOffice/4.1.2$Win32 OpenOffice.org_project/412m3$Build-9782</meta:generator>
    <meta:document-statistic meta:table-count="3" meta:cell-count="2635" meta:object-count="0"/>
  </office:meta>
</office:document-meta>
</file>