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42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0.977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353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277cm" fo:break-before="auto" style:use-optimal-row-height="false"/>
    </style:style>
    <style:style style:name="ro25" style:family="table-row">
      <style:table-row-properties style:row-height="1.127cm" fo:break-before="auto" style:use-optimal-row-height="false"/>
    </style:style>
    <style:style style:name="ro26" style:family="table-row">
      <style:table-row-properties style:row-height="2.406cm" fo:break-before="auto" style:use-optimal-row-height="false"/>
    </style:style>
    <style:style style:name="ro27" style:family="table-row">
      <style:table-row-properties style:row-height="0.901cm" fo:break-before="auto" style:use-optimal-row-height="false"/>
    </style:style>
    <style:style style:name="ro28" style:family="table-row">
      <style:table-row-properties style:row-height="1.88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917cm" fo:break-before="auto" style:use-optimal-row-height="false"/>
    </style:style>
    <style:style style:name="ro32" style:family="table-row">
      <style:table-row-properties style:row-height="1.692cm" fo:break-before="auto" style:use-optimal-row-height="false"/>
    </style:style>
    <style:style style:name="ro33" style:family="table-row">
      <style:table-row-properties style:row-height="1.655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41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5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 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table:style-name="ce33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1"/>
          <table:table-cell table:style-name="ce3" office:value-type="string">
            <text:p>C</text:p>
          </table:table-cell>
          <table:table-cell table:style-name="ce32" office:value-type="date" office:date-value="2019-03-31">
            <text:p>31.03.2019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1184">
            <text:p>1184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/>
          <table:table-cell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table:style-name="ce33" office:value-type="date" office:date-value="2020-11-30">
            <text:p>30.11.2020</text:p>
          </table:table-cell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9">
            <text:p>9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3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21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3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4">
          <table:table-cell office:value-type="float" office:value="21">
            <text:p>21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5">
          <table:table-cell office:value-type="float" office:value="22">
            <text:p>22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16">
          <table:table-cell office:value-type="float" office:value="23">
            <text:p>23</text:p>
          </table:table-cell>
          <table:table-cell table:style-name="ce3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8-11-30">
            <text:p>30.11.2018</text:p>
          </table:table-cell>
        </table:table-row>
        <table:table-row table:style-name="ro5">
          <table:table-cell office:value-type="float" office:value="24">
            <text:p>24</text:p>
          </table:table-cell>
          <table:table-cell table:style-name="ce3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1" office:value-type="float" office:value="8481807914">
            <text:p>8481807914</text:p>
          </table:table-cell>
          <table:table-cell table:style-name="ce30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1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25">
            <text:p>25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6">
            <text:p>26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27">
            <text:p>27</text:p>
          </table:table-cell>
          <table:table-cell table:style-name="ce9" office:value-type="float" office:value="1093">
            <text:p>1093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6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6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6"/>
          <table:table-cell table:style-name="ce9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5">
          <table:table-cell office:value-type="float" office:value="28">
            <text:p>28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6">
          <table:table-cell office:value-type="float" office:value="29">
            <text:p>29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0">
          <table:table-cell office:value-type="float" office:value="30">
            <text:p>30</text:p>
          </table:table-cell>
          <table:table-cell table:style-name="ce3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1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8">
          <table:table-cell office:value-type="float" office:value="31">
            <text:p>31</text:p>
          </table:table-cell>
          <table:table-cell table:style-name="ce3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8">
          <table:table-cell office:value-type="float" office:value="32">
            <text:p>32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3">
            <text:p>33</text:p>
          </table:table-cell>
          <table:table-cell table:style-name="ce3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1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4">
          <table:table-cell office:value-type="float" office:value="34">
            <text:p>34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5">
            <text:p>35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1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17">
          <table:table-cell office:value-type="float" office:value="38">
            <text:p>38</text:p>
          </table:table-cell>
          <table:table-cell table:style-name="ce3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5" office:value-type="date" office:date-value="2018-11-30">
            <text:p>30.11.2018</text:p>
          </table:table-cell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47">
            <text:p>1147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1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7" office:value-type="date" office:date-value="2019-11-30">
            <text:p>30.11.2019</text:p>
          </table:table-cell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1">
            <text:p>41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2">
            <text:p>42</text:p>
          </table:table-cell>
          <table:table-cell table:style-name="ce3" office:value-type="float" office:value="1101">
            <text:p>1101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7">
            <text:p>47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8" office:value-type="date" office:date-value="2019-01-31">
            <text:p>31.01.2019</text:p>
          </table:table-cell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58">
            <text:p>58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4">
          <table:table-cell office:value-type="float" office:value="61">
            <text:p>61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5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2-28">
            <text:p>28.02.2019</text:p>
          </table:table-cell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3-31">
            <text:p>31.03.2019</text:p>
          </table:table-cell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1">
          <table:table-cell office:value-type="float" office:value="68">
            <text:p>68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A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B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6">
          <table:table-cell office:value-type="float" office:value="78">
            <text:p>7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5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3" office:value-type="string">
            <text:p>C</text:p>
          </table:table-cell>
          <table:table-cell table:style-name="ce34" office:value-type="date" office:date-value="2019-04-30">
            <text:p>30.04.2019</text:p>
          </table:table-cell>
        </table:table-row>
        <table:table-row table:style-name="ro22">
          <table:table-cell office:value-type="float" office:value="79">
            <text:p>79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0">
            <text:p>80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20">
          <table:table-cell office:value-type="float" office:value="81">
            <text:p>8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2" office:value-type="date" office:date-value="2020-02-29">
            <text:p>29.02.2020</text:p>
          </table:table-cell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4">
          <table:table-cell office:value-type="float" office:value="83">
            <text:p>83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</table:table-row>
        <table:table-row table:style-name="ro19">
          <table:table-cell office:value-type="float" office:value="85">
            <text:p>85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5">
          <table:table-cell office:value-type="float" office:value="86">
            <text:p>86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5">
          <table:table-cell office:value-type="float" office:value="87">
            <text:p>87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0" office:value-type="date" office:date-value="2020-08-31">
            <text:p>31.08.2020</text:p>
          </table:table-cell>
        </table:table-row>
        <table:table-row table:style-name="ro26">
          <table:table-cell office:value-type="float" office:value="88">
            <text:p>88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6">
          <table:table-cell office:value-type="float" office:value="89">
            <text:p>89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20">
          <table:table-cell office:value-type="float" office:value="92">
            <text:p>9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19-05-31">
            <text:p>31.05.2019</text:p>
          </table:table-cell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1">
            <text:p>101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5">
          <table:table-cell office:value-type="float" office:value="103">
            <text:p>103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5">
          <table:table-cell office:value-type="float" office:value="105">
            <text:p>10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</table:table-row>
        <table:table-row table:style-name="ro17">
          <table:table-cell office:value-type="float" office:value="107">
            <text:p>107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</table:table-row>
        <table:table-row table:style-name="ro8">
          <table:table-cell office:value-type="float" office:value="108">
            <text:p>108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</table:table-row>
        <table:table-row table:style-name="ro14">
          <table:table-cell office:value-type="float" office:value="109">
            <text:p>10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</table:table-row>
        <table:table-row table:style-name="ro5">
          <table:table-cell office:value-type="float" office:value="112">
            <text:p>11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1">
          <table:table-cell office:value-type="float" office:value="113">
            <text:p>11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1">
          <table:table-cell office:value-type="float" office:value="114">
            <text:p>114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15">
            <text:p>115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6">
            <text:p>116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15">
          <table:table-cell office:value-type="float" office:value="117">
            <text:p>117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5">
          <table:table-cell office:value-type="float" office:value="118">
            <text:p>11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6">
          <table:table-cell office:value-type="float" office:value="120">
            <text:p>12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1">
            <text:p>12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2">
            <text:p>12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4">
          <table:table-cell office:value-type="float" office:value="123">
            <text:p>12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4">
            <text:p>12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5">
            <text:p>12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</table:table-row>
        <table:table-row table:style-name="ro22">
          <table:table-cell office:value-type="float" office:value="126">
            <text:p>12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</table:table-row>
        <table:table-row table:style-name="ro14">
          <table:table-cell office:value-type="float" office:value="127">
            <text:p>12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8">
            <text:p>12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16">
          <table:table-cell office:value-type="float" office:value="129">
            <text:p>12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19-11-30">
            <text:p>30.11.2019</text:p>
          </table:table-cell>
        </table:table-row>
        <table:table-row table:style-name="ro27">
          <table:table-cell office:value-type="float" office:value="130">
            <text:p>130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0-31">
            <text:p>31.10.2019</text:p>
          </table:table-cell>
        </table:table-row>
        <table:table-row table:style-name="ro5">
          <table:table-cell office:value-type="float" office:value="131">
            <text:p>131</text:p>
          </table:table-cell>
          <table:table-cell table:style-name="ce6" office:value-type="float" office:value="1145">
            <text:p>1145</text:p>
          </table:table-cell>
          <table:table-cell table:style-name="ce7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7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2">
            <text:p>132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8">
          <table:table-cell office:value-type="float" office:value="133">
            <text:p>133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4">
            <text:p>134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25">
          <table:table-cell office:value-type="float" office:value="135">
            <text:p>135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6">
            <text:p>136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2" office:value-type="string">
            <text:p>A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</table:table-row>
        <table:table-row table:style-name="ro14">
          <table:table-cell office:value-type="float" office:value="139">
            <text:p>13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0">
            <text:p>14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24">
          <table:table-cell office:value-type="float" office:value="141">
            <text:p>14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</table:table-row>
        <table:table-row table:style-name="ro14">
          <table:table-cell office:value-type="float" office:value="142">
            <text:p>142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</table:table-row>
        <table:table-row table:style-name="ro6">
          <table:table-cell office:value-type="float" office:value="143">
            <text:p>14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2">
          <table:table-cell office:value-type="float" office:value="144">
            <text:p>14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6">
          <table:table-cell office:value-type="float" office:value="145">
            <text:p>14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6">
            <text:p>14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7">
            <text:p>14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6">
          <table:table-cell office:value-type="float" office:value="148">
            <text:p>14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49">
            <text:p>14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0">
            <text:p>15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21">
          <table:table-cell office:value-type="float" office:value="151">
            <text:p>15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2-29">
            <text:p>29.02.2020</text:p>
          </table:table-cell>
        </table:table-row>
        <table:table-row table:style-name="ro14">
          <table:table-cell office:value-type="float" office:value="152">
            <text:p>15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3">
            <text:p>15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1">
          <table:table-cell office:value-type="float" office:value="154">
            <text:p>15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5">
            <text:p>15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6">
            <text:p>15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57">
            <text:p>15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4">
          <table:table-cell office:value-type="float" office:value="158">
            <text:p>15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59">
            <text:p>15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1">
            <text:p>16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4">
            <text:p>16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5">
            <text:p>165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 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24">
          <table:table-cell office:value-type="float" office:value="166">
            <text:p>16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0-03-31">
            <text:p>31.03.2020</text:p>
          </table:table-cell>
        </table:table-row>
        <table:table-row table:style-name="ro17">
          <table:table-cell office:value-type="float" office:value="167">
            <text:p>167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7">
          <table:table-cell office:value-type="float" office:value="168">
            <text:p>168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</table:table-row>
        <table:table-row table:style-name="ro14">
          <table:table-cell office:value-type="float" office:value="169">
            <text:p>16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</table:table-row>
        <table:table-row table:style-name="ro14">
          <table:table-cell office:value-type="float" office:value="170">
            <text:p>17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1">
            <text:p>171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</table:table-row>
        <table:table-row table:style-name="ro21">
          <table:table-cell office:value-type="float" office:value="172">
            <text:p>17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</table:table-row>
        <table:table-row table:style-name="ro6">
          <table:table-cell office:value-type="float" office:value="173">
            <text:p>17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6">
          <table:table-cell office:value-type="float" office:value="175">
            <text:p>17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7">
            <text:p>17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78">
            <text:p>17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14">
          <table:table-cell office:value-type="float" office:value="179">
            <text:p>1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0">
            <text:p>180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21">
          <table:table-cell office:value-type="float" office:value="181">
            <text:p>18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</table:table-row>
        <table:table-row table:style-name="ro25">
          <table:table-cell office:value-type="float" office:value="182">
            <text:p>182</text:p>
          </table:table-cell>
          <table:table-cell office:value-type="float" office:value="1172">
            <text:p>1172</text:p>
          </table:table-cell>
          <table:table-cell table:style-name="ce16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6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</table:table-row>
        <table:table-row table:style-name="ro10">
          <table:table-cell office:value-type="float" office:value="183">
            <text:p>183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4">
            <text:p>184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5">
            <text:p>185</text:p>
          </table:table-cell>
          <table:table-cell table:style-name="ce3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8">
          <table:table-cell office:value-type="float" office:value="186">
            <text:p>186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89">
            <text:p>189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0-09-30">
            <text:p>30.09.2020</text:p>
          </table:table-cell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28">
          <table:table-cell office:value-type="float" office:value="193">
            <text:p>19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29">
          <table:table-cell office:value-type="float" office:value="194">
            <text:p>19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30">
          <table:table-cell office:value-type="float" office:value="195">
            <text:p>19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11">
          <table:table-cell office:value-type="float" office:value="196">
            <text:p>196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7">
            <text:p>19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</table:table-row>
        <table:table-row table:style-name="ro6">
          <table:table-cell office:value-type="float" office:value="198">
            <text:p>19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0-31">
            <text:p>31.10.2020</text:p>
          </table:table-cell>
        </table:table-row>
        <table:table-row table:style-name="ro5">
          <table:table-cell office:value-type="float" office:value="199">
            <text:p>199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21">
          <table:table-cell office:value-type="float" office:value="200">
            <text:p>20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6">
          <table:table-cell office:value-type="float" office:value="203">
            <text:p>20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6">
            <text:p>206</text:p>
          </table:table-cell>
          <table:table-cell table:style-name="ce12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12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7">
            <text:p>207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8">
            <text:p>208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</table:table-row>
        <table:table-row table:style-name="ro4">
          <table:table-cell office:value-type="float" office:value="209">
            <text:p>209</text:p>
          </table:table-cell>
          <table:table-cell table:style-name="ce12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2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0"/>
          <table:table-cell table:style-name="ce10" office:value-type="string">
            <text:p>C</text:p>
          </table:table-cell>
          <table:table-cell office:value-type="date" office:date-value="2020-11-30">
            <text:p>30.11.2020</text:p>
          </table:table-cell>
        </table:table-row>
        <table:table-row table:style-name="ro22">
          <table:table-cell office:value-type="float" office:value="210">
            <text:p>210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11">
            <text:p>211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</table:table-row>
        <table:table-row table:style-name="ro21">
          <table:table-cell office:value-type="float" office:value="212">
            <text:p>212</text:p>
          </table:table-cell>
          <table:table-cell table:style-name="ce3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3"/>
          <table:table-cell table:style-name="ce19" office:value-type="string" table:number-columns-spanned="2" table:number-rows-spanned="1">
            <text:p>TUWIMA 26 lok. 5</text:p>
          </table:table-cell>
          <table:covered-table-cell table:style-name="ce3"/>
          <table:table-cell table:style-name="ce10" office:value-type="string">
            <text:p>C</text:p>
          </table:table-cell>
          <table:table-cell office:value-type="date" office:date-value="2021-01-31">
            <text:p>31.01.2021</text:p>
          </table:table-cell>
        </table:table-row>
        <table:table-row table:style-name="ro25">
          <table:table-cell office:value-type="float" office:value="213">
            <text:p>21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22">
          <table:table-cell office:value-type="float" office:value="214">
            <text:p>21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5">
            <text:p>21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B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6">
          <table:table-cell office:value-type="float" office:value="216">
            <text:p>21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0" office:value-type="string">
            <text:p>C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7">
          <table:table-cell office:value-type="float" office:value="217">
            <text:p>21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</table:table-row>
        <table:table-row table:style-name="ro17">
          <table:table-cell office:value-type="float" office:value="218">
            <text:p>218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office:value-type="date" office:date-value="2021-04-30">
            <text:p>30.04.2021</text:p>
          </table:table-cell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office:value-type="date" office:date-value="2021-04-30">
            <text:p>30.04.2021</text:p>
          </table:table-cell>
        </table:table-row>
        <table:table-row table:style-name="ro14">
          <table:table-cell office:value-type="float" office:value="221">
            <text:p>221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22">
            <text:p>222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table:style-name="ce3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3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</table:table-row>
        <table:table-row table:style-name="ro29">
          <table:table-cell office:value-type="float" office:value="224">
            <text:p>22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8">
          <table:table-cell office:value-type="float" office:value="225">
            <text:p>22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9">
          <table:table-cell office:value-type="float" office:value="226">
            <text:p>226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5">
          <table:table-cell office:value-type="float" office:value="227">
            <text:p>227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4">
          <table:table-cell office:value-type="float" office:value="228">
            <text:p>22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0">
            <text:p>230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1">
            <text:p>231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31">
          <table:table-cell office:value-type="float" office:value="233">
            <text:p>233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5">
          <table:table-cell office:value-type="float" office:value="234">
            <text:p>23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8">
          <table:table-cell office:value-type="float" office:value="235">
            <text:p>23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17">
          <table:table-cell office:value-type="float" office:value="236">
            <text:p>236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37">
            <text:p>237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</table:table-row>
        <table:table-row table:style-name="ro20">
          <table:table-cell office:value-type="float" office:value="238">
            <text:p>238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</table:table-row>
        <table:table-row table:style-name="ro14">
          <table:table-cell office:value-type="float" office:value="240">
            <text:p>240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41">
            <text:p>241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20">
          <table:table-cell office:value-type="float" office:value="242">
            <text:p>242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3">
            <text:p>24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6">
          <table:table-cell office:value-type="float" office:value="245">
            <text:p>24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3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5">
          <table:table-cell office:value-type="float" office:value="246">
            <text:p>246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4">
          <table:table-cell office:value-type="float" office:value="247">
            <text:p>247</text:p>
          </table:table-cell>
          <table:table-cell table:style-name="ce13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3"/>
          <table:table-cell table:style-name="ce3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4" office:value-type="date" office:date-value="2021-04-30">
            <text:p>30.04.2021</text:p>
          </table:table-cell>
        </table:table-row>
        <table:table-row table:style-name="ro17">
          <table:table-cell office:value-type="float" office:value="248">
            <text:p>248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49">
            <text:p>249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4">
          <table:table-cell office:value-type="float" office:value="250">
            <text:p>250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5-31">
            <text:p>31.05.2021</text:p>
          </table:table-cell>
        </table:table-row>
        <table:table-row table:style-name="ro22">
          <table:table-cell office:value-type="float" office:value="251">
            <text:p>251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4">
          <table:table-cell office:value-type="float" office:value="252">
            <text:p>252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22">
          <table:table-cell office:value-type="float" office:value="253">
            <text:p>253</text:p>
          </table:table-cell>
          <table:table-cell table:style-name="ce13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4">
          <table:table-cell office:value-type="float" office:value="254">
            <text:p>254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2">
          <table:table-cell office:value-type="float" office:value="255">
            <text:p>25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30">
            <text:p>30.06.2021</text:p>
          </table:table-cell>
        </table:table-row>
        <table:table-row table:style-name="ro14">
          <table:table-cell office:value-type="float" office:value="256">
            <text:p>256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7">
            <text:p>257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16">
          <table:table-cell office:value-type="float" office:value="258">
            <text:p>258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6-01">
            <text:p>1.06.2021</text:p>
          </table:table-cell>
        </table:table-row>
        <table:table-row table:style-name="ro22">
          <table:table-cell office:value-type="float" office:value="259">
            <text:p>259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60">
            <text:p>260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2">
          <table:table-cell office:value-type="float" office:value="261">
            <text:p>261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2">
            <text:p>262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3">
            <text:p>263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4">
          <table:table-cell office:value-type="float" office:value="264">
            <text:p>26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C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25">
          <table:table-cell office:value-type="float" office:value="265">
            <text:p>265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6">
          <table:table-cell office:value-type="float" office:value="266">
            <text:p>266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4" office:value-type="date" office:date-value="2021-07-31">
            <text:p>31.07.2021</text:p>
          </table:table-cell>
        </table:table-row>
        <table:table-row table:style-name="ro15">
          <table:table-cell office:value-type="float" office:value="267">
            <text:p>267</text:p>
          </table:table-cell>
          <table:table-cell table:style-name="ce14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7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</table:table-row>
        <table:table-row table:style-name="ro12">
          <table:table-cell office:value-type="float" office:value="268">
            <text:p>268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7" office:value-type="string">
            <text:p>A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69">
            <text:p>269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2">
          <table:table-cell office:value-type="float" office:value="270">
            <text:p>27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5" office:value-type="date" office:date-value="2021-08-01">
            <text:p>1.08.2021</text:p>
          </table:table-cell>
        </table:table-row>
        <table:table-row table:style-name="ro16">
          <table:table-cell office:value-type="float" office:value="271">
            <text:p>271</text:p>
          </table:table-cell>
          <table:table-cell table:style-name="ce14"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2">
          <table:table-cell office:value-type="float" office:value="272">
            <text:p>27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3">
            <text:p>273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6">
          <table:table-cell office:value-type="float" office:value="274">
            <text:p>274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4" office:value-type="date" office:date-value="2021-08-31">
            <text:p>31.08.2021</text:p>
          </table:table-cell>
        </table:table-row>
        <table:table-row table:style-name="ro16">
          <table:table-cell office:value-type="float" office:value="275">
            <text:p>275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6">
            <text:p>276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7">
            <text:p>277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8">
            <text:p>278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79">
            <text:p>279</text:p>
          </table:table-cell>
          <table:table-cell table:style-name="ce14"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14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8-31">
            <text:p>31.08.2021</text:p>
          </table:table-cell>
        </table:table-row>
        <table:table-row table:style-name="ro16">
          <table:table-cell office:value-type="float" office:value="280">
            <text:p>280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1">
            <text:p>281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2">
            <text:p>282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7-31">
            <text:p>31.07.2021</text:p>
          </table:table-cell>
        </table:table-row>
        <table:table-row table:style-name="ro16">
          <table:table-cell office:value-type="float" office:value="283">
            <text:p>283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22">
          <table:table-cell office:value-type="float" office:value="284">
            <text:p>284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5">
            <text:p>285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6">
            <text:p>286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7">
            <text:p>28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8">
            <text:p>288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89">
            <text:p>289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0">
            <text:p>290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1">
            <text:p>291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2">
            <text:p>292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3">
            <text:p>293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4">
            <text:p>294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09-30">
            <text:p>30.09.2021</text:p>
          </table:table-cell>
        </table:table-row>
        <table:table-row table:style-name="ro16">
          <table:table-cell office:value-type="float" office:value="295">
            <text:p>295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16">
          <table:table-cell office:value-type="float" office:value="296">
            <text:p>296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7">
            <text:p>297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8">
            <text:p>298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299">
            <text:p>299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0">
            <text:p>300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32">
          <table:table-cell office:value-type="float" office:value="301">
            <text:p>301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33">
          <table:table-cell office:value-type="float" office:value="302">
            <text:p>302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2">
          <table:table-cell office:value-type="float" office:value="303">
            <text:p>303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1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9">
          <table:table-cell office:value-type="float" office:value="304">
            <text:p>304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4">
          <table:table-cell office:value-type="float" office:value="305">
            <text:p>305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10">
          <table:table-cell office:value-type="float" office:value="306">
            <text:p>306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1-30">
            <text:p>30.11.2021</text:p>
          </table:table-cell>
        </table:table-row>
        <table:table-row table:style-name="ro22">
          <table:table-cell office:value-type="float" office:value="307">
            <text:p>307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8">
            <text:p>308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09">
            <text:p>309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0">
            <text:p>310</text:p>
          </table:table-cell>
          <table:table-cell table:style-name="ce14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1">
            <text:p>311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2">
            <text:p>312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2">
          <table:table-cell office:value-type="float" office:value="313">
            <text:p>313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6" office:value-type="date" office:date-value="2021-10-31">
            <text:p>31.10.2021</text:p>
          </table:table-cell>
        </table:table-row>
        <table:table-row table:style-name="ro21">
          <table:table-cell office:value-type="float" office:value="314">
            <text:p>314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21">
          <table:table-cell office:value-type="float" office:value="315">
            <text:p>315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1">
          <table:table-cell office:value-type="float" office:value="316">
            <text:p>316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7">
            <text:p>317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8">
            <text:p>318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19">
            <text:p>319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0">
            <text:p>320</text:p>
          </table:table-cell>
          <table:table-cell table:style-name="ce14"/>
          <table:table-cell table:style-name="ce16" office:value-type="string" table:number-columns-spanned="2" table:number-rows-spanned="1">
            <text:p>ADAM EJZA</text:p>
          </table:table-cell>
          <table:covered-table-cell table:style-name="ce14"/>
          <table:table-cell table:style-name="ce26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21">
            <text:p>321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2">
          <table:table-cell office:value-type="float" office:value="322">
            <text:p>322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9">
          <table:table-cell office:value-type="float" office:value="323">
            <text:p>32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4">
            <text:p>324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5">
            <text:p>325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8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6">
            <text:p>326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7">
            <text:p>327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8">
            <text:p>328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1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47" office:value-type="string">
            <text:p>w toku</text:p>
          </table:table-cell>
        </table:table-row>
        <table:table-row table:style-name="ro16">
          <table:table-cell office:value-type="float" office:value="329">
            <text:p>329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47"/>
        </table:table-row>
        <table:table-row table:style-name="ro16">
          <table:table-cell office:value-type="float" office:value="330">
            <text:p>330</text:p>
          </table:table-cell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28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47"/>
        </table:table-row>
        <table:table-row table:style-name="ro23" table:number-rows-repeated="2">
          <table:table-cell table:style-name="Default" table:number-columns-repeated="11"/>
        </table:table-row>
        <table:table-row table:style-name="ro3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07:56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8-11-02T07:56:28.47</dc:date>
    <dc:creator>Rafal Gajewski</dc:creator>
    <meta:editing-duration>PT9H41M57S</meta:editing-duration>
    <meta:editing-cycles>169</meta:editing-cycles>
    <meta:generator>OpenOffice/4.1.2$Win32 OpenOffice.org_project/412m3$Build-9782</meta:generator>
    <meta:document-statistic meta:table-count="3" meta:cell-count="2623" meta:object-count="0"/>
  </office:meta>
</office:document-meta>
</file>