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77cm" fo:break-before="auto" style:use-optimal-row-height="fals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466cm" fo:break-before="auto" style:use-optimal-row-height="false"/>
    </style:style>
    <style:style style:name="ro18" style:family="table-row">
      <style:table-row-properties style:row-height="1.729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353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277cm" fo:break-before="auto" style:use-optimal-row-height="false"/>
    </style:style>
    <style:style style:name="ro25" style:family="table-row">
      <style:table-row-properties style:row-height="1.127cm" fo:break-before="auto" style:use-optimal-row-height="false"/>
    </style:style>
    <style:style style:name="ro26" style:family="table-row">
      <style:table-row-properties style:row-height="2.406cm" fo:break-before="auto" style:use-optimal-row-height="false"/>
    </style:style>
    <style:style style:name="ro27" style:family="table-row">
      <style:table-row-properties style:row-height="0.901cm" fo:break-before="auto" style:use-optimal-row-height="false"/>
    </style:style>
    <style:style style:name="ro28" style:family="table-row">
      <style:table-row-properties style:row-height="1.88cm" fo:break-before="auto" style:use-optimal-row-height="false"/>
    </style:style>
    <style:style style:name="ro29" style:family="table-row">
      <style:table-row-properties style:row-height="1.804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917cm" fo:break-before="auto" style:use-optimal-row-height="false"/>
    </style:style>
    <style:style style:name="ro32" style:family="table-row">
      <style:table-row-properties style:row-height="1.692cm" fo:break-before="auto" style:use-optimal-row-height="false"/>
    </style:style>
    <style:style style:name="ro33" style:family="table-row">
      <style:table-row-properties style:row-height="1.655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40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4"/>
          <table:covered-table-cell table:style-name="ce19"/>
          <table:covered-table-cell table:style-name="ce23"/>
          <table:covered-table-cell table:number-columns-repeated="6" table:style-name="ce28"/>
        </table:table-row>
        <table:table-row table:style-name="ro3">
          <table:covered-table-cell table:style-name="ce2"/>
          <table:covered-table-cell table:style-name="ce5"/>
          <table:covered-table-cell table:style-name="ce14"/>
          <table:covered-table-cell table:style-name="ce19"/>
          <table:covered-table-cell table:style-name="ce23"/>
          <table:covered-table-cell table:number-columns-repeated="6" table:style-name="ce28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28" office:value-type="string" table:number-columns-spanned="2" table:number-rows-spanned="1">
            <text:p>Nazwa Punktu Sprzedaży</text:p>
          </table:table-cell>
          <table:covered-table-cell table:style-name="ce28"/>
          <table:table-cell table:style-name="ce28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8"/>
          <table:table-cell table:style-name="ce28" office:value-type="string">
            <text:p>Rodzaj zezwolenia</text:p>
          </table:table-cell>
          <table:table-cell table:style-name="ce28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3" office:value-type="string">
            <text:p>C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84">
            <text:p>1184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/>
          <table:table-cell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0-11-30">
            <text:p>30.11.2020</text:p>
          </table:table-cell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A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B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C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7">
          <table:table-cell office:value-type="float" office:value="9">
            <text:p>9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A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B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C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A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B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C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7">
          <table:table-cell office:value-type="float" office:value="15">
            <text:p>15</text:p>
          </table:table-cell>
          <table:table-cell table:style-name="ce9" office:value-type="float" office:value="1081">
            <text:p>1081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 table:style-name="ce9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„KAROTKA”</text:p>
          </table:table-cell>
          <table:covered-table-cell table:style-name="ce9"/>
          <table:table-cell table:style-name="ce9" office:value-type="string" table:number-columns-spanned="2" table:number-rows-spanned="1">
            <text:p>MATEJKI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A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12">
          <table:table-cell office:value-type="float" office:value="17">
            <text:p>17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B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12">
          <table:table-cell office:value-type="float" office:value="18">
            <text:p>18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C</text:p>
          </table:table-cell>
          <table:table-cell table:style-name="ce33" office:value-type="date" office:date-value="2018-10-31">
            <text:p>31.10.2018</text:p>
          </table:table-cell>
        </table:table-row>
        <table:table-row table:style-name="ro13">
          <table:table-cell office:value-type="float" office:value="19">
            <text:p>19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20">
            <text:p>20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21">
            <text:p>21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4">
          <table:table-cell office:value-type="float" office:value="22">
            <text:p>22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4">
          <table:table-cell office:value-type="float" office:value="23">
            <text:p>23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24">
            <text:p>24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6">
          <table:table-cell office:value-type="float" office:value="25">
            <text:p>25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26">
            <text:p>26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27">
            <text:p>27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7">
          <table:table-cell office:value-type="float" office:value="28">
            <text:p>28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29">
            <text:p>29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30">
            <text:p>30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8">
          <table:table-cell office:value-type="float" office:value="31">
            <text:p>31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32">
            <text:p>32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33">
            <text:p>33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34">
            <text:p>34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0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8">
          <table:table-cell office:value-type="float" office:value="35">
            <text:p>35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0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9">
          <table:table-cell office:value-type="float" office:value="36">
            <text:p>36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0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5">
          <table:table-cell office:value-type="float" office:value="37">
            <text:p>37</text:p>
          </table:table-cell>
          <table:table-cell table:style-name="ce3" office:value-type="float" office:value="1092">
            <text:p>1092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0" office:value-type="float" office:value="8481807914">
            <text:p>8481807914</text:p>
          </table:table-cell>
          <table:table-cell table:style-name="ce29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SIENKIEWICZA 12</text:p>
          </table:table-cell>
          <table:covered-table-cell table:style-name="ce12"/>
          <table:table-cell table:style-name="ce20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38">
            <text:p>38</text:p>
          </table:table-cell>
          <table:table-cell table:style-name="ce10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10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3">
          <table:table-cell office:value-type="float" office:value="39">
            <text:p>39</text:p>
          </table:table-cell>
          <table:table-cell table:style-name="ce10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10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3">
          <table:table-cell office:value-type="float" office:value="40">
            <text:p>40</text:p>
          </table:table-cell>
          <table:table-cell table:style-name="ce10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10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5">
          <table:table-cell office:value-type="float" office:value="41">
            <text:p>41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0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6">
          <table:table-cell office:value-type="float" office:value="42">
            <text:p>42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0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5">
          <table:table-cell office:value-type="float" office:value="43">
            <text:p>43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0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2">
          <table:table-cell office:value-type="float" office:value="44">
            <text:p>44</text:p>
          </table:table-cell>
          <table:table-cell table:style-name="ce3" office:value-type="float" office:value="1161">
            <text:p>1161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0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2">
          <table:table-cell office:value-type="float" office:value="45">
            <text:p>45</text:p>
          </table:table-cell>
          <table:table-cell table:style-name="ce3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0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0">
          <table:table-cell office:value-type="float" office:value="46">
            <text:p>46</text:p>
          </table:table-cell>
          <table:table-cell table:style-name="ce3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0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47">
            <text:p>47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0">
          <table:table-cell office:value-type="float" office:value="48">
            <text:p>48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0">
          <table:table-cell office:value-type="float" office:value="49">
            <text:p>49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3">
          <table:table-cell office:value-type="float" office:value="50">
            <text:p>50</text:p>
          </table:table-cell>
          <table:table-cell table:style-name="ce3" office:value-type="float" office:value="1099">
            <text:p>1099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0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0">
          <table:table-cell office:value-type="float" office:value="51">
            <text:p>51</text:p>
          </table:table-cell>
          <table:table-cell table:style-name="ce3" office:value-type="float" office:value="1099">
            <text:p>1099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0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3">
          <table:table-cell office:value-type="float" office:value="52">
            <text:p>52</text:p>
          </table:table-cell>
          <table:table-cell table:style-name="ce3" office:value-type="float" office:value="1147">
            <text:p>1147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0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10">
          <table:table-cell office:value-type="float" office:value="53">
            <text:p>53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0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0">
          <table:table-cell office:value-type="float" office:value="54">
            <text:p>54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0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0">
          <table:table-cell office:value-type="float" office:value="55">
            <text:p>55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0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0">
          <table:table-cell office:value-type="float" office:value="64">
            <text:p>64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0">
          <table:table-cell office:value-type="float" office:value="69">
            <text:p>6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0">
          <table:table-cell office:value-type="float" office:value="70">
            <text:p>70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0">
          <table:table-cell office:value-type="float" office:value="72">
            <text:p>72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0">
          <table:table-cell office:value-type="float" office:value="73">
            <text:p>73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4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4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3">
          <table:table-cell office:value-type="float" office:value="76">
            <text:p>76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4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3">
          <table:table-cell office:value-type="float" office:value="78">
            <text:p>78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0">
          <table:table-cell office:value-type="float" office:value="79">
            <text:p>79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2">
          <table:table-cell office:value-type="float" office:value="92">
            <text:p>92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0">
          <table:table-cell office:value-type="float" office:value="93">
            <text:p>9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20">
          <table:table-cell office:value-type="float" office:value="94">
            <text:p>9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B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0">
          <table:table-cell office:value-type="float" office:value="97">
            <text:p>97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C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11">
          <table:table-cell office:value-type="float" office:value="98">
            <text:p>98</text:p>
          </table:table-cell>
          <table:table-cell table:style-name="ce9" office:value-type="float" office:value="1122">
            <text:p>1122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19-05-31">
            <text:p>31.05.2019</text:p>
          </table:table-cell>
        </table:table-row>
        <table:table-row table:style-name="ro25">
          <table:table-cell office:value-type="float" office:value="99">
            <text:p>99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25">
          <table:table-cell office:value-type="float" office:value="100">
            <text:p>100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26">
          <table:table-cell office:value-type="float" office:value="101">
            <text:p>101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19-05-31">
            <text:p>31.05.2019</text:p>
          </table:table-cell>
        </table:table-row>
        <table:table-row table:style-name="ro26">
          <table:table-cell office:value-type="float" office:value="102">
            <text:p>102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3" office:value-type="date" office:date-value="2019-05-31">
            <text:p>31.05.2019</text:p>
          </table:table-cell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19-05-31">
            <text:p>31.05.2019</text:p>
          </table:table-cell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19-05-31">
            <text:p>31.05.2019</text:p>
          </table:table-cell>
        </table:table-row>
        <table:table-row table:style-name="ro20">
          <table:table-cell office:value-type="float" office:value="105">
            <text:p>105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5-31">
            <text:p>31.05.2019</text:p>
          </table:table-cell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07">
            <text:p>107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08">
            <text:p>108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109">
            <text:p>109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12">
            <text:p>112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13">
            <text:p>113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14">
            <text:p>114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15">
            <text:p>115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16">
            <text:p>116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9">
          <table:table-cell office:value-type="float" office:value="117">
            <text:p>117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118">
            <text:p>118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19">
            <text:p>119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0">
          <table:table-cell office:value-type="float" office:value="120">
            <text:p>120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2">
          <table:table-cell office:value-type="float" office:value="121">
            <text:p>121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22">
            <text:p>122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25">
          <table:table-cell office:value-type="float" office:value="123">
            <text:p>123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8">
          <table:table-cell office:value-type="float" office:value="124">
            <text:p>124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125">
            <text:p>125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1">
          <table:table-cell office:value-type="float" office:value="126">
            <text:p>126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6">
          <table:table-cell office:value-type="float" office:value="127">
            <text:p>12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28">
            <text:p>12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29">
            <text:p>12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30">
            <text:p>13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131">
            <text:p>131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32">
            <text:p>132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33">
            <text:p>13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34">
            <text:p>134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35">
            <text:p>135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4">
          <table:table-cell office:value-type="float" office:value="136">
            <text:p>13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37">
            <text:p>137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38">
            <text:p>138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39">
            <text:p>13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40">
            <text:p>140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9">
          <table:table-cell office:value-type="float" office:value="141">
            <text:p>141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9">
          <table:table-cell office:value-type="float" office:value="142">
            <text:p>14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27">
          <table:table-cell office:value-type="float" office:value="143">
            <text:p>143</text:p>
          </table:table-cell>
          <table:table-cell table:style-name="ce11" office:value-type="float" office:value="1144">
            <text:p>1144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1" office:value-type="date" office:date-value="2019-10-31">
            <text:p>31.10.2019</text:p>
          </table:table-cell>
        </table:table-row>
        <table:table-row table:style-name="ro5">
          <table:table-cell office:value-type="float" office:value="144">
            <text:p>144</text:p>
          </table:table-cell>
          <table:table-cell table:style-name="ce6" office:value-type="float" office:value="1145">
            <text:p>1145</text:p>
          </table:table-cell>
          <table:table-cell table:style-name="ce7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7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12">
          <table:table-cell office:value-type="float" office:value="145">
            <text:p>145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8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12">
          <table:table-cell office:value-type="float" office:value="146">
            <text:p>146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8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25">
          <table:table-cell office:value-type="float" office:value="147">
            <text:p>147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25">
          <table:table-cell office:value-type="float" office:value="148">
            <text:p>148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49">
            <text:p>149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1" office:value-type="float" office:value="7811906117">
            <text:p>7811906117</text:p>
          </table:table-cell>
          <table:table-cell table:style-name="ce18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8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50">
            <text:p>150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1" office:value-type="float" office:value="7811906117">
            <text:p>7811906117</text:p>
          </table:table-cell>
          <table:table-cell table:style-name="ce18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51">
            <text:p>151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1" office:value-type="float" office:value="7811906117">
            <text:p>7811906117</text:p>
          </table:table-cell>
          <table:table-cell table:style-name="ce18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7">
          <table:table-cell office:value-type="float" office:value="152">
            <text:p>152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24">
          <table:table-cell office:value-type="float" office:value="153">
            <text:p>153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24">
          <table:table-cell office:value-type="float" office:value="154">
            <text:p>15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7">
          <table:table-cell office:value-type="float" office:value="155">
            <text:p>155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0-01-31">
            <text:p>31.01.2020</text:p>
          </table:table-cell>
        </table:table-row>
        <table:table-row table:style-name="ro6">
          <table:table-cell office:value-type="float" office:value="156">
            <text:p>15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7">
          <table:table-cell office:value-type="float" office:value="157">
            <text:p>157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6">
          <table:table-cell office:value-type="float" office:value="158">
            <text:p>15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9">
          <table:table-cell office:value-type="float" office:value="159">
            <text:p>15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9">
          <table:table-cell office:value-type="float" office:value="160">
            <text:p>160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9">
          <table:table-cell office:value-type="float" office:value="161">
            <text:p>16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7">
          <table:table-cell office:value-type="float" office:value="162">
            <text:p>16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1">
          <table:table-cell office:value-type="float" office:value="163">
            <text:p>163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1">
          <table:table-cell office:value-type="float" office:value="164">
            <text:p>16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7">
          <table:table-cell office:value-type="float" office:value="165">
            <text:p>16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66">
            <text:p>166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67">
            <text:p>16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7">
          <table:table-cell office:value-type="float" office:value="168">
            <text:p>16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9">
            <text:p>169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70">
            <text:p>17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7">
          <table:table-cell office:value-type="float" office:value="171">
            <text:p>17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0">
          <table:table-cell office:value-type="float" office:value="172">
            <text:p>172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0">
          <table:table-cell office:value-type="float" office:value="173">
            <text:p>17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7">
          <table:table-cell office:value-type="float" office:value="174">
            <text:p>17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7">
          <table:table-cell office:value-type="float" office:value="175">
            <text:p>175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7">
          <table:table-cell office:value-type="float" office:value="176">
            <text:p>17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77">
            <text:p>17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78">
            <text:p>17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 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79">
            <text:p>179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0">
          <table:table-cell office:value-type="float" office:value="180">
            <text:p>180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3">
          <table:table-cell office:value-type="float" office:value="181">
            <text:p>181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7">
          <table:table-cell office:value-type="float" office:value="182">
            <text:p>182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7">
          <table:table-cell office:value-type="float" office:value="183">
            <text:p>18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84">
            <text:p>184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85">
            <text:p>18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186">
            <text:p>18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7">
          <table:table-cell office:value-type="float" office:value="187">
            <text:p>18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188">
            <text:p>188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189">
            <text:p>189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0">
            <text:p>19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1">
            <text:p>191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7">
          <table:table-cell office:value-type="float" office:value="192">
            <text:p>192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3">
            <text:p>19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4">
            <text:p>194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25">
          <table:table-cell office:value-type="float" office:value="195">
            <text:p>195</text:p>
          </table:table-cell>
          <table:table-cell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2"/>
          <table:table-cell table:style-name="ce12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 lok. 6U</text:p>
          </table:table-cell>
          <table:covered-table-cell table:style-name="ce12"/>
          <table:table-cell table:style-name="ce12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96">
            <text:p>196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97">
            <text:p>197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B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98">
            <text:p>198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C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12">
          <table:table-cell office:value-type="float" office:value="199">
            <text:p>199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201">
            <text:p>201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202">
            <text:p>202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203">
            <text:p>203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04">
            <text:p>204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05">
            <text:p>205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8">
          <table:table-cell office:value-type="float" office:value="206">
            <text:p>20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207">
            <text:p>207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30">
          <table:table-cell office:value-type="float" office:value="208">
            <text:p>20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6">
          <table:table-cell office:value-type="float" office:value="209">
            <text:p>20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10">
            <text:p>210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11">
            <text:p>211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212">
            <text:p>21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1">
          <table:table-cell office:value-type="float" office:value="213">
            <text:p>21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7">
          <table:table-cell office:value-type="float" office:value="215">
            <text:p>215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216">
            <text:p>21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17">
            <text:p>217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18">
            <text:p>218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19">
            <text:p>219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20">
            <text:p>220</text:p>
          </table:table-cell>
          <table:table-cell table:style-name="ce10" office:value-type="float" office:value="1187">
            <text:p>1187</text:p>
          </table:table-cell>
          <table:table-cell table:style-name="ce9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21">
            <text:p>221</text:p>
          </table:table-cell>
          <table:table-cell table:style-name="ce10" office:value-type="float" office:value="1187">
            <text:p>1187</text:p>
          </table:table-cell>
          <table:table-cell table:style-name="ce9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9"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22">
            <text:p>222</text:p>
          </table:table-cell>
          <table:table-cell table:style-name="ce10" office:value-type="float" office:value="1187">
            <text:p>1187</text:p>
          </table:table-cell>
          <table:table-cell table:style-name="ce9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2">
          <table:table-cell office:value-type="float" office:value="223">
            <text:p>223</text:p>
          </table:table-cell>
          <table:table-cell table:style-name="ce3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3"/>
          <table:table-cell table:style-name="ce17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24">
            <text:p>224</text:p>
          </table:table-cell>
          <table:table-cell table:style-name="ce3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3"/>
          <table:table-cell table:style-name="ce17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25">
            <text:p>225</text:p>
          </table:table-cell>
          <table:table-cell table:style-name="ce3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3"/>
          <table:table-cell table:style-name="ce17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25">
          <table:table-cell office:value-type="float" office:value="226">
            <text:p>226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22">
          <table:table-cell office:value-type="float" office:value="227">
            <text:p>22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9">
          <table:table-cell office:value-type="float" office:value="228">
            <text:p>22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9">
          <table:table-cell office:value-type="float" office:value="229">
            <text:p>22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3">
          <table:table-cell office:value-type="float" office:value="230">
            <text:p>230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0">
          <table:table-cell office:value-type="float" office:value="231">
            <text:p>231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8">
          <table:table-cell office:value-type="float" office:value="232">
            <text:p>232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9">
          <table:table-cell office:value-type="float" office:value="233">
            <text:p>233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7">
          <table:table-cell office:value-type="float" office:value="234">
            <text:p>234</text:p>
          </table:table-cell>
          <table:table-cell table:style-name="ce3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3"/>
          <table:table-cell table:style-name="ce10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35">
            <text:p>235</text:p>
          </table:table-cell>
          <table:table-cell table:style-name="ce3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3"/>
          <table:table-cell table:style-name="ce10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36">
            <text:p>236</text:p>
          </table:table-cell>
          <table:table-cell table:style-name="ce3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3"/>
          <table:table-cell table:style-name="ce10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29">
          <table:table-cell office:value-type="float" office:value="237">
            <text:p>23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8">
          <table:table-cell office:value-type="float" office:value="238">
            <text:p>23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9">
          <table:table-cell office:value-type="float" office:value="239">
            <text:p>23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240">
            <text:p>24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4">
          <table:table-cell office:value-type="float" office:value="241">
            <text:p>24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42">
            <text:p>24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43">
            <text:p>243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0">
          <table:table-cell office:value-type="float" office:value="244">
            <text:p>244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45">
            <text:p>245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1">
          <table:table-cell office:value-type="float" office:value="246">
            <text:p>246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5">
          <table:table-cell office:value-type="float" office:value="247">
            <text:p>247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2">
          <table:table-cell office:value-type="float" office:value="248">
            <text:p>248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0">
          <table:table-cell office:value-type="float" office:value="249">
            <text:p>249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50">
            <text:p>250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51">
            <text:p>251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53">
            <text:p>253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0">
          <table:table-cell office:value-type="float" office:value="254">
            <text:p>254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0">
          <table:table-cell office:value-type="float" office:value="255">
            <text:p>255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256">
            <text:p>25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6">
          <table:table-cell office:value-type="float" office:value="257">
            <text:p>25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6">
          <table:table-cell office:value-type="float" office:value="258">
            <text:p>25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259">
            <text:p>259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7">
          <table:table-cell office:value-type="float" office:value="260">
            <text:p>260</text:p>
          </table:table-cell>
          <table:table-cell table:style-name="ce12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2"/>
          <table:table-cell table:style-name="ce3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0">
          <table:table-cell office:value-type="float" office:value="261">
            <text:p>261</text:p>
          </table:table-cell>
          <table:table-cell table:style-name="ce12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2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10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4">
          <table:table-cell office:value-type="float" office:value="262">
            <text:p>262</text:p>
          </table:table-cell>
          <table:table-cell table:style-name="ce12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2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10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4">
          <table:table-cell office:value-type="float" office:value="263">
            <text:p>263</text:p>
          </table:table-cell>
          <table:table-cell table:style-name="ce12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2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10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2">
          <table:table-cell office:value-type="float" office:value="264">
            <text:p>264</text:p>
          </table:table-cell>
          <table:table-cell table:style-name="ce12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24">
          <table:table-cell office:value-type="float" office:value="265">
            <text:p>265</text:p>
          </table:table-cell>
          <table:table-cell table:style-name="ce12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22">
          <table:table-cell office:value-type="float" office:value="266">
            <text:p>266</text:p>
          </table:table-cell>
          <table:table-cell table:style-name="ce12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4">
          <table:table-cell office:value-type="float" office:value="267">
            <text:p>267</text:p>
          </table:table-cell>
          <table:table-cell table:style-name="ce12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7">
          <table:table-cell office:value-type="float" office:value="268">
            <text:p>268</text:p>
          </table:table-cell>
          <table:table-cell table:style-name="ce12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2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7">
          <table:table-cell office:value-type="float" office:value="269">
            <text:p>269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9">
          <table:table-cell office:value-type="float" office:value="270">
            <text:p>27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9">
          <table:table-cell office:value-type="float" office:value="271">
            <text:p>271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22">
          <table:table-cell office:value-type="float" office:value="272">
            <text:p>272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2">
          <table:table-cell office:value-type="float" office:value="273">
            <text:p>273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2">
          <table:table-cell office:value-type="float" office:value="274">
            <text:p>274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75">
            <text:p>275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76">
            <text:p>276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77">
            <text:p>277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5">
          <table:table-cell office:value-type="float" office:value="278">
            <text:p>278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9">
          <table:table-cell office:value-type="float" office:value="279">
            <text:p>279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8">
          <table:table-cell office:value-type="float" office:value="280">
            <text:p>280</text:p>
          </table:table-cell>
          <table:table-cell table:style-name="ce13"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</table:table-row>
        <table:table-row table:style-name="ro17">
          <table:table-cell office:value-type="float" office:value="281">
            <text:p>281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7" office:value-type="string">
            <text:p>A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7">
          <table:table-cell office:value-type="float" office:value="282">
            <text:p>282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7">
          <table:table-cell office:value-type="float" office:value="283">
            <text:p>283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9">
          <table:table-cell office:value-type="float" office:value="284">
            <text:p>284</text:p>
          </table:table-cell>
          <table:table-cell table:style-name="ce13" office:value-type="float" office:value="1213">
            <text:p>1213</text:p>
          </table:table-cell>
          <table:table-cell table:style-name="ce18" office:value-type="string" table:number-columns-spanned="2" table:number-rows-spanned="1">
            <text:p>CENTRUM OŚWIATOWO DYDAKTYCZNE </text:p>
          </table:table-cell>
          <table:covered-table-cell table:style-name="ce13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17">
          <table:table-cell office:value-type="float" office:value="285">
            <text:p>285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86">
            <text:p>286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87">
            <text:p>287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9">
          <table:table-cell office:value-type="float" office:value="288">
            <text:p>288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9">
          <table:table-cell office:value-type="float" office:value="289">
            <text:p>289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9">
          <table:table-cell office:value-type="float" office:value="290">
            <text:p>290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9">
          <table:table-cell office:value-type="float" office:value="291">
            <text:p>291</text:p>
          </table:table-cell>
          <table:table-cell table:style-name="ce13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9">
          <table:table-cell office:value-type="float" office:value="292">
            <text:p>292</text:p>
          </table:table-cell>
          <table:table-cell table:style-name="ce13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9">
          <table:table-cell office:value-type="float" office:value="293">
            <text:p>293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9">
          <table:table-cell office:value-type="float" office:value="294">
            <text:p>294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9">
          <table:table-cell office:value-type="float" office:value="295">
            <text:p>295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9">
          <table:table-cell office:value-type="float" office:value="296">
            <text:p>296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2">
          <table:table-cell office:value-type="float" office:value="297">
            <text:p>297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9">
          <table:table-cell office:value-type="float" office:value="298">
            <text:p>298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9">
          <table:table-cell office:value-type="float" office:value="299">
            <text:p>299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9">
          <table:table-cell office:value-type="float" office:value="300">
            <text:p>300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9">
          <table:table-cell office:value-type="float" office:value="301">
            <text:p>301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9">
          <table:table-cell office:value-type="float" office:value="302">
            <text:p>302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9">
          <table:table-cell office:value-type="float" office:value="303">
            <text:p>303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9">
          <table:table-cell office:value-type="float" office:value="304">
            <text:p>304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9">
          <table:table-cell office:value-type="float" office:value="305">
            <text:p>305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9">
          <table:table-cell office:value-type="float" office:value="306">
            <text:p>306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9">
          <table:table-cell office:value-type="float" office:value="307">
            <text:p>307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9">
          <table:table-cell office:value-type="float" office:value="308">
            <text:p>308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9">
          <table:table-cell office:value-type="float" office:value="309">
            <text:p>309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2">
          <table:table-cell office:value-type="float" office:value="310">
            <text:p>310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2">
          <table:table-cell office:value-type="float" office:value="311">
            <text:p>311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2">
          <table:table-cell office:value-type="float" office:value="312">
            <text:p>312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2">
          <table:table-cell office:value-type="float" office:value="313">
            <text:p>313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32">
          <table:table-cell office:value-type="float" office:value="314">
            <text:p>314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3">
          <table:table-cell office:value-type="float" office:value="315">
            <text:p>315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7">
          <table:table-cell office:value-type="float" office:value="316">
            <text:p>316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4">
          <table:table-cell office:value-type="float" office:value="317">
            <text:p>317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4">
          <table:table-cell office:value-type="float" office:value="318">
            <text:p>318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5">
          <table:table-cell office:value-type="float" office:value="319">
            <text:p>319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2">
          <table:table-cell office:value-type="float" office:value="320">
            <text:p>320</text:p>
          </table:table-cell>
          <table:table-cell table:style-name="ce13"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 table:style-name="ce13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9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2">
          <table:table-cell office:value-type="float" office:value="321">
            <text:p>321</text:p>
          </table:table-cell>
          <table:table-cell table:style-name="ce13"/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2">
          <table:table-cell office:value-type="float" office:value="322">
            <text:p>322</text:p>
          </table:table-cell>
          <table:table-cell table:style-name="ce13"/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2">
          <table:table-cell office:value-type="float" office:value="323">
            <text:p>323</text:p>
          </table:table-cell>
          <table:table-cell table:style-name="ce13"/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2">
          <table:table-cell office:value-type="float" office:value="324">
            <text:p>324</text:p>
          </table:table-cell>
          <table:table-cell table:style-name="ce13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2">
          <table:table-cell office:value-type="float" office:value="325">
            <text:p>325</text:p>
          </table:table-cell>
          <table:table-cell table:style-name="ce13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2">
          <table:table-cell office:value-type="float" office:value="326">
            <text:p>326</text:p>
          </table:table-cell>
          <table:table-cell table:style-name="ce13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1">
          <table:table-cell office:value-type="float" office:value="327">
            <text:p>327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1">
          <table:table-cell office:value-type="float" office:value="328">
            <text:p>328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16">
          <table:table-cell office:value-type="float" office:value="329">
            <text:p>329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9">
          <table:table-cell office:value-type="float" office:value="330">
            <text:p>330</text:p>
          </table:table-cell>
          <table:table-cell table:style-name="ce13"/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27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3" table:number-rows-repeated="2">
          <table:table-cell table:style-name="Default" table:number-columns-repeated="11"/>
        </table:table-row>
        <table:table-row table:style-name="ro3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.10.2018</text:date>, <text:time>10:04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10-19T10:04:21.10</dc:date>
    <dc:creator>Rafal Gajewski</dc:creator>
    <meta:editing-duration>PT8H45M13S</meta:editing-duration>
    <meta:editing-cycles>157</meta:editing-cycles>
    <meta:generator>OpenOffice/4.1.2$Win32 OpenOffice.org_project/412m3$Build-9782</meta:generator>
    <meta:document-statistic meta:table-count="3" meta:cell-count="2642" meta:object-count="0"/>
  </office:meta>
</office:document-meta>
</file>