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466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2.406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917cm" fo:break-before="auto" style:use-optimal-row-height="false"/>
    </style:style>
    <style:style style:name="ro32" style:family="table-row">
      <style:table-row-properties style:row-height="1.692cm" fo:break-before="auto" style:use-optimal-row-height="false"/>
    </style:style>
    <style:style style:name="ro33" style:family="table-row">
      <style:table-row-properties style:row-height="1.655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39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3">
          <table:covered-table-cell table:style-name="ce2"/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29"/>
          <table:table-cell table:style-name="ce3" office:value-type="string">
            <text:p>C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15">
            <text:p>15</text:p>
          </table:table-cell>
          <table:table-cell table:style-name="ce9" office:value-type="float" office:value="1081">
            <text:p>1081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9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„KAROTKA”</text:p>
          </table:table-cell>
          <table:covered-table-cell table:style-name="ce9"/>
          <table:table-cell table:style-name="ce9" office:value-type="string" table:number-columns-spanned="2" table:number-rows-spanned="1">
            <text:p>MATEJKI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17">
            <text:p>17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3">
          <table:table-cell office:value-type="float" office:value="19">
            <text:p>19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3">
          <table:table-cell office:value-type="float" office:value="20">
            <text:p>20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4">
          <table:table-cell office:value-type="float" office:value="22">
            <text:p>22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4">
          <table:table-cell office:value-type="float" office:value="23">
            <text:p>23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5">
          <table:table-cell office:value-type="float" office:value="24">
            <text:p>24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25">
            <text:p>25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5">
          <table:table-cell office:value-type="float" office:value="26">
            <text:p>26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28">
            <text:p>28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8">
          <table:table-cell office:value-type="float" office:value="31">
            <text:p>31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32">
            <text:p>32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7">
          <table:table-cell office:value-type="float" office:value="34">
            <text:p>34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8">
          <table:table-cell office:value-type="float" office:value="35">
            <text:p>35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9">
          <table:table-cell office:value-type="float" office:value="36">
            <text:p>36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5">
          <table:table-cell office:value-type="float" office:value="37">
            <text:p>37</text:p>
          </table:table-cell>
          <table:table-cell table:style-name="ce3" office:value-type="float" office:value="1092">
            <text:p>1092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0" office:value-type="float" office:value="8481807914">
            <text:p>8481807914</text:p>
          </table:table-cell>
          <table:table-cell table:style-name="ce28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SIENKIEWICZA 12</text:p>
          </table:table-cell>
          <table:covered-table-cell table:style-name="ce12"/>
          <table:table-cell table:style-name="ce20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38">
            <text:p>38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39">
            <text:p>39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40">
            <text:p>40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41">
            <text:p>41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43">
            <text:p>43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44">
            <text:p>44</text:p>
          </table:table-cell>
          <table:table-cell table:style-name="ce3" office:value-type="float" office:value="1161">
            <text:p>1161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45">
            <text:p>45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46">
            <text:p>46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47">
            <text:p>47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48">
            <text:p>48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49">
            <text:p>49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50">
            <text:p>50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51">
            <text:p>51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52">
            <text:p>52</text:p>
          </table:table-cell>
          <table:table-cell table:style-name="ce3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0">
          <table:table-cell office:value-type="float" office:value="53">
            <text:p>53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54">
            <text:p>54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55">
            <text:p>55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3">
          <table:table-cell office:value-type="float" office:value="78">
            <text:p>78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2">
          <table:table-cell office:value-type="float" office:value="92">
            <text:p>92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0">
          <table:table-cell office:value-type="float" office:value="93">
            <text:p>9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20">
          <table:table-cell office:value-type="float" office:value="94">
            <text:p>9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0">
          <table:table-cell office:value-type="float" office:value="97">
            <text:p>97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11">
          <table:table-cell office:value-type="float" office:value="98">
            <text:p>98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5">
          <table:table-cell office:value-type="float" office:value="99">
            <text:p>9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5">
          <table:table-cell office:value-type="float" office:value="100">
            <text:p>100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6">
          <table:table-cell office:value-type="float" office:value="101">
            <text:p>101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6">
          <table:table-cell office:value-type="float" office:value="102">
            <text:p>102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07">
            <text:p>10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2">
            <text:p>112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4">
            <text:p>114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5">
            <text:p>115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6">
            <text:p>116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117">
            <text:p>117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9">
            <text:p>11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0">
          <table:table-cell office:value-type="float" office:value="120">
            <text:p>12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8">
          <table:table-cell office:value-type="float" office:value="124">
            <text:p>124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1">
          <table:table-cell office:value-type="float" office:value="126">
            <text:p>12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6">
          <table:table-cell office:value-type="float" office:value="127">
            <text:p>1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31">
            <text:p>13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32">
            <text:p>132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33">
            <text:p>13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34">
            <text:p>13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5">
            <text:p>135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36">
            <text:p>13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37">
            <text:p>13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8">
            <text:p>138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9">
            <text:p>13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0">
            <text:p>14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41">
            <text:p>141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42">
            <text:p>14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27">
          <table:table-cell office:value-type="float" office:value="143">
            <text:p>143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5">
          <table:table-cell office:value-type="float" office:value="144">
            <text:p>144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2">
          <table:table-cell office:value-type="float" office:value="145">
            <text:p>145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8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2">
          <table:table-cell office:value-type="float" office:value="146">
            <text:p>146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8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25">
          <table:table-cell office:value-type="float" office:value="147">
            <text:p>147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25">
          <table:table-cell office:value-type="float" office:value="148">
            <text:p>148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8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50">
            <text:p>150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152">
            <text:p>15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4">
          <table:table-cell office:value-type="float" office:value="153">
            <text:p>153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4">
          <table:table-cell office:value-type="float" office:value="154">
            <text:p>15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7">
          <table:table-cell office:value-type="float" office:value="155">
            <text:p>155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0-01-31">
            <text:p>31.01.2020</text:p>
          </table:table-cell>
        </table:table-row>
        <table:table-row table:style-name="ro6">
          <table:table-cell office:value-type="float" office:value="156">
            <text:p>15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17">
          <table:table-cell office:value-type="float" office:value="157">
            <text:p>15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6">
          <table:table-cell office:value-type="float" office:value="158">
            <text:p>15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59">
            <text:p>15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60">
            <text:p>16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62">
            <text:p>16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1">
          <table:table-cell office:value-type="float" office:value="163">
            <text:p>16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1">
          <table:table-cell office:value-type="float" office:value="164">
            <text:p>16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65">
            <text:p>16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1">
          <table:table-cell office:value-type="float" office:value="166">
            <text:p>16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1">
          <table:table-cell office:value-type="float" office:value="167">
            <text:p>16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68">
            <text:p>16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69">
            <text:p>16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0">
            <text:p>17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71">
            <text:p>17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0">
          <table:table-cell office:value-type="float" office:value="172">
            <text:p>17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0">
          <table:table-cell office:value-type="float" office:value="173">
            <text:p>17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7">
          <table:table-cell office:value-type="float" office:value="174">
            <text:p>17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7">
          <table:table-cell office:value-type="float" office:value="175">
            <text:p>17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7">
          <table:table-cell office:value-type="float" office:value="176">
            <text:p>17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7">
            <text:p>17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8">
            <text:p>17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9">
            <text:p>17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0">
          <table:table-cell office:value-type="float" office:value="180">
            <text:p>18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3">
          <table:table-cell office:value-type="float" office:value="181">
            <text:p>181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7">
          <table:table-cell office:value-type="float" office:value="182">
            <text:p>182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83">
            <text:p>18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85">
            <text:p>18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86">
            <text:p>18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7">
          <table:table-cell office:value-type="float" office:value="187">
            <text:p>18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88">
            <text:p>188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89">
            <text:p>189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0">
            <text:p>19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1">
            <text:p>19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7">
          <table:table-cell office:value-type="float" office:value="192">
            <text:p>19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3">
            <text:p>19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4">
            <text:p>19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96">
            <text:p>196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197">
            <text:p>197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198">
            <text:p>198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01">
            <text:p>201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02">
            <text:p>202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03">
            <text:p>203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206">
            <text:p>20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207">
            <text:p>20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208">
            <text:p>20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6">
          <table:table-cell office:value-type="float" office:value="209">
            <text:p>20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10">
            <text:p>210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11">
            <text:p>21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212">
            <text:p>21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1">
          <table:table-cell office:value-type="float" office:value="213">
            <text:p>21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16">
            <text:p>21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18">
            <text:p>21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19">
            <text:p>219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20">
            <text:p>220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21">
            <text:p>221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22">
            <text:p>222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23">
            <text:p>223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24">
            <text:p>224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25">
            <text:p>225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25">
          <table:table-cell office:value-type="float" office:value="226">
            <text:p>22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22">
          <table:table-cell office:value-type="float" office:value="227">
            <text:p>22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28">
            <text:p>22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29">
            <text:p>22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3">
          <table:table-cell office:value-type="float" office:value="230">
            <text:p>23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0">
          <table:table-cell office:value-type="float" office:value="231">
            <text:p>231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8">
          <table:table-cell office:value-type="float" office:value="232">
            <text:p>232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9">
          <table:table-cell office:value-type="float" office:value="233">
            <text:p>23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7">
          <table:table-cell office:value-type="float" office:value="234">
            <text:p>234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35">
            <text:p>235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36">
            <text:p>236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9">
          <table:table-cell office:value-type="float" office:value="237">
            <text:p>23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238">
            <text:p>23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39">
            <text:p>23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40">
            <text:p>24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41">
            <text:p>24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42">
            <text:p>24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43">
            <text:p>243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0">
          <table:table-cell office:value-type="float" office:value="244">
            <text:p>244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45">
            <text:p>245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1">
          <table:table-cell office:value-type="float" office:value="246">
            <text:p>246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5">
          <table:table-cell office:value-type="float" office:value="247">
            <text:p>24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48">
            <text:p>24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0">
          <table:table-cell office:value-type="float" office:value="249">
            <text:p>24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50">
            <text:p>250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51">
            <text:p>251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53">
            <text:p>253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0">
          <table:table-cell office:value-type="float" office:value="254">
            <text:p>254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0">
          <table:table-cell office:value-type="float" office:value="255">
            <text:p>255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56">
            <text:p>25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6">
          <table:table-cell office:value-type="float" office:value="257">
            <text:p>25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6">
          <table:table-cell office:value-type="float" office:value="258">
            <text:p>25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59">
            <text:p>259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7">
          <table:table-cell office:value-type="float" office:value="260">
            <text:p>260</text:p>
          </table:table-cell>
          <table:table-cell table:style-name="ce12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2"/>
          <table:table-cell table:style-name="ce3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0">
          <table:table-cell office:value-type="float" office:value="261">
            <text:p>261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4">
          <table:table-cell office:value-type="float" office:value="262">
            <text:p>262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4">
          <table:table-cell office:value-type="float" office:value="263">
            <text:p>263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2">
          <table:table-cell office:value-type="float" office:value="264">
            <text:p>264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4">
          <table:table-cell office:value-type="float" office:value="265">
            <text:p>265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2">
          <table:table-cell office:value-type="float" office:value="266">
            <text:p>266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4">
          <table:table-cell office:value-type="float" office:value="267">
            <text:p>267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17">
          <table:table-cell office:value-type="float" office:value="268">
            <text:p>268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7">
          <table:table-cell office:value-type="float" office:value="269">
            <text:p>269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70">
            <text:p>27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71">
            <text:p>271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22">
          <table:table-cell office:value-type="float" office:value="272">
            <text:p>272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2">
          <table:table-cell office:value-type="float" office:value="273">
            <text:p>273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2">
          <table:table-cell office:value-type="float" office:value="274">
            <text:p>274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75">
            <text:p>275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76">
            <text:p>276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77">
            <text:p>277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78">
            <text:p>278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9">
          <table:table-cell office:value-type="float" office:value="279">
            <text:p>279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8">
          <table:table-cell office:value-type="float" office:value="280">
            <text:p>280</text:p>
          </table:table-cell>
          <table:table-cell table:style-name="ce13"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</table:table-row>
        <table:table-row table:style-name="ro17">
          <table:table-cell office:value-type="float" office:value="281">
            <text:p>281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7" office:value-type="string">
            <text:p>A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7">
          <table:table-cell office:value-type="float" office:value="282">
            <text:p>28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7">
          <table:table-cell office:value-type="float" office:value="283">
            <text:p>283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9">
          <table:table-cell office:value-type="float" office:value="284">
            <text:p>284</text:p>
          </table:table-cell>
          <table:table-cell table:style-name="ce13" office:value-type="float" office:value="1213">
            <text:p>1213</text:p>
          </table:table-cell>
          <table:table-cell table:style-name="ce18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7">
          <table:table-cell office:value-type="float" office:value="285">
            <text:p>28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286">
            <text:p>286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287">
            <text:p>287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9">
          <table:table-cell office:value-type="float" office:value="288">
            <text:p>288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89">
            <text:p>289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0">
            <text:p>290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1">
            <text:p>291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2">
            <text:p>292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3">
            <text:p>293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294">
            <text:p>294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295">
            <text:p>295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296">
            <text:p>296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22">
          <table:table-cell office:value-type="float" office:value="297">
            <text:p>297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298">
            <text:p>29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299">
            <text:p>29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0">
            <text:p>300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1">
            <text:p>301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2">
            <text:p>302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3">
            <text:p>303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4">
            <text:p>304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5">
            <text:p>305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6">
            <text:p>306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7">
            <text:p>307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8">
            <text:p>308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</table:table-row>
        <table:table-row table:style-name="ro9">
          <table:table-cell office:value-type="float" office:value="309">
            <text:p>309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10-31">
            <text:p>31.10.2021</text:p>
          </table:table-cell>
        </table:table-row>
        <table:table-row table:style-name="ro22">
          <table:table-cell office:value-type="float" office:value="310">
            <text:p>310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10-31">
            <text:p>31.10.2021</text:p>
          </table:table-cell>
        </table:table-row>
        <table:table-row table:style-name="ro22">
          <table:table-cell office:value-type="float" office:value="311">
            <text:p>311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</table:table-row>
        <table:table-row table:style-name="ro22">
          <table:table-cell office:value-type="float" office:value="312">
            <text:p>312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10-31">
            <text:p>31.10.2021</text:p>
          </table:table-cell>
        </table:table-row>
        <table:table-row table:style-name="ro22">
          <table:table-cell office:value-type="float" office:value="313">
            <text:p>31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10-31">
            <text:p>31.10.2021</text:p>
          </table:table-cell>
        </table:table-row>
        <table:table-row table:style-name="ro32">
          <table:table-cell office:value-type="float" office:value="314">
            <text:p>314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33">
          <table:table-cell office:value-type="float" office:value="315">
            <text:p>315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17">
          <table:table-cell office:value-type="float" office:value="316">
            <text:p>316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14">
          <table:table-cell office:value-type="float" office:value="317">
            <text:p>317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4">
          <table:table-cell office:value-type="float" office:value="318">
            <text:p>318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15">
          <table:table-cell office:value-type="float" office:value="319">
            <text:p>319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20">
            <text:p>320</text:p>
          </table:table-cell>
          <table:table-cell table:style-name="ce13"/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21">
            <text:p>321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22">
            <text:p>322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23">
            <text:p>323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24">
            <text:p>324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25">
            <text:p>325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26">
            <text:p>326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1">
          <table:table-cell office:value-type="float" office:value="327">
            <text:p>327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1">
          <table:table-cell office:value-type="float" office:value="328">
            <text:p>328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16">
          <table:table-cell office:value-type="float" office:value="329">
            <text:p>329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30">
            <text:p>330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23" table:number-rows-repeated="2">
          <table:table-cell table:style-name="Default" table:number-columns-repeated="11"/>
        </table:table-row>
        <table:table-row table:style-name="ro3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.10.2018</text:date>, <text:time>12:14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0-18T12:14:50.02</dc:date>
    <dc:creator>Rafal Gajewski</dc:creator>
    <meta:editing-duration>PT7H16M7S</meta:editing-duration>
    <meta:editing-cycles>152</meta:editing-cycles>
    <meta:generator>OpenOffice/4.1.2$Win32 OpenOffice.org_project/412m3$Build-9782</meta:generator>
    <meta:document-statistic meta:table-count="3" meta:cell-count="2629" meta:object-count="0"/>
  </office:meta>
</office:document-meta>
</file>