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03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977cm" fo:break-before="auto" style:use-optimal-row-height="false"/>
    </style:style>
    <style:style style:name="ro14" style:family="table-row">
      <style:table-row-properties style:row-height="1.09cm" fo:break-before="auto" style:use-optimal-row-height="false"/>
    </style:style>
    <style:style style:name="ro15" style:family="table-row">
      <style:table-row-properties style:row-height="1.014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39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1.729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1.353cm" fo:break-before="auto" style:use-optimal-row-height="false"/>
    </style:style>
    <style:style style:name="ro25" style:family="table-row">
      <style:table-row-properties style:row-height="1.24cm" fo:break-before="auto" style:use-optimal-row-height="false"/>
    </style:style>
    <style:style style:name="ro26" style:family="table-row">
      <style:table-row-properties style:row-height="1.277cm" fo:break-before="auto" style:use-optimal-row-height="false"/>
    </style:style>
    <style:style style:name="ro27" style:family="table-row">
      <style:table-row-properties style:row-height="2.406cm" fo:break-before="auto" style:use-optimal-row-height="false"/>
    </style:style>
    <style:style style:name="ro28" style:family="table-row">
      <style:table-row-properties style:row-height="0.901cm" fo:break-before="auto" style:use-optimal-row-height="false"/>
    </style:style>
    <style:style style:name="ro29" style:family="table-row">
      <style:table-row-properties style:row-height="1.88cm" fo:break-before="auto" style:use-optimal-row-height="false"/>
    </style:style>
    <style:style style:name="ro30" style:family="table-row">
      <style:table-row-properties style:row-height="1.804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917cm" fo:break-before="auto" style:use-optimal-row-height="false"/>
    </style:style>
    <style:style style:name="ro3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6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39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5"/>
          <table:covered-table-cell table:style-name="ce19"/>
          <table:covered-table-cell table:style-name="ce23"/>
          <table:covered-table-cell table:number-columns-repeated="6" table:style-name="ce27"/>
        </table:table-row>
        <table:table-row table:style-name="ro3">
          <table:covered-table-cell table:style-name="ce2"/>
          <table:covered-table-cell table:style-name="ce5"/>
          <table:covered-table-cell table:style-name="ce15"/>
          <table:covered-table-cell table:style-name="ce19"/>
          <table:covered-table-cell table:style-name="ce23"/>
          <table:covered-table-cell table:number-columns-repeated="6" table:style-name="ce27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27" office:value-type="string" table:number-columns-spanned="2" table:number-rows-spanned="1">
            <text:p>Nazwa Punktu Sprzedaży</text:p>
          </table:table-cell>
          <table:covered-table-cell table:style-name="ce27"/>
          <table:table-cell table:style-name="ce27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7"/>
          <table:table-cell table:style-name="ce27" office:value-type="string">
            <text:p>Rodzaj zezwolenia</text:p>
          </table:table-cell>
          <table:table-cell table:style-name="ce27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29"/>
          <table:table-cell table:style-name="ce3" office:value-type="string">
            <text:p>C</text:p>
          </table:table-cell>
          <table:table-cell table:style-name="ce30" office:value-type="date" office:date-value="2019-03-31">
            <text:p>31.03.2019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1184">
            <text:p>1184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/>
          <table:table-cell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0-11-30">
            <text:p>30.11.2020</text:p>
          </table:table-cell>
        </table:table-row>
        <table:table-row table:style-name="ro7">
          <table:table-cell office:value-type="float" office:value="6">
            <text:p>6</text:p>
          </table:table-cell>
          <table:table-cell table:style-name="ce8" office:value-type="float" office:value="1068">
            <text:p>1068</text:p>
          </table:table-cell>
          <table:table-cell table:style-name="ce10" office:value-type="string" table:number-columns-spanned="2" table:number-rows-spanned="1">
            <text:p>SŁAWOMIR DZIAKOWSKI</text:p>
          </table:table-cell>
          <table:covered-table-cell table:style-name="ce10"/>
          <table:table-cell table:style-name="ce10" office:value-type="float" office:value="8480001793">
            <text:p>8480001793</text:p>
          </table:table-cell>
          <table:table-cell table:style-name="ce10" office:value-type="string" table:number-columns-spanned="2" table:number-rows-spanned="1">
            <text:p>Sklep Spożywczy „SMACZEK”</text:p>
          </table:table-cell>
          <table:covered-table-cell table:style-name="ce10"/>
          <table:table-cell table:style-name="ce10" office:value-type="string" table:number-columns-spanned="2" table:number-rows-spanned="1">
            <text:p>PIĘKNA 24</text:p>
          </table:table-cell>
          <table:covered-table-cell table:style-name="ce10"/>
          <table:table-cell table:style-name="ce11" office:value-type="string">
            <text:p>A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8">
          <table:table-cell office:value-type="float" office:value="7">
            <text:p>7</text:p>
          </table:table-cell>
          <table:table-cell table:style-name="ce8" office:value-type="float" office:value="1068">
            <text:p>1068</text:p>
          </table:table-cell>
          <table:table-cell table:style-name="ce10" office:value-type="string" table:number-columns-spanned="2" table:number-rows-spanned="1">
            <text:p>SŁAWOMIR DZIAKOWSKI</text:p>
          </table:table-cell>
          <table:covered-table-cell table:style-name="ce10"/>
          <table:table-cell table:style-name="ce10" office:value-type="float" office:value="8480001793">
            <text:p>8480001793</text:p>
          </table:table-cell>
          <table:table-cell table:style-name="ce10" office:value-type="string" table:number-columns-spanned="2" table:number-rows-spanned="1">
            <text:p>Sklep Spożywczy „SMACZEK”</text:p>
          </table:table-cell>
          <table:covered-table-cell table:style-name="ce10"/>
          <table:table-cell table:style-name="ce10" office:value-type="string" table:number-columns-spanned="2" table:number-rows-spanned="1">
            <text:p>PIĘKNA 24</text:p>
          </table:table-cell>
          <table:covered-table-cell table:style-name="ce10"/>
          <table:table-cell table:style-name="ce11" office:value-type="string">
            <text:p>B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9">
          <table:table-cell office:value-type="float" office:value="8">
            <text:p>8</text:p>
          </table:table-cell>
          <table:table-cell table:style-name="ce8" office:value-type="float" office:value="1068">
            <text:p>1068</text:p>
          </table:table-cell>
          <table:table-cell table:style-name="ce10" office:value-type="string" table:number-columns-spanned="2" table:number-rows-spanned="1">
            <text:p>SŁAWOMIR DZIAKOWSKI</text:p>
          </table:table-cell>
          <table:covered-table-cell table:style-name="ce10"/>
          <table:table-cell table:style-name="ce10" office:value-type="float" office:value="8480001793">
            <text:p>8480001793</text:p>
          </table:table-cell>
          <table:table-cell table:style-name="ce10" office:value-type="string" table:number-columns-spanned="2" table:number-rows-spanned="1">
            <text:p>Sklep Spożywczy „SMACZEK”</text:p>
          </table:table-cell>
          <table:covered-table-cell table:style-name="ce10"/>
          <table:table-cell table:style-name="ce10" office:value-type="string" table:number-columns-spanned="2" table:number-rows-spanned="1">
            <text:p>PIĘKNA 24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7">
          <table:table-cell office:value-type="float" office:value="9">
            <text:p>9</text:p>
          </table:table-cell>
          <table:table-cell table:style-name="ce7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8">
          <table:table-cell office:value-type="float" office:value="10">
            <text:p>10</text:p>
          </table:table-cell>
          <table:table-cell table:style-name="ce7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9">
          <table:table-cell office:value-type="float" office:value="11">
            <text:p>11</text:p>
          </table:table-cell>
          <table:table-cell table:style-name="ce7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table:style-name="ce7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1">
          <table:table-cell office:value-type="float" office:value="13">
            <text:p>13</text:p>
          </table:table-cell>
          <table:table-cell table:style-name="ce7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0">
          <table:table-cell office:value-type="float" office:value="14">
            <text:p>14</text:p>
          </table:table-cell>
          <table:table-cell table:style-name="ce7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2">
          <table:table-cell office:value-type="float" office:value="15">
            <text:p>15</text:p>
          </table:table-cell>
          <table:table-cell table:style-name="ce7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2">
          <table:table-cell office:value-type="float" office:value="16">
            <text:p>16</text:p>
          </table:table-cell>
          <table:table-cell table:style-name="ce7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8">
          <table:table-cell office:value-type="float" office:value="17">
            <text:p>17</text:p>
          </table:table-cell>
          <table:table-cell table:style-name="ce7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0">
          <table:table-cell office:value-type="float" office:value="18">
            <text:p>18</text:p>
          </table:table-cell>
          <table:table-cell table:style-name="ce7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8">
          <table:table-cell office:value-type="float" office:value="19">
            <text:p>19</text:p>
          </table:table-cell>
          <table:table-cell table:style-name="ce7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9">
          <table:table-cell office:value-type="float" office:value="20">
            <text:p>20</text:p>
          </table:table-cell>
          <table:table-cell table:style-name="ce7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7">
          <table:table-cell office:value-type="float" office:value="21">
            <text:p>21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8">
          <table:table-cell office:value-type="float" office:value="22">
            <text:p>22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9">
          <table:table-cell office:value-type="float" office:value="23">
            <text:p>23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24">
            <text:p>24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2">
          <table:table-cell office:value-type="float" office:value="25">
            <text:p>25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9">
          <table:table-cell office:value-type="float" office:value="26">
            <text:p>26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3">
          <table:table-cell office:value-type="float" office:value="28">
            <text:p>28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30">
            <text:p>30</text:p>
          </table:table-cell>
          <table:table-cell table:style-name="ce10" office:value-type="float" office:value="1081">
            <text:p>1081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 table:style-name="ce10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„KAROTKA”</text:p>
          </table:table-cell>
          <table:covered-table-cell table:style-name="ce10"/>
          <table:table-cell table:style-name="ce10" office:value-type="string" table:number-columns-spanned="2" table:number-rows-spanned="1">
            <text:p>MATEJKI 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4">
          <table:table-cell office:value-type="float" office:value="32">
            <text:p>32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4">
          <table:table-cell office:value-type="float" office:value="33">
            <text:p>33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5">
          <table:table-cell office:value-type="float" office:value="34">
            <text:p>34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6">
          <table:table-cell office:value-type="float" office:value="37">
            <text:p>37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6">
          <table:table-cell office:value-type="float" office:value="38">
            <text:p>38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7">
          <table:table-cell office:value-type="float" office:value="39">
            <text:p>39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8">
          <table:table-cell office:value-type="float" office:value="40">
            <text:p>40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7">
          <table:table-cell office:value-type="float" office:value="41">
            <text:p>41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42">
            <text:p>42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9">
          <table:table-cell office:value-type="float" office:value="43">
            <text:p>43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45">
            <text:p>45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20">
          <table:table-cell office:value-type="float" office:value="46">
            <text:p>46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47">
            <text:p>47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48">
            <text:p>48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7">
          <table:table-cell office:value-type="float" office:value="49">
            <text:p>49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0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8">
          <table:table-cell office:value-type="float" office:value="50">
            <text:p>50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0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9">
          <table:table-cell office:value-type="float" office:value="51">
            <text:p>51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0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5">
          <table:table-cell office:value-type="float" office:value="52">
            <text:p>52</text:p>
          </table:table-cell>
          <table:table-cell table:style-name="ce3" office:value-type="float" office:value="1092">
            <text:p>1092</text:p>
          </table:table-cell>
          <table:table-cell table:style-name="ce13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0" office:value-type="float" office:value="8481807914">
            <text:p>8481807914</text:p>
          </table:table-cell>
          <table:table-cell table:style-name="ce28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SIENKIEWICZA 12</text:p>
          </table:table-cell>
          <table:covered-table-cell table:style-name="ce13"/>
          <table:table-cell table:style-name="ce20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7">
          <table:table-cell office:value-type="float" office:value="53">
            <text:p>53</text:p>
          </table:table-cell>
          <table:table-cell table:style-name="ce11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5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54">
            <text:p>54</text:p>
          </table:table-cell>
          <table:table-cell table:style-name="ce11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5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11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55">
            <text:p>55</text:p>
          </table:table-cell>
          <table:table-cell table:style-name="ce11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5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11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5">
          <table:table-cell office:value-type="float" office:value="56">
            <text:p>56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0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6">
          <table:table-cell office:value-type="float" office:value="57">
            <text:p>57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0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7">
          <table:table-cell office:value-type="float" office:value="58">
            <text:p>58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0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4">
          <table:table-cell office:value-type="float" office:value="59">
            <text:p>59</text:p>
          </table:table-cell>
          <table:table-cell table:style-name="ce3" office:value-type="float" office:value="1161">
            <text:p>1161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0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4">
          <table:table-cell office:value-type="float" office:value="60">
            <text:p>60</text:p>
          </table:table-cell>
          <table:table-cell table:style-name="ce3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0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61">
            <text:p>61</text:p>
          </table:table-cell>
          <table:table-cell table:style-name="ce3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0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7">
          <table:table-cell office:value-type="float" office:value="62">
            <text:p>62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63">
            <text:p>63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64">
            <text:p>64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65">
            <text:p>65</text:p>
          </table:table-cell>
          <table:table-cell table:style-name="ce3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0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66">
            <text:p>66</text:p>
          </table:table-cell>
          <table:table-cell table:style-name="ce3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0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67">
            <text:p>67</text:p>
          </table:table-cell>
          <table:table-cell table:style-name="ce3" office:value-type="float" office:value="1147">
            <text:p>1147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0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12">
          <table:table-cell office:value-type="float" office:value="68">
            <text:p>68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0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2">
          <table:table-cell office:value-type="float" office:value="69">
            <text:p>69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0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2">
          <table:table-cell office:value-type="float" office:value="70">
            <text:p>70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0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21">
          <table:table-cell office:value-type="float" office:value="71">
            <text:p>71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5">
          <table:table-cell office:value-type="float" office:value="80">
            <text:p>80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4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3">
          <table:table-cell office:value-type="float" office:value="90">
            <text:p>90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4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5">
          <table:table-cell office:value-type="float" office:value="91">
            <text:p>91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4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5">
          <table:table-cell office:value-type="float" office:value="93">
            <text:p>93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5">
          <table:table-cell office:value-type="float" office:value="95">
            <text:p>95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18">
          <table:table-cell office:value-type="float" office:value="96">
            <text:p>96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5">
          <table:table-cell office:value-type="float" office:value="104">
            <text:p>104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6">
          <table:table-cell office:value-type="float" office:value="105">
            <text:p>10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6">
          <table:table-cell office:value-type="float" office:value="106">
            <text:p>10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25">
          <table:table-cell office:value-type="float" office:value="107">
            <text:p>107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22">
          <table:table-cell office:value-type="float" office:value="108">
            <text:p>108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20-02-29">
            <text:p>29.02.2020</text:p>
          </table:table-cell>
        </table:table-row>
        <table:table-row table:style-name="ro22">
          <table:table-cell office:value-type="float" office:value="109">
            <text:p>109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0" office:value-type="date" office:date-value="2020-02-29">
            <text:p>29.02.2020</text:p>
          </table:table-cell>
        </table:table-row>
        <table:table-row table:style-name="ro7">
          <table:table-cell office:value-type="float" office:value="110">
            <text:p>110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A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B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22">
          <table:table-cell office:value-type="float" office:value="112">
            <text:p>112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C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13">
          <table:table-cell office:value-type="float" office:value="113">
            <text:p>113</text:p>
          </table:table-cell>
          <table:table-cell table:style-name="ce10" office:value-type="float" office:value="1122">
            <text:p>1122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11">
          <table:table-cell office:value-type="float" office:value="114">
            <text:p>114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11">
          <table:table-cell office:value-type="float" office:value="115">
            <text:p>115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27">
          <table:table-cell office:value-type="float" office:value="116">
            <text:p>116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7">
          <table:table-cell office:value-type="float" office:value="117">
            <text:p>117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7">
          <table:table-cell office:value-type="float" office:value="118">
            <text:p>118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2">
          <table:table-cell office:value-type="float" office:value="119">
            <text:p>11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2">
          <table:table-cell office:value-type="float" office:value="120">
            <text:p>12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7">
          <table:table-cell office:value-type="float" office:value="121">
            <text:p>121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</table:table-row>
        <table:table-row table:style-name="ro9">
          <table:table-cell office:value-type="float" office:value="122">
            <text:p>12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</table:table-row>
        <table:table-row table:style-name="ro9">
          <table:table-cell office:value-type="float" office:value="123">
            <text:p>12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</table:table-row>
        <table:table-row table:style-name="ro6">
          <table:table-cell office:value-type="float" office:value="124">
            <text:p>12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27">
            <text:p>127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28">
            <text:p>128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29">
            <text:p>129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30">
            <text:p>130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31">
            <text:p>131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9">
          <table:table-cell office:value-type="float" office:value="132">
            <text:p>132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5">
          <table:table-cell office:value-type="float" office:value="133">
            <text:p>133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34">
            <text:p>134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2">
          <table:table-cell office:value-type="float" office:value="135">
            <text:p>13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136">
            <text:p>13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37">
            <text:p>13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</table:table-row>
        <table:table-row table:style-name="ro11">
          <table:table-cell office:value-type="float" office:value="138">
            <text:p>13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</table:table-row>
        <table:table-row table:style-name="ro8">
          <table:table-cell office:value-type="float" office:value="139">
            <text:p>139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</table:table-row>
        <table:table-row table:style-name="ro5">
          <table:table-cell office:value-type="float" office:value="140">
            <text:p>140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4">
          <table:table-cell office:value-type="float" office:value="141">
            <text:p>141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8">
          <table:table-cell office:value-type="float" office:value="142">
            <text:p>14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43">
            <text:p>143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8">
          <table:table-cell office:value-type="float" office:value="144">
            <text:p>144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8">
          <table:table-cell office:value-type="float" office:value="145">
            <text:p>145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5">
          <table:table-cell office:value-type="float" office:value="146">
            <text:p>146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47">
            <text:p>147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48">
            <text:p>148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49">
            <text:p>149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5">
          <table:table-cell office:value-type="float" office:value="150">
            <text:p>150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6">
          <table:table-cell office:value-type="float" office:value="151">
            <text:p>151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52">
            <text:p>152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5">
          <table:table-cell office:value-type="float" office:value="153">
            <text:p>153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5">
          <table:table-cell office:value-type="float" office:value="154">
            <text:p>154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55">
            <text:p>155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156">
            <text:p>156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157">
            <text:p>157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28">
          <table:table-cell office:value-type="float" office:value="158">
            <text:p>158</text:p>
          </table:table-cell>
          <table:table-cell table:style-name="ce12" office:value-type="float" office:value="1144">
            <text:p>1144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 table:style-name="ce12"/>
          <table:table-cell table:style-name="ce1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0" office:value-type="date" office:date-value="2019-10-31">
            <text:p>31.10.2019</text:p>
          </table:table-cell>
        </table:table-row>
        <table:table-row table:style-name="ro5">
          <table:table-cell office:value-type="float" office:value="159">
            <text:p>159</text:p>
          </table:table-cell>
          <table:table-cell table:style-name="ce6" office:value-type="float" office:value="1145">
            <text:p>1145</text:p>
          </table:table-cell>
          <table:table-cell table:style-name="ce7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7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4">
          <table:table-cell office:value-type="float" office:value="160">
            <text:p>160</text:p>
          </table:table-cell>
          <table:table-cell table:style-name="ce12" office:value-type="float" office:value="1148">
            <text:p>1148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8"/>
          <table:table-cell table:style-name="ce12" office:value-type="string" table:number-columns-spanned="2" table:number-rows-spanned="1">
            <text:p>ŁĄKOWA 2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4">
          <table:table-cell office:value-type="float" office:value="161">
            <text:p>161</text:p>
          </table:table-cell>
          <table:table-cell table:style-name="ce12" office:value-type="float" office:value="1148">
            <text:p>1148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8"/>
          <table:table-cell table:style-name="ce12" office:value-type="string" table:number-columns-spanned="2" table:number-rows-spanned="1">
            <text:p>ŁĄKOWA 2B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1">
          <table:table-cell office:value-type="float" office:value="162">
            <text:p>162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1">
          <table:table-cell office:value-type="float" office:value="163">
            <text:p>163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164">
            <text:p>164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2"/>
          <table:table-cell table:style-name="ce12" office:value-type="float" office:value="7811906117">
            <text:p>7811906117</text:p>
          </table:table-cell>
          <table:table-cell table:style-name="ce8" office:value-type="string" table:number-columns-spanned="2" table:number-rows-spanned="1">
            <text:p>Supermarket Spożywczo – Przemysłowy „INTERMARCHE” <text:s/></text:p>
          </table:table-cell>
          <table:covered-table-cell table:style-name="ce12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2"/>
          <table:table-cell table:style-name="ce8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165">
            <text:p>165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1"/>
          <table:table-cell table:style-name="ce12" office:value-type="float" office:value="7811906117">
            <text:p>7811906117</text:p>
          </table:table-cell>
          <table:table-cell table:style-name="ce8" office:value-type="string" table:number-columns-spanned="2" table:number-rows-spanned="1">
            <text:p>Supermarket Spożywczo – Przemysłowy „INTERMARCHE” <text:s/></text:p>
          </table:table-cell>
          <table:covered-table-cell table:style-name="ce11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166">
            <text:p>166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1"/>
          <table:table-cell table:style-name="ce12" office:value-type="float" office:value="7811906117">
            <text:p>7811906117</text:p>
          </table:table-cell>
          <table:table-cell table:style-name="ce8" office:value-type="string" table:number-columns-spanned="2" table:number-rows-spanned="1">
            <text:p>Supermarket Spożywczo – Przemysłowy „INTERMARCHE” <text:s/></text:p>
          </table:table-cell>
          <table:covered-table-cell table:style-name="ce11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1"/>
          <table:table-cell table:style-name="ce10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7">
          <table:table-cell office:value-type="float" office:value="167">
            <text:p>16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26">
          <table:table-cell office:value-type="float" office:value="168">
            <text:p>16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26">
          <table:table-cell office:value-type="float" office:value="169">
            <text:p>169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7">
          <table:table-cell office:value-type="float" office:value="170">
            <text:p>170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4" office:value-type="date" office:date-value="2020-01-31">
            <text:p>31.01.2020</text:p>
          </table:table-cell>
        </table:table-row>
        <table:table-row table:style-name="ro6">
          <table:table-cell office:value-type="float" office:value="171">
            <text:p>17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19">
          <table:table-cell office:value-type="float" office:value="172">
            <text:p>17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6">
          <table:table-cell office:value-type="float" office:value="173">
            <text:p>173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9">
          <table:table-cell office:value-type="float" office:value="174">
            <text:p>17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9">
          <table:table-cell office:value-type="float" office:value="175">
            <text:p>17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9">
          <table:table-cell office:value-type="float" office:value="176">
            <text:p>176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7">
          <table:table-cell office:value-type="float" office:value="177">
            <text:p>17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24">
          <table:table-cell office:value-type="float" office:value="178">
            <text:p>17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24">
          <table:table-cell office:value-type="float" office:value="179">
            <text:p>179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7">
          <table:table-cell office:value-type="float" office:value="180">
            <text:p>18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4">
          <table:table-cell office:value-type="float" office:value="181">
            <text:p>18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4">
          <table:table-cell office:value-type="float" office:value="182">
            <text:p>182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7">
          <table:table-cell office:value-type="float" office:value="183">
            <text:p>18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6">
          <table:table-cell office:value-type="float" office:value="184">
            <text:p>18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6">
          <table:table-cell office:value-type="float" office:value="185">
            <text:p>185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7">
          <table:table-cell office:value-type="float" office:value="186">
            <text:p>18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2">
          <table:table-cell office:value-type="float" office:value="187">
            <text:p>18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2">
          <table:table-cell office:value-type="float" office:value="188">
            <text:p>188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9">
          <table:table-cell office:value-type="float" office:value="189">
            <text:p>18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9">
          <table:table-cell office:value-type="float" office:value="190">
            <text:p>19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9">
          <table:table-cell office:value-type="float" office:value="191">
            <text:p>191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6">
          <table:table-cell office:value-type="float" office:value="192">
            <text:p>192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6">
          <table:table-cell office:value-type="float" office:value="193">
            <text:p>19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 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6">
          <table:table-cell office:value-type="float" office:value="194">
            <text:p>19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2">
          <table:table-cell office:value-type="float" office:value="195">
            <text:p>195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15">
          <table:table-cell office:value-type="float" office:value="196">
            <text:p>196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</table:table-row>
        <table:table-row table:style-name="ro7">
          <table:table-cell office:value-type="float" office:value="197">
            <text:p>197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7">
          <table:table-cell office:value-type="float" office:value="198">
            <text:p>19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</table:table-row>
        <table:table-row table:style-name="ro24">
          <table:table-cell office:value-type="float" office:value="199">
            <text:p>199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</table:table-row>
        <table:table-row table:style-name="ro24">
          <table:table-cell office:value-type="float" office:value="200">
            <text:p>20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</table:table-row>
        <table:table-row table:style-name="ro6">
          <table:table-cell office:value-type="float" office:value="201">
            <text:p>20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9">
          <table:table-cell office:value-type="float" office:value="202">
            <text:p>202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6">
          <table:table-cell office:value-type="float" office:value="203">
            <text:p>20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5">
          <table:table-cell office:value-type="float" office:value="204">
            <text:p>204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4">
          <table:table-cell office:value-type="float" office:value="205">
            <text:p>20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4">
          <table:table-cell office:value-type="float" office:value="206">
            <text:p>206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7">
          <table:table-cell office:value-type="float" office:value="207">
            <text:p>207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4">
          <table:table-cell office:value-type="float" office:value="208">
            <text:p>20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4">
          <table:table-cell office:value-type="float" office:value="209">
            <text:p>20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11">
          <table:table-cell office:value-type="float" office:value="210">
            <text:p>210</text:p>
          </table:table-cell>
          <table:table-cell office:value-type="float" office:value="1172">
            <text:p>1172</text:p>
          </table:table-cell>
          <table:table-cell table:style-name="ce16" office:value-type="string" table:number-columns-spanned="2" table:number-rows-spanned="1">
            <text:p>SYNERGIA ELŻBIETA MALISZEWSKA</text:p>
          </table:table-cell>
          <table:covered-table-cell table:style-name="ce13"/>
          <table:table-cell table:style-name="ce13" office:value-type="float" office:value="8481696596">
            <text:p>8481696596</text:p>
          </table:table-cell>
          <table:table-cell table:style-name="ce16" office:value-type="string" table:number-columns-spanned="2" table:number-rows-spanned="1">
            <text:p>Sklep Spożywczy ze Zdrową Żywnością „SYNERGIA”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 lok. 6U</text:p>
          </table:table-cell>
          <table:covered-table-cell table:style-name="ce13"/>
          <table:table-cell table:style-name="ce13"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17">
          <table:table-cell office:value-type="float" office:value="211">
            <text:p>211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12">
            <text:p>212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B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13">
            <text:p>213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14">
          <table:table-cell office:value-type="float" office:value="214">
            <text:p>214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</table:table-row>
        <table:table-row table:style-name="ro17">
          <table:table-cell office:value-type="float" office:value="215">
            <text:p>215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16">
            <text:p>216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17">
            <text:p>217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18">
            <text:p>218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219">
            <text:p>219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220">
            <text:p>220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29">
          <table:table-cell office:value-type="float" office:value="221">
            <text:p>22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30">
          <table:table-cell office:value-type="float" office:value="222">
            <text:p>222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31">
          <table:table-cell office:value-type="float" office:value="223">
            <text:p>22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18">
          <table:table-cell office:value-type="float" office:value="224">
            <text:p>224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225">
            <text:p>225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226">
            <text:p>226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5">
          <table:table-cell office:value-type="float" office:value="227">
            <text:p>227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24">
          <table:table-cell office:value-type="float" office:value="228">
            <text:p>22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8">
          <table:table-cell office:value-type="float" office:value="229">
            <text:p>229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19">
          <table:table-cell office:value-type="float" office:value="230">
            <text:p>230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6">
          <table:table-cell office:value-type="float" office:value="231">
            <text:p>23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8">
          <table:table-cell office:value-type="float" office:value="232">
            <text:p>232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33">
            <text:p>233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34">
            <text:p>234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25">
          <table:table-cell office:value-type="float" office:value="235">
            <text:p>235</text:p>
          </table:table-cell>
          <table:table-cell table:style-name="ce3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3"/>
          <table:table-cell table:style-name="ce3" office:value-type="float" office:value="8481826892">
            <text:p>8481826892</text:p>
          </table:table-cell>
          <table:table-cell table:style-name="ce3" office:value-type="string" table:number-columns-spanned="2" table:number-rows-spanned="1">
            <text:p>Sklep Monopolowy </text:p>
          </table:table-cell>
          <table:covered-table-cell table:style-name="ce3"/>
          <table:table-cell table:style-name="ce3" office:value-type="string" table:number-columns-spanned="2" table:number-rows-spanned="1">
            <text:p>NADJEZIORNA 1D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26">
          <table:table-cell office:value-type="float" office:value="236">
            <text:p>236</text:p>
          </table:table-cell>
          <table:table-cell table:style-name="ce3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3"/>
          <table:table-cell table:style-name="ce3" office:value-type="float" office:value="8481826892">
            <text:p>8481826892</text:p>
          </table:table-cell>
          <table:table-cell table:style-name="ce3" office:value-type="string" table:number-columns-spanned="2" table:number-rows-spanned="1">
            <text:p>Sklep Monopolowy </text:p>
          </table:table-cell>
          <table:covered-table-cell table:style-name="ce3"/>
          <table:table-cell table:style-name="ce3" office:value-type="string" table:number-columns-spanned="2" table:number-rows-spanned="1">
            <text:p>NADJEZIORNA 1D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26">
          <table:table-cell office:value-type="float" office:value="237">
            <text:p>237</text:p>
          </table:table-cell>
          <table:table-cell table:style-name="ce3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3"/>
          <table:table-cell table:style-name="ce3" office:value-type="float" office:value="8481826892">
            <text:p>8481826892</text:p>
          </table:table-cell>
          <table:table-cell table:style-name="ce3" office:value-type="string" table:number-columns-spanned="2" table:number-rows-spanned="1">
            <text:p>Sklep Monopolowy </text:p>
          </table:table-cell>
          <table:covered-table-cell table:style-name="ce3"/>
          <table:table-cell table:style-name="ce3" office:value-type="string" table:number-columns-spanned="2" table:number-rows-spanned="1">
            <text:p>NADJEZIORNA 1D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38">
            <text:p>238</text:p>
          </table:table-cell>
          <table:table-cell table:style-name="ce11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1"/>
          <table:table-cell table:style-name="ce11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18">
          <table:table-cell office:value-type="float" office:value="239">
            <text:p>239</text:p>
          </table:table-cell>
          <table:table-cell table:style-name="ce11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1"/>
          <table:table-cell table:style-name="ce11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0"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8">
          <table:table-cell office:value-type="float" office:value="240">
            <text:p>240</text:p>
          </table:table-cell>
          <table:table-cell table:style-name="ce11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1"/>
          <table:table-cell table:style-name="ce11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25">
          <table:table-cell office:value-type="float" office:value="241">
            <text:p>241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A</text:p>
          </table:table-cell>
          <table:table-cell office:value-type="date" office:date-value="2021-01-31">
            <text:p>31.01.2021</text:p>
          </table:table-cell>
        </table:table-row>
        <table:table-row table:style-name="ro24">
          <table:table-cell office:value-type="float" office:value="242">
            <text:p>242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B</text:p>
          </table:table-cell>
          <table:table-cell office:value-type="date" office:date-value="2021-01-31">
            <text:p>31.01.2021</text:p>
          </table:table-cell>
        </table:table-row>
        <table:table-row table:style-name="ro24">
          <table:table-cell office:value-type="float" office:value="243">
            <text:p>243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C</text:p>
          </table:table-cell>
          <table:table-cell office:value-type="date" office:date-value="2021-01-31">
            <text:p>31.01.2021</text:p>
          </table:table-cell>
        </table:table-row>
        <table:table-row table:style-name="ro11">
          <table:table-cell office:value-type="float" office:value="244">
            <text:p>244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25">
          <table:table-cell office:value-type="float" office:value="245">
            <text:p>24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A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9">
          <table:table-cell office:value-type="float" office:value="246">
            <text:p>24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B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9">
          <table:table-cell office:value-type="float" office:value="247">
            <text:p>24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C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15">
          <table:table-cell office:value-type="float" office:value="248">
            <text:p>248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12">
          <table:table-cell office:value-type="float" office:value="249">
            <text:p>249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8">
          <table:table-cell office:value-type="float" office:value="250">
            <text:p>250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office:value-type="date" office:date-value="2021-04-30">
            <text:p>30.04.2021</text:p>
          </table:table-cell>
        </table:table-row>
        <table:table-row table:style-name="ro9">
          <table:table-cell office:value-type="float" office:value="251">
            <text:p>251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office:value-type="date" office:date-value="2021-04-30">
            <text:p>30.04.2021</text:p>
          </table:table-cell>
        </table:table-row>
        <table:table-row table:style-name="ro7">
          <table:table-cell office:value-type="float" office:value="252">
            <text:p>252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22">
          <table:table-cell office:value-type="float" office:value="253">
            <text:p>253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</table:table-row>
        <table:table-row table:style-name="ro22">
          <table:table-cell office:value-type="float" office:value="254">
            <text:p>254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</table:table-row>
        <table:table-row table:style-name="ro30">
          <table:table-cell office:value-type="float" office:value="255">
            <text:p>255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9">
          <table:table-cell office:value-type="float" office:value="256">
            <text:p>256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30">
          <table:table-cell office:value-type="float" office:value="257">
            <text:p>257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5">
          <table:table-cell office:value-type="float" office:value="258">
            <text:p>258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6">
          <table:table-cell office:value-type="float" office:value="259">
            <text:p>259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2">
          <table:table-cell office:value-type="float" office:value="260">
            <text:p>26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61">
            <text:p>261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2">
          <table:table-cell office:value-type="float" office:value="262">
            <text:p>262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2">
          <table:table-cell office:value-type="float" office:value="263">
            <text:p>263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32">
          <table:table-cell office:value-type="float" office:value="264">
            <text:p>264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1">
          <table:table-cell office:value-type="float" office:value="265">
            <text:p>26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66">
            <text:p>266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2">
          <table:table-cell office:value-type="float" office:value="267">
            <text:p>267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68">
            <text:p>268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2">
          <table:table-cell office:value-type="float" office:value="269">
            <text:p>269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4">
          <table:table-cell office:value-type="float" office:value="270">
            <text:p>270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71">
            <text:p>271</text:p>
          </table:table-cell>
          <table:table-cell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22">
          <table:table-cell office:value-type="float" office:value="272">
            <text:p>272</text:p>
          </table:table-cell>
          <table:table-cell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1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22">
          <table:table-cell office:value-type="float" office:value="273">
            <text:p>273</text:p>
          </table:table-cell>
          <table:table-cell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1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5">
          <table:table-cell office:value-type="float" office:value="274">
            <text:p>274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18">
          <table:table-cell office:value-type="float" office:value="275">
            <text:p>27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6">
          <table:table-cell office:value-type="float" office:value="276">
            <text:p>276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5">
          <table:table-cell office:value-type="float" office:value="277">
            <text:p>277</text:p>
          </table:table-cell>
          <table:table-cell table:style-name="ce13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3"/>
          <table:table-cell office:value-type="string" table:number-columns-spanned="2" table:number-rows-spanned="1">
            <text:p>SUWALSKA 7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7">
          <table:table-cell office:value-type="float" office:value="278">
            <text:p>278</text:p>
          </table:table-cell>
          <table:table-cell table:style-name="ce13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3"/>
          <table:table-cell table:style-name="ce3" office:value-type="float" office:value="8481000554">
            <text:p>8481000554</text:p>
          </table:table-cell>
          <table:table-cell table:style-name="ce13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12">
          <table:table-cell office:value-type="float" office:value="279">
            <text:p>279</text:p>
          </table:table-cell>
          <table:table-cell table:style-name="ce13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13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11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5-31">
            <text:p>31.05.2021</text:p>
          </table:table-cell>
        </table:table-row>
        <table:table-row table:style-name="ro26">
          <table:table-cell office:value-type="float" office:value="280">
            <text:p>280</text:p>
          </table:table-cell>
          <table:table-cell table:style-name="ce13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13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11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</table:table-row>
        <table:table-row table:style-name="ro26">
          <table:table-cell office:value-type="float" office:value="281">
            <text:p>281</text:p>
          </table:table-cell>
          <table:table-cell table:style-name="ce13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13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11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5-31">
            <text:p>31.05.2021</text:p>
          </table:table-cell>
        </table:table-row>
        <table:table-row table:style-name="ro25">
          <table:table-cell office:value-type="float" office:value="282">
            <text:p>282</text:p>
          </table:table-cell>
          <table:table-cell table:style-name="ce13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26">
          <table:table-cell office:value-type="float" office:value="283">
            <text:p>283</text:p>
          </table:table-cell>
          <table:table-cell table:style-name="ce13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25">
          <table:table-cell office:value-type="float" office:value="284">
            <text:p>284</text:p>
          </table:table-cell>
          <table:table-cell table:style-name="ce13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4">
          <table:table-cell office:value-type="float" office:value="285">
            <text:p>285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4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19">
          <table:table-cell office:value-type="float" office:value="286">
            <text:p>286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3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7">
          <table:table-cell office:value-type="float" office:value="287">
            <text:p>287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6-01">
            <text:p>1.06.2021</text:p>
          </table:table-cell>
        </table:table-row>
        <table:table-row table:style-name="ro9">
          <table:table-cell office:value-type="float" office:value="288">
            <text:p>288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</table:table-row>
        <table:table-row table:style-name="ro9">
          <table:table-cell office:value-type="float" office:value="289">
            <text:p>289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6-01">
            <text:p>1.06.2021</text:p>
          </table:table-cell>
        </table:table-row>
        <table:table-row table:style-name="ro25">
          <table:table-cell office:value-type="float" office:value="290">
            <text:p>290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25">
          <table:table-cell office:value-type="float" office:value="291">
            <text:p>291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25">
          <table:table-cell office:value-type="float" office:value="292">
            <text:p>292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4">
          <table:table-cell office:value-type="float" office:value="293">
            <text:p>293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4">
          <table:table-cell office:value-type="float" office:value="294">
            <text:p>294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4">
          <table:table-cell office:value-type="float" office:value="295">
            <text:p>295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11">
          <table:table-cell office:value-type="float" office:value="296">
            <text:p>296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3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office:value-type="string" table:number-columns-spanned="2" table:number-rows-spanned="1">
            <text:p>WOJSKA POLSKIEGO 30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9">
          <table:table-cell office:value-type="float" office:value="297">
            <text:p>297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8">
          <table:table-cell office:value-type="float" office:value="298">
            <text:p>298</text:p>
          </table:table-cell>
          <table:table-cell table:style-name="ce14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7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2" office:value-type="date" office:date-value="2021-07-31">
            <text:p>31.07.2021</text:p>
          </table:table-cell>
        </table:table-row>
        <table:table-row table:style-name="ro19">
          <table:table-cell office:value-type="float" office:value="299">
            <text:p>299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4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14"/>
          <table:table-cell table:style-name="ce7" office:value-type="string">
            <text:p>A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19">
          <table:table-cell office:value-type="float" office:value="300">
            <text:p>300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19">
          <table:table-cell office:value-type="float" office:value="301">
            <text:p>301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9">
          <table:table-cell office:value-type="float" office:value="302">
            <text:p>302</text:p>
          </table:table-cell>
          <table:table-cell table:style-name="ce14"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 table:style-name="ce14"/>
          <table:table-cell table:style-name="ce7" office:value-type="float" office:value="8481751591">
            <text:p>848175159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7" office:value-type="string" table:number-columns-spanned="2" table:number-rows-spanned="1">
            <text:p>PLAC KATEDRALNY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19">
          <table:table-cell office:value-type="float" office:value="303">
            <text:p>303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office:value-type="string">
            <text:p>A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6">
          <table:table-cell office:value-type="float" office:value="304">
            <text:p>304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6">
          <table:table-cell office:value-type="float" office:value="305">
            <text:p>305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9">
          <table:table-cell office:value-type="float" office:value="306">
            <text:p>306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307">
            <text:p>307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308">
            <text:p>308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309">
            <text:p>309</text:p>
          </table:table-cell>
          <table:table-cell table:style-name="ce14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4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310">
            <text:p>310</text:p>
          </table:table-cell>
          <table:table-cell table:style-name="ce14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4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311">
            <text:p>311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9">
          <table:table-cell office:value-type="float" office:value="312">
            <text:p>312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9">
          <table:table-cell office:value-type="float" office:value="313">
            <text:p>313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9">
          <table:table-cell office:value-type="float" office:value="314">
            <text:p>314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25">
          <table:table-cell office:value-type="float" office:value="315">
            <text:p>315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16">
            <text:p>316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17">
            <text:p>317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18">
            <text:p>318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19">
            <text:p>319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20">
            <text:p>320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21">
            <text:p>321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22">
            <text:p>322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23">
            <text:p>323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24">
            <text:p>324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25">
            <text:p>325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26">
            <text:p>326</text:p>
          </table:table-cell>
          <table:table-cell table:style-name="ce14"/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5" office:value-type="string">
            <text:p>w toku</text:p>
          </table:table-cell>
        </table:table-row>
        <table:table-row table:style-name="ro9">
          <table:table-cell office:value-type="float" office:value="327">
            <text:p>327</text:p>
          </table:table-cell>
          <table:table-cell table:style-name="ce14"/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5" office:value-type="string">
            <text:p>w toku</text:p>
          </table:table-cell>
        </table:table-row>
        <table:table-row table:style-name="ro25">
          <table:table-cell office:value-type="float" office:value="328">
            <text:p>328</text:p>
          </table:table-cell>
          <table:table-cell table:style-name="ce14"/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5" office:value-type="string">
            <text:p>w toku</text:p>
          </table:table-cell>
        </table:table-row>
        <table:table-row table:style-name="ro25">
          <table:table-cell office:value-type="float" office:value="329">
            <text:p>329</text:p>
          </table:table-cell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</table:table-row>
        <table:table-row table:style-name="ro9">
          <table:table-cell office:value-type="float" office:value="330">
            <text:p>330</text:p>
          </table:table-cell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</table:table-row>
        <table:table-row table:style-name="ro23" table:number-rows-repeated="2">
          <table:table-cell table:style-name="Default" table:number-columns-repeated="11"/>
        </table:table-row>
        <table:table-row table:style-name="ro33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3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3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25.09.2018</text:date>, <text:time>11:09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8-09-25T11:09:04.41</dc:date>
    <dc:creator>Rafal Gajewski</dc:creator>
    <meta:editing-duration>PT6H43M</meta:editing-duration>
    <meta:editing-cycles>137</meta:editing-cycles>
    <meta:generator>OpenOffice/4.1.2$Win32 OpenOffice.org_project/412m3$Build-9782</meta:generator>
    <meta:document-statistic meta:table-count="3" meta:cell-count="2635" meta:object-count="0"/>
  </office:meta>
</office:document-meta>
</file>