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977cm" fo:break-before="auto" style:use-optimal-row-height="fals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014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353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277cm" fo:break-before="auto" style:use-optimal-row-height="false"/>
    </style:style>
    <style:style style:name="ro27" style:family="table-row">
      <style:table-row-properties style:row-height="2.406cm" fo:break-before="auto" style:use-optimal-row-height="false"/>
    </style:style>
    <style:style style:name="ro28" style:family="table-row">
      <style:table-row-properties style:row-height="0.901cm" fo:break-before="auto" style:use-optimal-row-height="false"/>
    </style:style>
    <style:style style:name="ro29" style:family="table-row">
      <style:table-row-properties style:row-height="1.88cm" fo:break-before="auto" style:use-optimal-row-height="false"/>
    </style:style>
    <style:style style:name="ro30" style:family="table-row">
      <style:table-row-properties style:row-height="1.804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917cm" fo:break-before="auto" style:use-optimal-row-height="false"/>
    </style:style>
    <style:style style:name="ro3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6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39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5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3">
          <table:covered-table-cell table:style-name="ce2"/>
          <table:covered-table-cell table:style-name="ce5"/>
          <table:covered-table-cell table:style-name="ce15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29"/>
          <table:table-cell table:style-name="ce3" office:value-type="string">
            <text:p>C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84">
            <text:p>1184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/>
          <table:table-cell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0-11-30">
            <text:p>30.11.2020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068">
            <text:p>1068</text:p>
          </table:table-cell>
          <table:table-cell table:style-name="ce10" office:value-type="string" table:number-columns-spanned="2" table:number-rows-spanned="1">
            <text:p>SŁAWOMIR DZIAKOWSKI</text:p>
          </table:table-cell>
          <table:covered-table-cell table:style-name="ce10"/>
          <table:table-cell table:style-name="ce10" office:value-type="float" office:value="8480001793">
            <text:p>8480001793</text:p>
          </table:table-cell>
          <table:table-cell table:style-name="ce10" office:value-type="string" table:number-columns-spanned="2" table:number-rows-spanned="1">
            <text:p>Sklep Spożywczy „SMACZEK”</text:p>
          </table:table-cell>
          <table:covered-table-cell table:style-name="ce10"/>
          <table:table-cell table:style-name="ce10" office:value-type="string" table:number-columns-spanned="2" table:number-rows-spanned="1">
            <text:p>PIĘKNA 24</text:p>
          </table:table-cell>
          <table:covered-table-cell table:style-name="ce10"/>
          <table:table-cell table:style-name="ce11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068">
            <text:p>1068</text:p>
          </table:table-cell>
          <table:table-cell table:style-name="ce10" office:value-type="string" table:number-columns-spanned="2" table:number-rows-spanned="1">
            <text:p>SŁAWOMIR DZIAKOWSKI</text:p>
          </table:table-cell>
          <table:covered-table-cell table:style-name="ce10"/>
          <table:table-cell table:style-name="ce10" office:value-type="float" office:value="8480001793">
            <text:p>8480001793</text:p>
          </table:table-cell>
          <table:table-cell table:style-name="ce10" office:value-type="string" table:number-columns-spanned="2" table:number-rows-spanned="1">
            <text:p>Sklep Spożywczy „SMACZEK”</text:p>
          </table:table-cell>
          <table:covered-table-cell table:style-name="ce10"/>
          <table:table-cell table:style-name="ce10" office:value-type="string" table:number-columns-spanned="2" table:number-rows-spanned="1">
            <text:p>PIĘKNA 24</text:p>
          </table:table-cell>
          <table:covered-table-cell table:style-name="ce10"/>
          <table:table-cell table:style-name="ce11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1068">
            <text:p>1068</text:p>
          </table:table-cell>
          <table:table-cell table:style-name="ce10" office:value-type="string" table:number-columns-spanned="2" table:number-rows-spanned="1">
            <text:p>SŁAWOMIR DZIAKOWSKI</text:p>
          </table:table-cell>
          <table:covered-table-cell table:style-name="ce10"/>
          <table:table-cell table:style-name="ce10" office:value-type="float" office:value="8480001793">
            <text:p>8480001793</text:p>
          </table:table-cell>
          <table:table-cell table:style-name="ce10" office:value-type="string" table:number-columns-spanned="2" table:number-rows-spanned="1">
            <text:p>Sklep Spożywczy „SMACZEK”</text:p>
          </table:table-cell>
          <table:covered-table-cell table:style-name="ce10"/>
          <table:table-cell table:style-name="ce10" office:value-type="string" table:number-columns-spanned="2" table:number-rows-spanned="1">
            <text:p>PIĘKNA 24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7">
          <table:table-cell office:value-type="float" office:value="9">
            <text:p>9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2">
          <table:table-cell office:value-type="float" office:value="16">
            <text:p>16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17">
            <text:p>17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0">
          <table:table-cell office:value-type="float" office:value="18">
            <text:p>18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19">
            <text:p>19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9">
          <table:table-cell office:value-type="float" office:value="20">
            <text:p>20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7">
          <table:table-cell office:value-type="float" office:value="21">
            <text:p>21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8">
          <table:table-cell office:value-type="float" office:value="22">
            <text:p>22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23">
            <text:p>2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24">
            <text:p>2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25">
            <text:p>25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26">
            <text:p>26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30">
            <text:p>30</text:p>
          </table:table-cell>
          <table:table-cell table:style-name="ce10" office:value-type="float" office:value="1081">
            <text:p>1081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0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„KAROTKA”</text:p>
          </table:table-cell>
          <table:covered-table-cell table:style-name="ce10"/>
          <table:table-cell table:style-name="ce10" office:value-type="string" table:number-columns-spanned="2" table:number-rows-spanned="1">
            <text:p>MATEJKI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6">
          <table:table-cell office:value-type="float" office:value="37">
            <text:p>37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6">
          <table:table-cell office:value-type="float" office:value="38">
            <text:p>38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7">
          <table:table-cell office:value-type="float" office:value="39">
            <text:p>39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8">
          <table:table-cell office:value-type="float" office:value="40">
            <text:p>40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2">
            <text:p>42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9">
          <table:table-cell office:value-type="float" office:value="43">
            <text:p>43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20">
          <table:table-cell office:value-type="float" office:value="46">
            <text:p>46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7">
            <text:p>47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8">
            <text:p>48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7">
          <table:table-cell office:value-type="float" office:value="49">
            <text:p>49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8">
          <table:table-cell office:value-type="float" office:value="50">
            <text:p>50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9">
          <table:table-cell office:value-type="float" office:value="51">
            <text:p>51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5">
          <table:table-cell office:value-type="float" office:value="52">
            <text:p>52</text:p>
          </table:table-cell>
          <table:table-cell table:style-name="ce3" office:value-type="float" office:value="1092">
            <text:p>1092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0" office:value-type="float" office:value="8481807914">
            <text:p>8481807914</text:p>
          </table:table-cell>
          <table:table-cell table:style-name="ce28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SIENKIEWICZA 12</text:p>
          </table:table-cell>
          <table:covered-table-cell table:style-name="ce13"/>
          <table:table-cell table:style-name="ce20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53">
            <text:p>53</text:p>
          </table:table-cell>
          <table:table-cell table:style-name="ce11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54">
            <text:p>54</text:p>
          </table:table-cell>
          <table:table-cell table:style-name="ce11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11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55">
            <text:p>55</text:p>
          </table:table-cell>
          <table:table-cell table:style-name="ce11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11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56">
            <text:p>56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6">
          <table:table-cell office:value-type="float" office:value="57">
            <text:p>57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7">
          <table:table-cell office:value-type="float" office:value="58">
            <text:p>58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4">
          <table:table-cell office:value-type="float" office:value="59">
            <text:p>59</text:p>
          </table:table-cell>
          <table:table-cell table:style-name="ce3" office:value-type="float" office:value="1161">
            <text:p>1161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60">
            <text:p>60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1">
            <text:p>61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62">
            <text:p>62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3">
            <text:p>63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4">
            <text:p>64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65">
            <text:p>65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6">
            <text:p>66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67">
            <text:p>67</text:p>
          </table:table-cell>
          <table:table-cell table:style-name="ce3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12">
          <table:table-cell office:value-type="float" office:value="68">
            <text:p>68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69">
            <text:p>69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70">
            <text:p>70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3">
          <table:table-cell office:value-type="float" office:value="90">
            <text:p>90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5">
          <table:table-cell office:value-type="float" office:value="91">
            <text:p>91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5">
          <table:table-cell office:value-type="float" office:value="93">
            <text:p>93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5">
          <table:table-cell office:value-type="float" office:value="104">
            <text:p>10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105">
            <text:p>10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106">
            <text:p>10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5">
          <table:table-cell office:value-type="float" office:value="107">
            <text:p>107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2">
          <table:table-cell office:value-type="float" office:value="108">
            <text:p>108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22">
          <table:table-cell office:value-type="float" office:value="109">
            <text:p>109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7">
          <table:table-cell office:value-type="float" office:value="110">
            <text:p>110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2">
          <table:table-cell office:value-type="float" office:value="112">
            <text:p>11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13">
          <table:table-cell office:value-type="float" office:value="113">
            <text:p>113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11">
          <table:table-cell office:value-type="float" office:value="114">
            <text:p>114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1">
          <table:table-cell office:value-type="float" office:value="115">
            <text:p>115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27">
          <table:table-cell office:value-type="float" office:value="116">
            <text:p>116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7">
          <table:table-cell office:value-type="float" office:value="117">
            <text:p>117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18">
            <text:p>118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2">
          <table:table-cell office:value-type="float" office:value="119">
            <text:p>1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2">
          <table:table-cell office:value-type="float" office:value="120">
            <text:p>12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22">
            <text:p>12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23">
            <text:p>12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27">
            <text:p>127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30">
            <text:p>130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31">
            <text:p>131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9">
          <table:table-cell office:value-type="float" office:value="132">
            <text:p>132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34">
            <text:p>13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36">
            <text:p>13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37">
            <text:p>13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11">
          <table:table-cell office:value-type="float" office:value="138">
            <text:p>13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8">
          <table:table-cell office:value-type="float" office:value="139">
            <text:p>13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41">
            <text:p>14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8">
          <table:table-cell office:value-type="float" office:value="142">
            <text:p>14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43">
            <text:p>14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44">
            <text:p>14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45">
            <text:p>14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46">
            <text:p>14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47">
            <text:p>14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48">
            <text:p>14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49">
            <text:p>14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5">
          <table:table-cell office:value-type="float" office:value="150">
            <text:p>15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6">
          <table:table-cell office:value-type="float" office:value="151">
            <text:p>15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52">
            <text:p>15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5">
          <table:table-cell office:value-type="float" office:value="153">
            <text:p>15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5">
          <table:table-cell office:value-type="float" office:value="154">
            <text:p>15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55">
            <text:p>15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56">
            <text:p>15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57">
            <text:p>15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28">
          <table:table-cell office:value-type="float" office:value="158">
            <text:p>158</text:p>
          </table:table-cell>
          <table:table-cell table:style-name="ce12" office:value-type="float" office:value="1144">
            <text:p>1144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 table:style-name="ce12"/>
          <table:table-cell table:style-name="ce1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5">
          <table:table-cell office:value-type="float" office:value="159">
            <text:p>159</text:p>
          </table:table-cell>
          <table:table-cell table:style-name="ce6" office:value-type="float" office:value="1145">
            <text:p>1145</text:p>
          </table:table-cell>
          <table:table-cell table:style-name="ce7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7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4">
          <table:table-cell office:value-type="float" office:value="160">
            <text:p>160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8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4">
          <table:table-cell office:value-type="float" office:value="161">
            <text:p>161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8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1">
          <table:table-cell office:value-type="float" office:value="162">
            <text:p>162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1">
          <table:table-cell office:value-type="float" office:value="163">
            <text:p>163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64">
            <text:p>164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2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2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2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65">
            <text:p>165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66">
            <text:p>166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0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167">
            <text:p>16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6">
          <table:table-cell office:value-type="float" office:value="168">
            <text:p>16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6">
          <table:table-cell office:value-type="float" office:value="169">
            <text:p>16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7">
          <table:table-cell office:value-type="float" office:value="170">
            <text:p>170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0-01-31">
            <text:p>31.01.2020</text:p>
          </table:table-cell>
        </table:table-row>
        <table:table-row table:style-name="ro6">
          <table:table-cell office:value-type="float" office:value="171">
            <text:p>17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19">
          <table:table-cell office:value-type="float" office:value="172">
            <text:p>17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6">
          <table:table-cell office:value-type="float" office:value="173">
            <text:p>17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74">
            <text:p>17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75">
            <text:p>17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76">
            <text:p>17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77">
            <text:p>17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4">
          <table:table-cell office:value-type="float" office:value="178">
            <text:p>17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4">
          <table:table-cell office:value-type="float" office:value="179">
            <text:p>17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80">
            <text:p>18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81">
            <text:p>18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82">
            <text:p>18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83">
            <text:p>18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84">
            <text:p>18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85">
            <text:p>18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86">
            <text:p>18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2">
          <table:table-cell office:value-type="float" office:value="187">
            <text:p>18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2">
          <table:table-cell office:value-type="float" office:value="188">
            <text:p>18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9">
          <table:table-cell office:value-type="float" office:value="189">
            <text:p>18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9">
          <table:table-cell office:value-type="float" office:value="190">
            <text:p>19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9">
          <table:table-cell office:value-type="float" office:value="191">
            <text:p>19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2">
          <table:table-cell office:value-type="float" office:value="195">
            <text:p>195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5">
          <table:table-cell office:value-type="float" office:value="196">
            <text:p>196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7">
          <table:table-cell office:value-type="float" office:value="197">
            <text:p>197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98">
            <text:p>19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4">
          <table:table-cell office:value-type="float" office:value="199">
            <text:p>19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4">
          <table:table-cell office:value-type="float" office:value="200">
            <text:p>20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201">
            <text:p>20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9">
          <table:table-cell office:value-type="float" office:value="202">
            <text:p>20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203">
            <text:p>20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204">
            <text:p>20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5">
            <text:p>20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6">
            <text:p>20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7">
          <table:table-cell office:value-type="float" office:value="207">
            <text:p>20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8">
            <text:p>20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9">
            <text:p>20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172">
            <text:p>1172</text:p>
          </table:table-cell>
          <table:table-cell table:style-name="ce16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6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7">
          <table:table-cell office:value-type="float" office:value="211">
            <text:p>211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2">
            <text:p>212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3">
            <text:p>213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14">
          <table:table-cell office:value-type="float" office:value="214">
            <text:p>214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6">
            <text:p>216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7">
            <text:p>217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8">
            <text:p>218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19">
            <text:p>219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20">
            <text:p>220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221">
            <text:p>22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222">
            <text:p>22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1">
          <table:table-cell office:value-type="float" office:value="223">
            <text:p>22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8">
          <table:table-cell office:value-type="float" office:value="224">
            <text:p>224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25">
            <text:p>225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26">
            <text:p>226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227">
            <text:p>22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4">
          <table:table-cell office:value-type="float" office:value="228">
            <text:p>22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9">
          <table:table-cell office:value-type="float" office:value="230">
            <text:p>23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31">
            <text:p>23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33">
            <text:p>233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34">
            <text:p>234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5">
          <table:table-cell office:value-type="float" office:value="235">
            <text:p>235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6">
          <table:table-cell office:value-type="float" office:value="236">
            <text:p>236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26">
          <table:table-cell office:value-type="float" office:value="237">
            <text:p>237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38">
            <text:p>238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39">
            <text:p>239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40">
            <text:p>240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5">
          <table:table-cell office:value-type="float" office:value="241">
            <text:p>241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4">
          <table:table-cell office:value-type="float" office:value="242">
            <text:p>24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4">
          <table:table-cell office:value-type="float" office:value="243">
            <text:p>24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11">
          <table:table-cell office:value-type="float" office:value="244">
            <text:p>244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25">
          <table:table-cell office:value-type="float" office:value="245">
            <text:p>24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46">
            <text:p>24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47">
            <text:p>24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5">
          <table:table-cell office:value-type="float" office:value="248">
            <text:p>248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2">
          <table:table-cell office:value-type="float" office:value="249">
            <text:p>249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8">
          <table:table-cell office:value-type="float" office:value="250">
            <text:p>25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9">
          <table:table-cell office:value-type="float" office:value="251">
            <text:p>251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7">
          <table:table-cell office:value-type="float" office:value="252">
            <text:p>252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2">
          <table:table-cell office:value-type="float" office:value="253">
            <text:p>253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2">
          <table:table-cell office:value-type="float" office:value="254">
            <text:p>254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30">
          <table:table-cell office:value-type="float" office:value="255">
            <text:p>25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56">
            <text:p>25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30">
          <table:table-cell office:value-type="float" office:value="257">
            <text:p>25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58">
            <text:p>25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2">
          <table:table-cell office:value-type="float" office:value="260">
            <text:p>2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61">
            <text:p>261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2">
          <table:table-cell office:value-type="float" office:value="262">
            <text:p>262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2">
          <table:table-cell office:value-type="float" office:value="263">
            <text:p>263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2">
          <table:table-cell office:value-type="float" office:value="264">
            <text:p>26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66">
            <text:p>26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2">
          <table:table-cell office:value-type="float" office:value="267">
            <text:p>26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68">
            <text:p>268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2">
          <table:table-cell office:value-type="float" office:value="269">
            <text:p>269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71">
            <text:p>271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2">
          <table:table-cell office:value-type="float" office:value="272">
            <text:p>272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2">
          <table:table-cell office:value-type="float" office:value="273">
            <text:p>273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74">
            <text:p>27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8">
          <table:table-cell office:value-type="float" office:value="275">
            <text:p>27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6">
          <table:table-cell office:value-type="float" office:value="276">
            <text:p>27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77">
            <text:p>277</text:p>
          </table:table-cell>
          <table:table-cell table:style-name="ce13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3"/>
          <table:table-cell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7">
          <table:table-cell office:value-type="float" office:value="278">
            <text:p>278</text:p>
          </table:table-cell>
          <table:table-cell table:style-name="ce13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3"/>
          <table:table-cell table:style-name="ce3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2">
          <table:table-cell office:value-type="float" office:value="279">
            <text:p>279</text:p>
          </table:table-cell>
          <table:table-cell table:style-name="ce13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3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1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6">
          <table:table-cell office:value-type="float" office:value="280">
            <text:p>280</text:p>
          </table:table-cell>
          <table:table-cell table:style-name="ce13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3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1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6">
          <table:table-cell office:value-type="float" office:value="281">
            <text:p>281</text:p>
          </table:table-cell>
          <table:table-cell table:style-name="ce13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3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1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5">
          <table:table-cell office:value-type="float" office:value="282">
            <text:p>282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6">
          <table:table-cell office:value-type="float" office:value="283">
            <text:p>283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5">
          <table:table-cell office:value-type="float" office:value="284">
            <text:p>284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4">
          <table:table-cell office:value-type="float" office:value="285">
            <text:p>285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19">
          <table:table-cell office:value-type="float" office:value="286">
            <text:p>286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7">
          <table:table-cell office:value-type="float" office:value="287">
            <text:p>28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88">
            <text:p>288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89">
            <text:p>289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25">
          <table:table-cell office:value-type="float" office:value="290">
            <text:p>290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5">
          <table:table-cell office:value-type="float" office:value="291">
            <text:p>291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5">
          <table:table-cell office:value-type="float" office:value="292">
            <text:p>292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93">
            <text:p>293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94">
            <text:p>294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95">
            <text:p>295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11">
          <table:table-cell office:value-type="float" office:value="296">
            <text:p>296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office:value-type="string" table:number-columns-spanned="2" table:number-rows-spanned="1">
            <text:p>WOJSKA POLSKIEGO 30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9">
          <table:table-cell office:value-type="float" office:value="297">
            <text:p>297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8">
          <table:table-cell office:value-type="float" office:value="298">
            <text:p>298</text:p>
          </table:table-cell>
          <table:table-cell table:style-name="ce14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</table:table-row>
        <table:table-row table:style-name="ro19">
          <table:table-cell office:value-type="float" office:value="299">
            <text:p>299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7" office:value-type="string">
            <text:p>A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9">
          <table:table-cell office:value-type="float" office:value="300">
            <text:p>300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9">
          <table:table-cell office:value-type="float" office:value="301">
            <text:p>301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9">
          <table:table-cell office:value-type="float" office:value="302">
            <text:p>302</text:p>
          </table:table-cell>
          <table:table-cell table:style-name="ce14"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9">
          <table:table-cell office:value-type="float" office:value="303">
            <text:p>303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office:value-type="string">
            <text:p>A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304">
            <text:p>304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305">
            <text:p>305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9">
          <table:table-cell office:value-type="float" office:value="306">
            <text:p>306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07">
            <text:p>307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08">
            <text:p>308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09">
            <text:p>309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10">
            <text:p>310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11">
            <text:p>311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312">
            <text:p>312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313">
            <text:p>313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314">
            <text:p>314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25">
          <table:table-cell office:value-type="float" office:value="315">
            <text:p>315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6">
            <text:p>316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7">
            <text:p>317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18">
            <text:p>318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19">
            <text:p>319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20">
            <text:p>320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21">
            <text:p>321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22">
            <text:p>322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23">
            <text:p>323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24">
            <text:p>324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25">
            <text:p>325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26">
            <text:p>326</text:p>
          </table:table-cell>
          <table:table-cell table:style-name="ce14"/>
          <table:table-cell table:number-columns-spanned="2" table:number-rows-spanned="1"/>
          <table:covered-table-cell table:style-name="ce14"/>
          <table:table-cell/>
          <table:table-cell table:number-columns-spanned="2" table:number-rows-spanned="1"/>
          <table:covered-table-cell table:style-name="ce14"/>
          <table:table-cell table:number-columns-spanned="2" table:number-rows-spanned="1"/>
          <table:covered-table-cell table:style-name="ce14"/>
          <table:table-cell table:style-name="ce14"/>
          <table:table-cell table:style-name="ce44"/>
        </table:table-row>
        <table:table-row table:style-name="ro9">
          <table:table-cell office:value-type="float" office:value="327">
            <text:p>327</text:p>
          </table:table-cell>
          <table:table-cell table:style-name="ce14"/>
          <table:table-cell table:number-columns-spanned="2" table:number-rows-spanned="1"/>
          <table:covered-table-cell table:style-name="ce14"/>
          <table:table-cell/>
          <table:table-cell table:number-columns-spanned="2" table:number-rows-spanned="1"/>
          <table:covered-table-cell table:style-name="ce14"/>
          <table:table-cell table:number-columns-spanned="2" table:number-rows-spanned="1"/>
          <table:covered-table-cell table:style-name="ce14"/>
          <table:table-cell table:style-name="ce14"/>
          <table:table-cell table:style-name="ce44"/>
        </table:table-row>
        <table:table-row table:style-name="ro25">
          <table:table-cell office:value-type="float" office:value="328">
            <text:p>328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</table:table-row>
        <table:table-row table:style-name="ro25">
          <table:table-cell office:value-type="float" office:value="329">
            <text:p>329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</table:table-row>
        <table:table-row table:style-name="ro9">
          <table:table-cell office:value-type="float" office:value="330">
            <text:p>330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</table:table-row>
        <table:table-row table:style-name="ro23" table:number-rows-repeated="2">
          <table:table-cell table:style-name="Default" table:number-columns-repeated="11"/>
        </table:table-row>
        <table:table-row table:style-name="ro33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3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3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4.09.2018</text:date>, <text:time>10:17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09-04T10:17:21.99</dc:date>
    <dc:creator>Rafal Gajewski</dc:creator>
    <meta:editing-duration>PT5H22M16S</meta:editing-duration>
    <meta:editing-cycles>133</meta:editing-cycles>
    <meta:generator>OpenOffice/4.1.2$Win32 OpenOffice.org_project/412m3$Build-9782</meta:generator>
    <meta:document-statistic meta:table-count="3" meta:cell-count="2608" meta:object-count="0"/>
  </office:meta>
</office:document-meta>
</file>