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3.3486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15" style:family="table">
      <style:table-properties style:width="6.6979in" fo:margin-left="0.013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3" style:parent-style-name="Normalny" style:family="paragraph">
      <style:paragraph-properties fo:text-align="center" fo:margin-bottom="0.0277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8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3" style:parent-style-name="Normalny" style:family="paragraph">
      <style:paragraph-properties fo:text-align="center" fo:margin-bottom="0.0277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8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0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2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1" style:parent-style-name="Normalny" style:family="paragraph">
      <style:paragraph-properties fo:margin-bottom="0.0277in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7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8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9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0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1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4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4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2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5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5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3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6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7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7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7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75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78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80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81" style:parent-style-name="Heading1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1.4763in" style:use-optimal-column-width="false"/>
    </style:style>
    <style:style style:name="TableColumn191" style:family="table-column">
      <style:table-column-properties style:column-width="0.7868in" style:use-optimal-column-width="false"/>
    </style:style>
    <style:style style:name="TableColumn192" style:family="table-column">
      <style:table-column-properties style:column-width="3.3472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188" style:family="table">
      <style:table-properties style:width="6.6937in" fo:margin-left="-0.057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96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98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200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2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4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7" style:parent-style-name="Standard" style:family="paragraph">
      <style:paragraph-properties fo:widows="0" fo:orphans="0" fo:margin-bottom="0.0277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209" style:parent-style-name="Standard" style:family="paragraph">
      <style:paragraph-properties fo:widows="0" fo:orphans="0" fo:margin-bottom="0.0277in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211" style:parent-style-name="Standard" style:family="paragraph">
      <style:paragraph-properties fo:widows="0" fo:orphans="0" fo:margin-bottom="0.0277in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3" style:parent-style-name="Standard" style:family="paragraph">
      <style:paragraph-properties fo:widows="0" fo:orphans="0" fo:margin-bottom="0.0277in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20" style:parent-style-name="Standard" style:family="paragraph">
      <style:paragraph-properties fo:widows="0" fo:orphans="0" fo:text-align="end" fo:margin-bottom="0.0277in"/>
      <style:text-properties style:font-name="Times New Roman" fo:font-size="12pt" style:font-size-asian="12pt" style:font-size-complex="12pt"/>
    </style:style>
    <style:style style:name="P221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2" style:parent-style-name="NormalnyWeb" style:family="paragraph">
      <style:paragraph-properties fo:margin-bottom="0in" fo:line-height="100%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/>
    </style:style>
    <style:style style:name="P229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230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23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 Nr 19.2023 z dnia 0</text:span><text:span text:style-name="T3">99</text:span><text:span text:style-name="T4">.02.2023 r.</text:span><text:span text:style-name="T5"><text:line-break/></text:span><text:span text:style-name="T6"><text:line-break/></text:span><text:span text:style-name="T7">Na podstawie art. 15 ust. 2h ustawy z dnia 24 kwietnia 2003 r. o działalności pożytku publicznego<text:s/></text:span><text:span text:style-name="T8"><text:line-break/></text:span><text:span text:style-name="T9">i o wolontariacie ogłasza się wyniki otwartego konkursu ofert<text:s/></text:span><text:span text:style-name="T10"><text:line-break/></text:span><text:span text:style-name="T11">z<text:s/></text:span><text:span text:style-name="T12">zakresu polityki społecznej<text:s/></text:span><text:span text:style-name="T13"><text:line-break/></text:span><text:span text:style-name="T14">pt.: „Wspieranie działalności pożytku publicznego na rzecz miasta Ełku w roku 2023”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eDOK</text:p>
          </table:table-cell>
          <table:table-cell table:style-name="TableCell27">
            <text:p text:style-name="P28">Witkac</text:p>
          </table:table-cell>
          <table:table-cell table:style-name="TableCell29">
            <text:p text:style-name="P30"><text:span text:style-name="T31">Zadanie/Zleceniobiorca</text:span></text:p>
          </table:table-cell>
          <table:table-cell table:style-name="TableCell32">
            <text:p text:style-name="P33"><text:span text:style-name="T34">Dotacja</text:span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BOP.524.2.70.2023</text:p>
          </table:table-cell>
          <table:table-cell table:style-name="TableCell40">
            <text:p text:style-name="P41">391 579</text:p>
          </table:table-cell>
          <table:table-cell table:style-name="TableCell42">
            <text:p text:style-name="P43">„Zawody strzeleckie ks SAGITTARIUS o Puchar Prezydenta<text:s/>Miasta Ełku”</text:p>
            <text:p text:style-name="P44">Klub Strzelecki Sagittarius</text:p>
          </table:table-cell>
          <table:table-cell table:style-name="TableCell45">
            <text:p text:style-name="P46"><text:s/>6 000 zł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BOP.524.2.72.2023</text:p>
          </table:table-cell>
          <table:table-cell table:style-name="TableCell52">
            <text:p text:style-name="P53">390 109</text:p>
          </table:table-cell>
          <table:table-cell table:style-name="TableCell54">
            <text:p text:style-name="P55">„XIV Mazurska Wiosna”</text:p>
            <text:p text:style-name="P56">Uczniowski Klub Sportowy "Nenufar 5"</text:p>
          </table:table-cell>
          <table:table-cell table:style-name="TableCell57">
            <text:p text:style-name="P58">4 800 zł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BOP.524.2.73.2023</text:p>
          </table:table-cell>
          <table:table-cell table:style-name="TableCell64">
            <text:p text:style-name="P65">393 090</text:p>
          </table:table-cell>
          <table:table-cell table:style-name="TableCell66">
            <text:p text:style-name="P67">„XVI Nenufar Cup”</text:p>
            <text:p text:style-name="P68">Uczniowski Klub Sportowy "Nenufar 5"</text:p>
          </table:table-cell>
          <table:table-cell table:style-name="TableCell69">
            <text:p text:style-name="P70">4 800 zł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BOP.524.2.75.2023</text:p>
          </table:table-cell>
          <table:table-cell table:style-name="TableCell76">
            <text:p text:style-name="P77">390 798</text:p>
          </table:table-cell>
          <table:table-cell table:style-name="TableCell78">
            <text:p text:style-name="P79">„Zdrowy Senior”</text:p>
            <text:p text:style-name="P80">Ełcki Uniwersytet Trzeciego Wieku</text:p>
          </table:table-cell>
          <table:table-cell table:style-name="TableCell81">
            <text:p text:style-name="P82">10 800 zł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BOP.524.2.79.2023</text:p>
          </table:table-cell>
          <table:table-cell table:style-name="TableCell88">
            <text:p text:style-name="P89">388 617</text:p>
          </table:table-cell>
          <table:table-cell table:style-name="TableCell90">
            <text:p text:style-name="P91"><text:span text:style-name="T92">„</text:span><text:span text:style-name="T93">"Piłka nożna ... klucz do szczęścia"<text:s/></text:span><text:span text:style-name="T94">(specjalistyczne zajęcia dla dzieci i młodzieży)”</text:span></text:p>
            <text:p text:style-name="P95">Miejski Klub Sportowy "Mazur"</text:p>
          </table:table-cell>
          <table:table-cell table:style-name="TableCell96">
            <text:p text:style-name="P97"><text:s/>10 000 zł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BOP.524.2.80.2023</text:p>
          </table:table-cell>
          <table:table-cell table:style-name="TableCell103">
            <text:p text:style-name="P104">394 714</text:p>
          </table:table-cell>
          <table:table-cell table:style-name="TableCell105">
            <text:p text:style-name="P106">„Udział w rozgrywkach piłkarskich, klasa okręgowa, sezon 2022/2023 (wiosna)”<text:line-break/>Miejski Klub Sportowy "Mazur"</text:p>
          </table:table-cell>
          <table:table-cell table:style-name="TableCell107">
            <text:p text:style-name="P108">15 000 zł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BOP.524.2.81.2023</text:p>
          </table:table-cell>
          <table:table-cell table:style-name="TableCell114">
            <text:p text:style-name="P115">394 585</text:p>
          </table:table-cell>
          <table:table-cell table:style-name="TableCell116">
            <text:p text:style-name="P117">„Amazonki 2023. Rehabilitacja onkologiczna”<text:line-break/>Ełckie Stowarzyszenie Kobiet z<text:s/>Problemami Onkologicznymi "Amazonki"</text:p>
          </table:table-cell>
          <table:table-cell table:style-name="TableCell118">
            <text:p text:style-name="P119">6 000 zł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BOP.524.2.82.2023</text:p>
          </table:table-cell>
          <table:table-cell table:style-name="TableCell125">
            <text:p text:style-name="P126">394 681</text:p>
          </table:table-cell>
          <table:table-cell table:style-name="TableCell127">
            <text:p text:style-name="P128">„Aktywne Amazonki 2023”<text:line-break/>Ełckie Stowarzyszenie Kobiet z Problemami Onkologicznymi "Amazonki"</text:p>
          </table:table-cell>
          <table:table-cell table:style-name="TableCell129">
            <text:p text:style-name="P130">7 000 zł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BOP.524.2.83.2023</text:p>
          </table:table-cell>
          <table:table-cell table:style-name="TableCell136">
            <text:p text:style-name="P137"><text:s/>395 853</text:p>
          </table:table-cell>
          <table:table-cell table:style-name="TableCell138">
            <text:p text:style-name="P139">„Organizacja w Ełku Turnieju dla dzieci<text:s/><text:line-break/>i<text:s/>młodzieży w dniu 25 lutego 2023 roku”<text:line-break/>Ełcki Klub Sportowy Karate Kyokushin</text:p>
          </table:table-cell>
          <table:table-cell table:style-name="TableCell140">
            <text:p text:style-name="P141"><text:s/>7 700 zł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BOP.524.2.84.2023</text:p>
          </table:table-cell>
          <table:table-cell table:style-name="TableCell147">
            <text:p text:style-name="P148"><text:s/>397 290</text:p>
          </table:table-cell>
          <table:table-cell table:style-name="TableCell149">
            <text:p text:style-name="P150">„Warsztaty muzyczne i integracja Chóru Kontrapunkt - Wigry '2023”<text:line-break/>Ełckie Towarzystwo Muzyczne</text:p>
          </table:table-cell>
          <table:table-cell table:style-name="TableCell151">
            <text:p text:style-name="P152">8 000 zł<text:s/>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BOP.524.2.85.2023</text:p>
          </table:table-cell>
          <table:table-cell table:style-name="TableCell158">
            <text:p text:style-name="P159">392 388</text:p>
          </table:table-cell>
          <table:table-cell table:style-name="TableCell160">
            <text:p text:style-name="P161">„Pożytek SM 23”<text:line-break/>Warmińsko-Mazurskie Stowarzyszenie Chorych Na Sm w Ełku</text:p>
          </table:table-cell>
          <table:table-cell table:style-name="TableCell162">
            <text:p text:style-name="P163">7 100 zł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BOP.524.2.71.2023</text:p>
          </table:table-cell>
          <table:table-cell table:style-name="TableCell169">
            <text:p text:style-name="P170">392 845</text:p>
          </table:table-cell>
          <table:table-cell table:style-name="TableCell171">
            <text:p text:style-name="P172">„Ełk, Tu Biegam 2023”</text:p>
            <text:p text:style-name="P173">Fundacja Dystans</text:p>
          </table:table-cell>
          <table:table-cell table:style-name="TableCell174">
            <text:p text:style-name="P175">7 000 zł</text:p>
          </table:table-cell>
        </table:table-row>
        <table:table-row table:style-name="TableRow176">
          <table:table-cell table:style-name="TableCell177" table:number-columns-spanned="4">
            <text:p text:style-name="P178">Razem:</text:p>
          </table:table-cell>
          <table:covered-table-cell/>
          <table:covered-table-cell/>
          <table:covered-table-cell/>
          <table:table-cell table:style-name="TableCell179">
            <text:p text:style-name="P180">94 200<text:s/>zł</text:p>
          </table:table-cell>
        </table:table-row>
      </table:table>
      <text:soft-page-break/>
      <text:h text:style-name="P181" text:outline-level="1"><text:span text:style-name="T182">Na podstawie art. 15 ust. 2h ustawy z dnia<text:s/></text:span><text:span text:style-name="T183">24 kwietnia 2003 r. o działalności pożytku publicznego i o wolontariacie ogłasza się wyniki otwartego konkursu ofert<text:s/></text:span><text:span text:style-name="T184"><text:line-break/></text:span><text:span text:style-name="T185">z zakresu polityki społecznej<text:s/></text:span><text:span text:style-name="T186"><text:line-break/></text:span><text:span text:style-name="T187">pt.: „Profilaktyka uzależnień od narkotyków w roku 2023”</text:span>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eDOK</text:p>
          </table:table-cell>
          <table:table-cell table:style-name="TableCell199">
            <text:p text:style-name="P200">Witkac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WWNum1">
              <text:list-item text:start-value="1">
                <text:p text:style-name="P207"/>
              </text:list-item>
            </text:list>
          </table:table-cell>
          <table:table-cell table:style-name="TableCell208">
            <text:p text:style-name="P209">BOP.524.2.69.2023</text:p>
          </table:table-cell>
          <table:table-cell table:style-name="TableCell210">
            <text:p text:style-name="P211">390 718</text:p>
          </table:table-cell>
          <table:table-cell table:style-name="TableCell212">
            <text:p text:style-name="P213"><text:span text:style-name="T214">„Realizacja Programów Rekomendowanych<text:s/></text:span><text:span text:style-name="T215">"Unplugged"</text:span><text:span text:style-name="T216">”</text:span><text:span text:style-name="T217"><text:line-break/></text:span><text:span text:style-name="T218">Stowarzyszenie "Lawendowe Wzgórze"</text:span></text:p>
          </table:table-cell>
          <table:table-cell table:style-name="TableCell219">
            <text:p text:style-name="P220">0 zł</text:p>
          </table:table-cell>
        </table:table-row>
      </table:table>
      <text:h text:style-name="P221" text:outline-level="3"><text:bookmark-start text:name="mip54674122"/><text:bookmark-start text:name="mip54674123"/><text:bookmark-end text:name="mip54674122"/><text:bookmark-end text:name="mip54674123"/></text:h>
      <text:p text:style-name="P222"><text:span text:style-name="T223">Wyniki otwartego konkursu ofert podlegają ogłoszeniu w Biuletynie Informacji Publicznej Urzędu Miasta Ełku:<text:s/></text:span><text:span text:style-name="T224">https://bip.elk.warmia.mazury.pl/252/Wyniki_konkursow/</text:span><text:span text:style-name="T225">oraz na tablicy ogłoszeń Urzędu Miasta Ełku<text:s/></text:span><text:span text:style-name="T226"><text:line-break/></text:span><text:span text:style-name="T227">w kamienicy przy ul. Małeckich 3 na stronie internetowej Urzędu Miasta Ełku:<text:s/></text:span><text:span text:style-name="T228"><text:line-break/></text:span><text:a xlink:href="https://www.elk.pl/aktualnosci-kategorie/143/organizacje-pozarzadowe" office:target-frame-name="_top" xlink:show="replace"><text:span text:style-name="Hiperłącze">https://www.elk.pl/aktualnosci-kategorie/143/organizacje-pozarzadowe</text:span></text:a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Times New Roman" style:font-name-complex="Times New Roman" style:use-window-font-color="true" fo:font-size="12pt" style:font-size-asian="12pt" style:font-size-complex="12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3-01-27T13:55:00Z</meta:creation-date>
    <dc:date>2023-02-08T10:09:00Z</dc:date>
    <meta:template xlink:href="Normal" xlink:type="simple"/>
    <meta:editing-cycles>11</meta:editing-cycles>
    <meta:editing-duration>PT5100S</meta:editing-duration>
    <meta:document-statistic meta:page-count="2" meta:paragraph-count="5" meta:word-count="390" meta:character-count="2730" meta:row-count="19" meta:non-whitespace-character-count="2345"/>
  </office:meta>
</office:document-meta>
</file>