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2" style:parent-style-name="Nagłówek3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3.327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2" style:family="table">
      <style:table-properties style:width="6.6763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8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0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2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53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5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8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0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2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4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7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0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2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4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6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77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9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2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4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6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8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0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91" style:parent-style-name="Nagłówek3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1.477in" style:use-optimal-column-width="false"/>
    </style:style>
    <style:style style:name="TableColumn104" style:family="table-column">
      <style:table-column-properties style:column-width="0.7881in" style:use-optimal-column-width="false"/>
    </style:style>
    <style:style style:name="TableColumn105" style:family="table-column">
      <style:table-column-properties style:column-width="3.3486in" style:use-optimal-column-width="false"/>
    </style:style>
    <style:style style:name="TableColumn106" style:family="table-column">
      <style:table-column-properties style:column-width="0.7881in" style:use-optimal-column-width="false"/>
    </style:style>
    <style:style style:name="Table101" style:family="table">
      <style:table-properties style:width="6.6979in" fo:margin-left="0.013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9" style:parent-style-name="Normalny" style:family="paragraph">
      <style:paragraph-properties fo:text-align="center" fo:margin-bottom="0.0277i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12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14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6" style:parent-style-name="Normalny" style:family="paragraph">
      <style:paragraph-properties fo:text-align="center" fo:margin-bottom="0.0277i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9" style:parent-style-name="Normalny" style:family="paragraph">
      <style:paragraph-properties fo:text-align="center" fo:margin-bottom="0.0277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3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25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27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9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2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5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7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9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1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42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4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7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49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51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3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54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6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9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61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63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5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8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6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70" style:parent-style-name="NormalnyWeb" style:family="paragraph">
      <style:paragraph-properties fo:text-align="justify" fo:margin-top="0in" fo:margin-bottom="0in"/>
    </style:style>
    <style:style style:name="T171" style:parent-style-name="Domyślnaczcionkaakapitu1" style:family="text">
      <style:text-properties style:font-name="Times New Roman" fo:color="#000000" fo:font-size="11pt" style:font-size-asian="11pt" style:font-size-complex="11pt"/>
    </style:style>
    <style:style style:name="T172" style:parent-style-name="Domyślnaczcionkaakapitu1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omyślnaczcionkaakapitu1" style:family="text">
      <style:text-properties style:font-name="Times New Roman" fo:color="#000000" fo:font-size="11pt" style:font-size-asian="11pt" style:font-size-complex="11pt"/>
    </style:style>
    <style:style style:name="T174" style:parent-style-name="Internetlink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h text:style-name="P1" text:outline-level="1">Ogłoszenie Nr BOP.12.2024 Prezydenta Miasta Ełku z dnia 26 lutego 2024 r.</text:h>
      <text:h text:style-name="P2" text:outline-level="3"><text:span text:style-name="T3">Na podstawie art.15 ust. 2h ustawy z dnia 24 kwietnia 2003 r. o działalności pożytku<text:s/></text:span><text:span text:style-name="T4"><text:line-break/></text:span><text:span text:style-name="T5">publicznego i o wolontariacie ogłaszam wyniki otwartego konkursu ofert<text:s/></text:span><text:span text:style-name="T6"><text:line-break/></text:span><text:span text:style-name="T7">z<text:s/></text:span><text:span text:style-name="T8">zakresu polityki społecznej w formie<text:s/></text:span><text:span text:style-name="T9">WSPARCIA</text:span><text:span text:style-name="T10"><text:line-break/></text:span><text:span text:style-name="T11">pt.: „Działalność pożytku publicznego na rzecz miasta Ełku w roku 2024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OP.524.2.97.2024</text:p>
          </table:table-cell>
          <table:table-cell table:style-name="TableCell37">
            <text:p text:style-name="P38">472469</text:p>
          </table:table-cell>
          <table:table-cell table:style-name="TableCell39">
            <text:p text:style-name="P40"><text:s/>„Trenujemy aikido 2024”</text:p>
            <text:p text:style-name="P41">Mazurski Klub Aikido</text:p>
          </table:table-cell>
          <table:table-cell table:style-name="TableCell42">
            <text:p text:style-name="P43">3 000 zł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BOP.524.2.98.2024</text:p>
          </table:table-cell>
          <table:table-cell table:style-name="TableCell49">
            <text:p text:style-name="P50">472471</text:p>
          </table:table-cell>
          <table:table-cell table:style-name="TableCell51">
            <text:p text:style-name="P52">„Dojo aikido 2024”</text:p>
            <text:p text:style-name="P53">Mazurski Klub Aikido</text:p>
          </table:table-cell>
          <table:table-cell table:style-name="TableCell54">
            <text:p text:style-name="P55">4 000 zł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BOP.524.2.101.2024</text:p>
          </table:table-cell>
          <table:table-cell table:style-name="TableCell61">
            <text:p text:style-name="P62">477296</text:p>
          </table:table-cell>
          <table:table-cell table:style-name="TableCell63">
            <text:p text:style-name="P64">„Mistrzostwa Świata Na Dystansie Pięciokrotnego Ironmana 2024”</text:p>
            <text:p text:style-name="P65">Ełckie Stowarzyszenie Sportów Walki "Sekcja Zero"</text:p>
          </table:table-cell>
          <table:table-cell table:style-name="TableCell66">
            <text:p text:style-name="P67">3 000 zł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BOP.524.2.108.2024</text:p>
          </table:table-cell>
          <table:table-cell table:style-name="TableCell73">
            <text:p text:style-name="P74">494156</text:p>
          </table:table-cell>
          <table:table-cell table:style-name="TableCell75">
            <text:p text:style-name="P76">„WILKI EŁM 3LM - sezon 2023/2024 - II runda”</text:p>
            <text:p text:style-name="P77">Stowarzyszenie Klub Sportowy Wilki Ełk</text:p>
          </table:table-cell>
          <table:table-cell table:style-name="TableCell78">
            <text:p text:style-name="P79">2 300 zł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BOP.524.2.89.2024</text:p>
          </table:table-cell>
          <table:table-cell table:style-name="TableCell85">
            <text:p text:style-name="P86">482477</text:p>
          </table:table-cell>
          <table:table-cell table:style-name="TableCell87">
            <text:p text:style-name="P88">„Bieszczady - Góry Okryte Legendą”<text:line-break/>Rzymskokatolicka Parafia Najświętszego Serca Jezusowego</text:p>
          </table:table-cell>
          <table:table-cell table:style-name="TableCell89">
            <text:p text:style-name="P90">0 zł</text:p>
          </table:table-cell>
        </table:table-row>
      </table:table>
      <text:h text:style-name="P91" text:outline-level="3"><text:span text:style-name="T92">Na<text:s/></text:span><text:span text:style-name="T93">podstawie art. 15 ust. 2h ustawy z dnia 24 kwietnia 2003 r. o działalności pożytku<text:s/></text:span><text:span text:style-name="T94"><text:line-break/></text:span><text:span text:style-name="T95">publicznego i o wolontariacie ogłaszam wyniki otwartego konkursu ofert<text:s/></text:span><text:span text:style-name="T96"><text:line-break/></text:span><text:span text:style-name="T97">z zakresu polityki społecznej w formie<text:s/></text:span><text:span text:style-name="T98">POWIERZENIA</text:span><text:span text:style-name="T99"><text:line-break/></text:span><text:span text:style-name="T100">pt.: „Działalność pożytku publicznego na rzecz miasta Ełku w roku 2024”</text:span></text:h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Lp.</text:span></text:p>
          </table:table-cell>
          <table:table-cell table:style-name="TableCell111">
            <text:p text:style-name="P112">eDOK</text:p>
          </table:table-cell>
          <table:table-cell table:style-name="TableCell113">
            <text:p text:style-name="P114">Witkac</text:p>
          </table:table-cell>
          <table:table-cell table:style-name="TableCell115">
            <text:p text:style-name="P116"><text:span text:style-name="T117">Zadanie/Zleceniobiorca</text:span></text:p>
          </table:table-cell>
          <table:table-cell table:style-name="TableCell118">
            <text:p text:style-name="P119"><text:span text:style-name="T120">Dotacja</text:span>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BOP.524.2.100.2024</text:p>
          </table:table-cell>
          <table:table-cell table:style-name="TableCell126">
            <text:p text:style-name="P127">489081</text:p>
          </table:table-cell>
          <table:table-cell table:style-name="TableCell128">
            <text:p text:style-name="P129">„Co nam w duszy gra. Cz. 1”</text:p>
            <text:p text:style-name="P130">Ełcki Uniwersytet Trzeciego Wieku</text:p>
          </table:table-cell>
          <table:table-cell table:style-name="TableCell131">
            <text:p text:style-name="P132">8 000 zł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BOP.524.2.102.2024</text:p>
          </table:table-cell>
          <table:table-cell table:style-name="TableCell138">
            <text:p text:style-name="P139">490135</text:p>
          </table:table-cell>
          <table:table-cell table:style-name="TableCell140">
            <text:p text:style-name="P141">„Udział w Zawodach Mistrzostwa Świata w<text:s/>pływaniu zimowym Tallinn 2024”</text:p>
            <text:p text:style-name="P142">Fundacja Klub Sportowy Zahartowani Ełk</text:p>
          </table:table-cell>
          <table:table-cell table:style-name="TableCell143">
            <text:p text:style-name="P144">3 000 zł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BOP.524.2.103.2024</text:p>
          </table:table-cell>
          <table:table-cell table:style-name="TableCell150">
            <text:p text:style-name="P151">492868</text:p>
          </table:table-cell>
          <table:table-cell table:style-name="TableCell152">
            <text:p text:style-name="P153">„Dzieci Wojny Śladami Pamięci - Ełk 2024”</text:p>
            <text:p text:style-name="P154">Regionalne Stowarzyszenie Polskich Dzieci Wojny<text:s/><text:line-break/>w Ełku</text:p>
          </table:table-cell>
          <table:table-cell table:style-name="TableCell155">
            <text:p text:style-name="P156">7 000 zł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BOP.524.2.106.2024</text:p>
          </table:table-cell>
          <table:table-cell table:style-name="TableCell162">
            <text:p text:style-name="P163">462418</text:p>
          </table:table-cell>
          <table:table-cell table:style-name="TableCell164">
            <text:p text:style-name="P165">„Natura w kadrze - spotkania z filmem przyrodniczym”</text:p>
            <text:p text:style-name="P166">Ełckie Stowarzyszenie Ekologiczne</text:p>
          </table:table-cell>
          <table:table-cell table:style-name="TableCell167">
            <text:p text:style-name="P168">4 000 zł</text:p>
          </table:table-cell>
        </table:table-row>
      </table:table>
      <text:p text:style-name="P169"/>
      <text:p text:style-name="P170"><text:span text:style-name="T171">Wyniki otwartego konkursu ofert podlegają ogłoszeniu w Biuletynie Informacji Publicznej Urzędu Miasta Ełku:<text:s/></text:span><text:span text:style-name="T172">https://bip.elk.warmia.mazury.pl/252/Wyniki_konkursow/</text:span><text:span text:style-name="T173">oraz na tablicy ogłoszeń Urzędu Miasta Ełku w kamienicy przy ul. Małeckich 3 oraz na stronie internetowej Urzędu Miasta Ełku:<text:s/></text:span><text:a xlink:href="https://www.elk.pl/aktualnosci-kategorie/143/organizacje-pozarzadowe#_blank" office:target-frame-name="_top" xlink:show="replace"><text:span text:style-name="T174">https://www.elk.pl/aktualnosci-kategorie/143/organizacje-pozarzadow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text-autospace="ideograph-alpha" style:vertical-align="auto" fo:margin-top="0.0694in" fo:margin-bottom="0.0986in" fo:line-height="115%"/>
      <style:text-properties style:font-name="Calibri" style:font-name-asian="Calibri" style:font-name-complex="Times New Roman" style:use-window-font-color="true" fo:font-size="12pt" style:font-size-asian="12pt" style:font-size-complex="12pt"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Liberation Sans" style:font-name-asian="Microsoft YaHei" style:font-name-complex="Liberation Sans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AD. Domeła-Walery</meta:initial-creator>
    <dc:creator>Paulina PC. Ciszewska</dc:creator>
    <meta:creation-date>2024-02-05T08:33:00Z</meta:creation-date>
    <dc:date>2024-02-26T08:33:00Z</dc:date>
    <meta:print-date>2023-12-15T12:02:00Z</meta:print-date>
    <meta:template xlink:href="Normal" xlink:type="simple"/>
    <meta:editing-cycles>10</meta:editing-cycles>
    <meta:editing-duration>PT3900S</meta:editing-duration>
    <meta:document-statistic meta:page-count="1" meta:paragraph-count="4" meta:word-count="322" meta:character-count="2253" meta:row-count="16" meta:non-whitespace-character-count="1935"/>
  </office:meta>
</office:document-meta>
</file>