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line-height="100%" fo:text-align="end" style:justify-single-word="false"/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left="0.402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423cm" fo:margin-bottom="0cm"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.423cm" fo:margin-bottom="0cm" fo:text-align="center" style:justify-single-word="false"/>
    </style:style>
    <style:style style:name="P11" style:family="paragraph" style:parent-style-name="Standard">
      <style:paragraph-properties fo:margin-top="0.423cm" fo:margin-bottom="0cm"/>
      <style:text-properties style:font-name-complex="Arial"/>
    </style:style>
    <style:style style:name="P12" style:family="paragraph" style:parent-style-name="Standard">
      <style:paragraph-properties fo:margin-top="0.423cm" fo:margin-bottom="0cm" fo:text-align="center" style:justify-single-word="false"/>
      <style:text-properties style:font-name-complex="Arial"/>
    </style:style>
    <style:style style:name="P13" style:family="paragraph" style:parent-style-name="Standard">
      <style:paragraph-properties fo:margin-left="0cm" fo:margin-right="0cm" fo:margin-top="0.423cm" fo:margin-bottom="0cm" fo:text-align="justify" style:justify-single-word="false" fo:text-indent="1.249cm" style:auto-text-indent="false"/>
      <style:text-properties style:font-name-complex="Arial"/>
    </style:style>
    <style:style style:name="P14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tyle="italic" style:font-style-asian="italic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-complex="Arial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8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19" style:family="paragraph" style:parent-style-name="Standard">
      <style:paragraph-properties fo:margin-top="0.423cm" fo:margin-bottom="0cm"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end" style:justify-single-word="false"/>
      <style:text-properties fo:font-style="italic" style:font-style-asian="italic" style:font-name-complex="Arial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...........................................................</text:p>
      <text:p text:style-name="P8">(imię i nazwisko członka rodziny)</text:p>
      <text:p text:style-name="P8"/>
      <text:p text:style-name="P9">OŚWIADCZENIE CZŁONKA RODZINY ROZLICZAJĄCEGO SIĘ NA PODSTAWIE PRZEPISÓW <text:line-break/>O ZRYCZAŁTOWANYM PODATKU DOCHODOWYM OD NIEKTÓRYCH PRZYCHODÓW OSIĄGANYCH PRZEZ OSOBY FIZYCZNE, O DOCHODZIE OSIĄGNIĘTYM W ROKU KALENDARZOWYM POPRZEDZAJĄCYM OKRES ŚWIADCZENIOWY</text:p>
      <text:p text:style-name="P9"/>
      <text:p text:style-name="P1"/>
      <text:p text:style-name="P10"/>
      <text:p text:style-name="P13">Oświadczam, że w roku kalendarzowym ............. uzyskałam/uzyskałem dochód z działalności opodatkowanej w formie:</text:p>
      <text:p text:style-name="P3"><text:s/>(zakreślić odpowiedni kwadrat)</text:p>
      <text:p text:style-name="P3"> ryczałtu ewidencjonowanego,</text:p>
      <text:p text:style-name="P3"> karty podatkowej.</text:p>
      <text:p text:style-name="P14"/>
      <text:p text:style-name="P14">1.<text:tab/>Dochód po odliczeniu kwot z pozycji 2-4 wyniósł ..................................... zł ....... gr.</text:p>
      <text:p text:style-name="P14">2.<text:tab/>Należne składki na ubezpieczenia społeczne wyniosły ................................ zł ....... gr.</text:p>
      <text:p text:style-name="P14">3.<text:tab/>Należne składki na ubezpieczenie zdrowotne wyniosły ............................... zł ....... gr.</text:p>
      <text:p text:style-name="P14">4.<text:tab/>Należny zryczałtowany podatek dochodowy wyniósł ................................. zł ....... gr.</text:p>
      <text:p text:style-name="P15"/>
      <text:p text:style-name="P15"/>
      <text:p text:style-name="P15">Oświadczam, że jestem świadomy/świadoma odpowiedzialności karnej za złożenie fałszywego oświadczenia.</text:p>
      <text:p text:style-name="P14"/>
      <text:p text:style-name="P18">.........................................<text:tab/>.......................................................................................</text:p>
      <text:p text:style-name="P16"><text:span text:style-name="T1">(miejscowość, data)</text:span><text:tab/><text:tab/><text:tab/> <text:s text:c="12"/>(<text:span text:style-name="T1">podpis członka rodziny składającego oświadczenie)</text:span></text:p>
      <text:p text:style-name="P12"/>
      <text:p text:style-name="P17"/>
      <text:p text:style-name="P4"/>
      <text:p text:style-name="P7"/>
      <text:p text:style-name="P12"/>
      <text:p text:style-name="P1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Nowicka</meta:initial-creator>
    <meta:creation-date>2011-12-29T14:48:27.19</meta:creation-date>
    <dc:date>2011-12-30T14:29:51.86</dc:date>
    <dc:creator>Anna Nowicka</dc:creator>
    <meta:editing-duration>PT00H02M49S</meta:editing-duration>
    <meta:editing-cycles>2</meta:editing-cycles>
    <meta:generator>OpenOffice.org/3.2$Win32 OpenOffice.org_project/320m12$Build-9483</meta:generator>
    <meta:printed-by>Anna Nowicka</meta:printed-by>
    <meta:print-date>2011-12-30T14:29:14.50</meta:print-date>
    <meta:document-statistic meta:table-count="0" meta:image-count="0" meta:object-count="0" meta:page-count="2" meta:paragraph-count="14" meta:word-count="120" meta:character-count="1251"/>
  </office:meta>
</office:document-meta>
</file>