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  <style:text-properties style:font-name-complex="Arial"/>
    </style:style>
    <style:style style:name="P6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7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4.503cm" style:type="right"/>
        </style:tab-stops>
      </style:paragraph-properties>
      <style:text-properties style:font-name-complex="Arial"/>
    </style:style>
    <style:style style:name="P11" style:family="paragraph" style:parent-style-name="Endnote">
      <style:paragraph-properties fo:margin-left="0.318cm" fo:margin-right="0cm" fo:text-align="justify" style:justify-single-word="false" fo:text-indent="-0.318cm" style:auto-text-indent="false"/>
    </style:style>
    <style:style style:name="P12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14.503cm" style:type="right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style:font-name-complex="Arial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font-size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T8" style:family="text">
      <style:text-properties fo:font-weight="bold"/>
    </style:style>
    <style:style style:name="T9" style:family="text">
      <style:text-properties style:font-size-asian="11pt"/>
    </style:style>
    <style:style style:name="T10" style:family="text">
      <style:text-properties style:font-weight-asian="bold"/>
    </style:style>
    <style:style style:name="T11" style:family="text">
      <style:text-properties style:font-size-complex="11pt"/>
    </style:style>
    <style:style style:name="T12" style:family="text">
      <style:text-properties style:font-weight-complex="bold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.........................................................</text:p>
      <text:p text:style-name="P4">(imię i nazwisko członka rodziny)</text:p>
      <text:p text:style-name="P4"/>
      <text:p text:style-name="P4"/>
      <text:p text:style-name="P3">OŚWIADCZENIE CZŁONKA RODZINY O DOCHODZIE NIEPODLEGAJĄCYM OPODATKOWANIU PODATKIEM DOCHODOWYM OD OSÓB FIZYCZNYCH, OSIĄGNIĘTYM W ROKU KALENDARZOWYM POPRZEDZAJĄCYM OKRES ŚWIADCZENIOWY</text:p>
      <text:p text:style-name="P2"/>
      <text:p text:style-name="P2"/>
      <text:p text:style-name="P5">Oświadczam, że w roku kalendarzowym ...................... uzyskałam/uzyskałem dochód <text:line-break/>w wysokości .................... zł ................... gr z tytułu:</text:p>
      <text:p text:style-name="P6"><text:span text:style-name="T1">1)<text:tab/>gospodarstwa rolnego</text:span><text:span text:style-name="Endnote_20_Symbol"><text:span text:style-name="T1"><text:note text:id="ftn1" text:note-class="endnote"><text:note-citation text:label="*">*</text:note-citation><text:note-body><text:p text:style-name="P11"><text:span text:style-name="Endnote_20_Symbol">)</text:span> </text:p></text:note-body></text:note></text:span></text:span><text:span text:style-name="Endnote_20_Symbol"><text:span text:style-name="T1">)</text:span></text:span><text:span text:style-name="T1"> - .......................................... zł (powierzchnia gospodarstwa w ha przeliczeniowych ......................);</text:span></text:p>
      <text:p text:style-name="P7">2)<text:tab/>...............................................................................................................................................;</text:p>
      <text:p text:style-name="P7">3)<text:tab/>...............................................................................................................................................;</text:p>
      <text:p text:style-name="P6"><text:span text:style-name="T1">4)<text:tab/>.............................................................................................................................................. .</text:span></text:p>
      <text:p text:style-name="P8"/>
      <text:p text:style-name="P20">Oświadczam, że jestem świadomy/świadoma odpowiedzialności karnej za złożenie fałszywego oświadczenia.</text:p>
      <text:p text:style-name="P8">.........................................<text:tab/>...................................................................................</text:p>
      <text:p text:style-name="P9">(miejscowość, data)<text:tab/><text:tab/><text:tab/><text:tab/>(podpis członka rodziny składającego oświadczenie)</text:p>
      <text:p text:style-name="P10"/>
      <text:p text:style-name="P12">*) <text:span text:style-name="T13">12 x przeciętna liczba ha przeliczeniowych w roku kalendarzowym poprzedzającym okres zasiłkowy <text:line-break/>x kwota miesięcznego dochodu z 1 ha przeliczeniowego ogłaszana w drodze obwieszczenia przez Prezesa Głównego Urzędu Statystycznego.</text:span></text:p>
      <text:p text:style-name="P13">Pouczenie</text:p>
      <text:p text:style-name="P15">Oświadczenie obejmuje następujące dochody w zakresie niepodlegającym opodatkowaniu podatkiem dochodowym (art. 2 pkt 4 i art. 10 ust. 3 ustawy z dnia 7 września 2007 r. o pomocy osobom uprawnionym do alimentów (Dz. U. z 2009 r. Nr 1, poz. 7, z późn. zm.)) w związku <text:line-break/>z art. 3 pkt 1 lit. c ustawy z dnia 28 listopada 2003 r. o świadczeniach rodzinnych (Dz. U. z 2006 r. Nr 139, poz. 992, z późn. zm.):</text:p>
      <text:p text:style-name="P16">-<text:tab/>renty określone w przepisach o zaopatrzeniu inwalidów wojennych i wojskowych oraz ich rodzin,</text:p>
      <text:p text:style-name="P16">-<text:tab/>renty wypłacone osobom represjonowanym i członkom ich rodzin, przyznane na zasadach określonych w przepisach o zaopatrzeniu inwalidów wojennych i wojskowych oraz ich rodzin,</text:p>
      <text:p text:style-name="P16">-<text:tab/>świadczenia pieniężne oraz ryczałt energetyczny określone w przepisach o świadczeniu pieniężnym <text:line-break/>i uprawnieniach przysługujących żołnierzom zastępczej służby wojskowej przymusowo zatrudnianym <text:line-break/>w kopalniach węgla, kamieniołomach, zakładach rud uranu i batalionach budowlanych,</text:p>
      <text:p text:style-name="P16">-<text:tab/>dodatek kombatancki, ryczałt energetyczny i dodatek kompensacyjny określone w przepisach <text:line-break/>o kombatantach oraz niektórych osobach będących ofiarami represji wojennych i okresu powojennego,</text:p>
      <text:p text:style-name="P16">-<text:tab/>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16">-<text:tab/>emerytury i renty otrzymywane przez osoby, które utraciły wzrok w wyniku działań w latach 1939-1945 lub eksplozji pozostałych po tej wojnie niewypałów i niewybuchów,</text:p>
      <text:p text:style-name="P16">-<text:tab/>renty inwalidzkie z tytułu inwalidztwa wojennego, kwoty zaopatrzenia otrzymywane przez ofiary wojny oraz <text:soft-page-break/>członków ich rodzin, renty wypadkowe osób, których inwalidztwo powstało w związku <text:line-break/>z przymusowym pobytem na robotach w III Rzeszy Niemieckiej w latach 1939-1945, otrzymywane <text:line-break/>z zagranicy,</text:p>
      <text:p text:style-name="P16">-<text:tab/>zasiłki chorobowe określone w przepisach o ubezpieczeniu społecznym rolników oraz <text:line-break/>w przepisach o systemie ubezpieczeń społecznych,</text:p>
      <text:p text:style-name="P16">-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<text:line-break/>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ma służyć ta pomoc,</text:p>
      <text:p text:style-name="P17"><text:span text:style-name="T3">-<text:tab/>należności ze stosunku pracy lub z tytułu stypendium osób fizycznych mających miejsce zamieszkania na terytorium Rzeczypospolitej Polskiej, przebywających czasowo za granicą - <text:line-break/>- w wysokości odpowiadającej równowartości diet z tytułu podróży służbowej poza granicami kraju ustalonych dla pracowników zatrudnionych w państwowych lub samorządowych jednostkach sfery budżetowej na podstawie ustawy z dnia 26 czerwca 1974 r. </text:span>– <text:span text:style-name="T3">Kodeks pracy (Dz. U. z 1998 r. Nr 21, poz. 94, z późn. zm.),</text:span></text:p>
      <text:p text:style-name="P16">-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16">-<text:tab/>należności pieniężne ze stosunku służbowego otrzymywane w czasie służby kandydackiej przez funkcjonariuszy Policji, Państwowej Straży Pożarnej, Straży Granicznej, Biura Ochrony Rządu obliczone za okres, w którym osoby te uzyskały dochód,</text:p>
      <text:p text:style-name="P16">-<text:tab/>dochody członków rolniczych spółdzielni produkcyjnych z tytułu członkostwa w rolniczej spółdzielni produkcyjnej, pomniejszone o składki na ubezpieczenia społeczne,</text:p>
      <text:p text:style-name="P16">-<text:tab/>alimenty na rzecz dzieci,</text:p>
      <text:p text:style-name="P16">-<text:tab/>stypendia doktoranckie i habilitacyjne przyznane na podstawie ustawy z dnia 14 marca 2003 r. <text:line-break/>o stopniach naukowych i tytule naukowym oraz o stopniach i tytule w zakresie sztuki (Dz. U. Nr 65, poz. 595, z późn. zm.), stypendia doktoranckie określone w art. 200 ustawy z dnia 27 lipca 2005 r. – Prawo o szkolnictwie wyższym (Dz. U. Nr 164, poz. 1365, z późn. zm.), stypendia sportowe przyznane na podstawie ustawy z dnia 25 czerwca 2010 r. o sporcie (Dz. U. Nr 127, poz. 857, <text:line-break/>z późn. zm.) oraz inne stypendia o charakterze socjalnym przyznane uczniom lub studentom,</text:p>
      <text:p text:style-name="P16">-<text:tab/>kwoty diet nieopodatkowane podatkiem dochodowym od osób fizycznych, otrzymywane przez osoby wykonujące czynności związane z pełnieniem obowiązków społecznych i obywatelskich,</text:p>
      <text:p text:style-name="P16">-<text:tab/>należności pieniężne otrzymywane z tytułu wynajmu pokoi gościnnych w budynkach mieszkalnych położonych na terenach wiejskich w gospodarstwie rolnym osobom przebywającym <text:line-break/>na wypoczynku oraz uzyskane z tytułu wyżywienia tych osób,</text:p>
      <text:p text:style-name="P17"><text:span text:style-name="T3">-<text:tab/>dodatki za tajne nauczanie określone w ustawie z dnia 26 stycznia 1982 r.</text:span> – <text:span text:style-name="T3">Karta Nauczyciela (Dz. U. z 2006 r. Nr 97, poz. 674, z późn. zm.),</text:span></text:p>
      <text:p text:style-name="P16">-<text:tab/>dochody uzyskane z działalności gospodarczej prowadzonej na podstawie zezwolenia na terenie specjalnej strefy ekonomicznej określonej w przepisach o specjalnych strefach ekonomicznych,</text:p>
      <text:p text:style-name="P16">-<text:tab/>ekwiwalenty pieniężne za deputaty węglowe określone w przepisach o komercjalizacji, restrukturyzacji i prywatyzacji przedsiębiorstwa państwowego „Polskie Koleje Państwowe",</text:p>
      <text:p text:style-name="P16">-<text:tab/>ekwiwalenty z tytułu prawa do bezpłatnego węgla określone w przepisach o restrukturyzacji górnictwa węgla kamiennego w latach 2003-2006,</text:p>
      <text:p text:style-name="P16">-<text:tab/>świadczenia określone w przepisach o wykonywaniu mandatu posła i senatora,</text:p>
      <text:p text:style-name="P16">-<text:tab/>dochody uzyskane z gospodarstwa rolnego,</text:p>
      <text:p text:style-name="P16">-<text:tab/>dochody uzyskiwane za granicą Rzeczypospolitej Polskiej, pomniejszone odpowiednio o zapłacone <text:line-break/>za granicą Rzeczypospolitej Polskiej: podatek dochodowy oraz składki na obowiązkowe ubezpieczenia społeczne i obowiązkowe ubezpieczenie zdrowotne,</text:p>
      <text:p text:style-name="P16">-<text:tab/>renty określone w przepisach o wspieraniu rozwoju obszarów wiejskich ze środków pochodzących <text:line-break/>z Sekcji Gwarancji Europejskiego Funduszu Orientacji i Gwarancji Rolnej oraz w przepisach <text:line-break/>o wspieraniu rozwoju obszarów wiejskich z udziałem środków Europejskiego Funduszu Rolnego na rzecz Rozwoju Obszarów Wiejskich,</text:p>
      <text:p text:style-name="P18"><text:span text:style-name="T2">-<text:tab/>pomoc materialną o charakterze socjalnym określoną w art. 90c ust. 2 ustawy z dnia 7 września <text:line-break/>1991 r. o systemie oświaty (Dz. U. z 2004 r. Nr 256, poz. 2572, z późn. zm.) oraz pomoc materialną określoną w art. 173 ust. 1 pkt 1, 2 i 8, art. 173a, art. 199 ust. 1 pkt 1, 2 i 4 i art. 199a ustawy <text:line-break/>z dnia 27 lipca 2005 r. – Prawo o szkolnictwie wyższ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Zeichenformat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Nowicka</meta:initial-creator>
    <meta:creation-date>2011-12-29T14:53:08.95</meta:creation-date>
    <dc:date>2011-12-30T14:27:50.22</dc:date>
    <dc:creator>Anna Nowicka</dc:creator>
    <meta:editing-duration>PT00H14M01S</meta:editing-duration>
    <meta:editing-cycles>3</meta:editing-cycles>
    <meta:generator>OpenOffice.org/3.2$Win32 OpenOffice.org_project/320m12$Build-9483</meta:generator>
    <meta:printed-by>Anna Nowicka</meta:printed-by>
    <meta:print-date>2011-12-30T14:26:35.97</meta:print-date>
    <meta:document-statistic meta:table-count="0" meta:image-count="0" meta:object-count="0" meta:page-count="3" meta:paragraph-count="41" meta:word-count="1048" meta:character-count="8175"/>
  </office:meta>
</office:document-meta>
</file>