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.035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8.505cm"/>
    </style:style>
    <style:style style:name="Tabela2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2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Tabela2.A3" style:family="table-cell">
      <style:table-cell-properties fo:padding="0.035cm" fo:border-left="0.5pt solid #000000" fo:border-right="0.5pt solid #000000" fo:border-top="none" fo:border-bottom="0.25pt solid #000000" style:writing-mode="lr-tb"/>
    </style:style>
    <style:style style:name="Tabela2.B3" style:family="table-cell">
      <style:table-cell-properties fo:padding-left="0cm" fo:padding-right="0cm" fo:padding-top="0.035cm" fo:padding-bottom="0.035cm" fo:border-left="0.5pt solid #000000" fo:border-right="0.5pt solid #000000" fo:border-top="none" fo:border-bottom="0.25pt solid #000000" style:writing-mode="lr-tb"/>
    </style:style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4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9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officeooo:rsid="00184443" officeooo:paragraph-rsid="00184443" style:font-size-asian="12pt" style:language-asian="en" style:country-asian="US" style:font-name-complex="Times New Roman" style:font-size-complex="12pt"/>
    </style:style>
    <style:style style:name="P10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84443" officeooo:paragraph-rsid="00184443" style:font-size-asian="12pt" style:language-asian="en" style:country-asian="US" style:font-name-complex="Times New Roman" style:font-size-complex="12pt"/>
    </style:style>
    <style:style style:name="P11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2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ff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84443"/>
    </style:style>
    <style:style style:name="T8" style:family="text">
      <style:text-properties officeooo:rsid="0019a9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Ogłoszenie Nr BOP.<text:span text:style-name="T7">10</text:span>.2024 Prezydenta Miasta Ełku z dnia 1<text:span text:style-name="T8">8</text:span> stycznia 2024 r.</text:h>
      <text:h text:style-name="P6" text:outline-level="3"><text:span text:style-name="Domyślna_20_czcionka_20_akapitu"><text:span text:style-name="T2">Na podstawie art. 15 ust. 2h ustawy z dnia 24 kwietnia 2003 r. o działalności pożytku <text:line-break/>publicznego i o wolontariacie ogłaszam wyniki otwartego konkursu ofert <text:line-break/>z zakresu polityki społecznej w formie </text:span></text:span><text:span text:style-name="Domyślna_20_czcionka_20_akapitu"><text:span text:style-name="T3">POWIERZENIA<text:line-break/>pt.: „Działalność pożytku publicznego na rzecz miasta Ełku w roku 2024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4"><text:span text:style-name="Domyślna_20_czcionka_20_akapitu"><text:span text:style-name="T4">Lp.</text:span></text:span></text:p>
          </table:table-cell>
          <table:table-cell table:style-name="Tabela1.B1" office:value-type="string">
            <text:p text:style-name="P2">eDOK</text:p>
          </table:table-cell>
          <table:table-cell table:style-name="Tabela1.B1" office:value-type="string">
            <text:p text:style-name="P2">Witkac</text:p>
          </table:table-cell>
          <table:table-cell table:style-name="Tabela1.A1" office:value-type="string">
            <text:p text:style-name="P4"><text:span text:style-name="Domyślna_20_czcionka_20_akapitu"><text:span text:style-name="T4">Zadanie/Zleceniobiorc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otacja</text:span></text:span>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B1" office:value-type="string">
            <text:p text:style-name="P9">BOP.524.2.75.2024</text:p>
          </table:table-cell>
          <table:table-cell table:style-name="Tabela1.B1" office:value-type="string">
            <text:p text:style-name="P9">474399</text:p>
          </table:table-cell>
          <table:table-cell table:style-name="Tabela1.A1" office:value-type="string">
            <text:p text:style-name="P1"><text:span text:style-name="T7">Yoga</text:span> <text:span text:style-name="T7">z</text:span> <text:span text:style-name="T7">parkinsonem</text:span></text:p>
            <text:p text:style-name="P1">Stowarzyszenie zwykłe Parkinson w Rodzinie</text:p>
          </table:table-cell>
          <table:table-cell table:style-name="Tabela1.A1" office:value-type="string">
            <text:p text:style-name="P9">7 000 zł</text:p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B1" office:value-type="string">
            <text:p text:style-name="P9">BOP.524.2.77.2024</text:p>
          </table:table-cell>
          <table:table-cell table:style-name="Tabela1.B1" office:value-type="string">
            <text:p text:style-name="P9">477015</text:p>
          </table:table-cell>
          <table:table-cell table:style-name="Tabela1.A1" office:value-type="string">
            <text:p text:style-name="P1">„Bakałarz - Integracja 2024”<text:line-break/>Stowarzyszenie Byłych Nauczycieli <text:line-break/>i Pracowników Oświaty "Bakałarz" w Ełku</text:p>
          </table:table-cell>
          <table:table-cell table:style-name="Tabela1.A1" office:value-type="string">
            <text:p text:style-name="P9">8 000 zł</text:p>
          </table:table-cell>
        </table:table-row>
      </table:table>
      <text:h text:style-name="P6" text:outline-level="3" text:is-list-header="true"><text:span text:style-name="Domyślna_20_czcionka_20_akapitu"><text:span text:style-name="T2">Na podstawie art.15 ust. 2h ustawy z dnia 24 kwietnia 2003 r. o działalności pożytku <text:line-break/>publicznego i o wolontariacie ogłaszam wyniki otwartego konkursu ofert <text:line-break/>z zakresu polityki społecznej w formie </text:span></text:span><text:span text:style-name="Domyślna_20_czcionka_20_akapitu"><text:span text:style-name="T3">WSPARCIA<text:line-break/>pt.: „Działalność pożytku publicznego na rzecz miasta Ełku w roku 2024”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>
          <table:table-cell table:style-name="Tabela2.A1" office:value-type="string">
            <text:p text:style-name="P4"><text:span text:style-name="Domyślna_20_czcionka_20_akapitu"><text:span text:style-name="T4">Lp.</text:span></text:span></text:p>
          </table:table-cell>
          <table:table-cell table:style-name="Tabela2.B1" office:value-type="string">
            <text:p text:style-name="P2">eDOK</text:p>
          </table:table-cell>
          <table:table-cell table:style-name="Tabela2.B1" office:value-type="string">
            <text:p text:style-name="P2">Witkac</text:p>
          </table:table-cell>
          <table:table-cell table:style-name="Tabela2.A1" office:value-type="string">
            <text:p text:style-name="P4"><text:span text:style-name="Domyślna_20_czcionka_20_akapitu"><text:span text:style-name="T4">Zadanie/Zleceniobiorc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4">Dotacja</text:span></text:span></text:p>
          </table:table-cell>
        </table:table-row>
        <table:table-row>
          <table:table-cell table:style-name="Tabela2.A1" office:value-type="string">
            <text:p text:style-name="P1">1.</text:p>
          </table:table-cell>
          <table:table-cell table:style-name="Tabela2.B1" office:value-type="string">
            <text:p text:style-name="P9">BOP.524.2.76.2024</text:p>
          </table:table-cell>
          <table:table-cell table:style-name="Tabela2.B1" office:value-type="string">
            <text:p text:style-name="P9">474148</text:p>
          </table:table-cell>
          <table:table-cell table:style-name="Tabela2.A1" office:value-type="string">
            <text:p text:style-name="P1">„Yoga w parku”</text:p>
            <text:p text:style-name="P1">Stowarzyszenie zwykłe Parkinson w Rodzinie</text:p>
          </table:table-cell>
          <table:table-cell table:style-name="Tabela2.A1" office:value-type="string">
            <text:p text:style-name="P9">2 200 zł</text:p>
          </table:table-cell>
        </table:table-row>
        <table:table-row>
          <table:table-cell table:style-name="Tabela2.A3" office:value-type="string">
            <text:p text:style-name="P1">2.</text:p>
          </table:table-cell>
          <table:table-cell table:style-name="Tabela2.B3" office:value-type="string">
            <text:p text:style-name="P9">BOP.524.2.78.2024</text:p>
          </table:table-cell>
          <table:table-cell table:style-name="Tabela2.B3" office:value-type="string">
            <text:p text:style-name="P9">476919</text:p>
          </table:table-cell>
          <table:table-cell table:style-name="Tabela2.A3" office:value-type="string">
            <text:p text:style-name="P1">„Bakałarz - Kultura i turystyka 2024”</text:p>
            <text:p text:style-name="P1">Stowarzyszenie Byłych Nauczycieli <text:line-break/>i Pracowników Oświaty "Bakałarz" w Ełku</text:p>
          </table:table-cell>
          <table:table-cell table:style-name="Tabela2.A3" office:value-type="string">
            <text:p text:style-name="P9">16 500 zł</text:p>
          </table:table-cell>
        </table:table-row>
        <table:table-row>
          <table:table-cell table:style-name="Tabela2.A3" office:value-type="string">
            <text:p text:style-name="P10">3.</text:p>
          </table:table-cell>
          <table:table-cell table:style-name="Tabela2.B3" office:value-type="string">
            <text:p text:style-name="P9">BOP.524.2.79.2024</text:p>
          </table:table-cell>
          <table:table-cell table:style-name="Tabela2.B3" office:value-type="string">
            <text:p text:style-name="P9">476676</text:p>
          </table:table-cell>
          <table:table-cell table:style-name="Tabela2.A3" office:value-type="string">
            <text:p text:style-name="P1">„Puchar Polski w Pływaniu Zimowym - Ice Cup Poland 2023/2024”</text:p>
            <text:p text:style-name="P1">Fundacja Klub Sportowy Zahartowani Ełk</text:p>
          </table:table-cell>
          <table:table-cell table:style-name="Tabela2.A3" office:value-type="string">
            <text:p text:style-name="P9">10 500 zł</text:p>
          </table:table-cell>
        </table:table-row>
        <table:table-row>
          <table:table-cell table:style-name="Tabela2.A3" office:value-type="string">
            <text:p text:style-name="P10">4.</text:p>
          </table:table-cell>
          <table:table-cell table:style-name="Tabela2.B3" office:value-type="string">
            <text:p text:style-name="P9">BOP.524.2.81.2024</text:p>
          </table:table-cell>
          <table:table-cell table:style-name="Tabela2.B3" office:value-type="string">
            <text:p text:style-name="P9">458033</text:p>
          </table:table-cell>
          <table:table-cell table:style-name="Tabela2.A3" office:value-type="string">
            <text:p text:style-name="P1">„Przygotowanie i udział w współzawodnictwie sportowym w 2024 roku”</text:p>
            <text:p text:style-name="P1">Taisho Judo Klub Ełk</text:p>
          </table:table-cell>
          <table:table-cell table:style-name="Tabela2.A3" office:value-type="string">
            <text:p text:style-name="P9">6 000 zł</text:p>
          </table:table-cell>
        </table:table-row>
        <table:table-row>
          <table:table-cell table:style-name="Tabela2.A3" office:value-type="string">
            <text:p text:style-name="P10">5.</text:p>
          </table:table-cell>
          <table:table-cell table:style-name="Tabela2.B3" office:value-type="string">
            <text:p text:style-name="P9">BOP.524.83.2024</text:p>
          </table:table-cell>
          <table:table-cell table:style-name="Tabela2.B3" office:value-type="string">
            <text:p text:style-name="P9">477288</text:p>
          </table:table-cell>
          <table:table-cell table:style-name="Tabela2.A3" office:value-type="string">
            <text:p text:style-name="P1"><text:span text:style-name="T7">„Turniej Piłki Nożnej dla Niepodległej Polski”<text:line-break/>Stowarzyszenie zwykłe </text:span>OKS Kolejorz Ełk</text:p>
          </table:table-cell>
          <table:table-cell table:style-name="Tabela2.A3" office:value-type="string">
            <text:p text:style-name="P9">7 600 zł</text:p>
          </table:table-cell>
        </table:table-row>
        <table:table-row>
          <table:table-cell table:style-name="Tabela2.A3" office:value-type="string">
            <text:p text:style-name="P10">6.</text:p>
          </table:table-cell>
          <table:table-cell table:style-name="Tabela2.B3" office:value-type="string">
            <text:p text:style-name="P9">BOP.524.2.84.2024</text:p>
          </table:table-cell>
          <table:table-cell table:style-name="Tabela2.B3" office:value-type="string">
            <text:p text:style-name="P9">477623</text:p>
          </table:table-cell>
          <table:table-cell table:style-name="Tabela2.A3" office:value-type="string">
            <text:p text:style-name="P1">„Ferie na sportowo”</text:p>
            <text:p text:style-name="P1">Miejski Klub Sportowy "Mazur"</text:p>
          </table:table-cell>
          <table:table-cell table:style-name="Tabela2.A3" office:value-type="string">
            <text:p text:style-name="P9">10 260 zł</text:p>
          </table:table-cell>
        </table:table-row>
      </table:table>
      <text:p text:style-name="P3"/>
      <text:p text:style-name="P5"><text:span text:style-name="Domyślna_20_czcionka_20_akapitu1"><text:span text:style-name="T5">Wyniki otwartego konkursu ofert podlegają ogłoszeniu w Biuletynie Informacji Publicznej Urzędu Miasta Ełku: </text:span></text:span><text:span text:style-name="Domyślna_20_czcionka_20_akapitu1"><text:span text:style-name="T6">https://bip.elk.warmia.mazury.pl/252/Wyniki_konkursow/</text:span></text:span><text:span text:style-name="Domyślna_20_czcionka_20_akapitu1"><text:span text:style-name="T5">oraz na tablicy ogłoszeń Urzędu Miasta Ełku w kamienicy przy ul. Małeckich 3 oraz na stronie internetowej Urzędu Miasta Ełku: </text:span></text:span><text:a xlink:type="simple" xlink:href="https://www.elk.pl/aktualnosci-kategorie/143/organizacje-pozarzadowe#_blank" office:target-frame-name="_top" xlink:show="replace" text:style-name="Internet_20_link" text:visited-style-name="Visited_20_Internet_20_Link"><text:span text:style-name="Internet_20_link"><text:span text:style-name="T1">https://www.elk.pl/aktualnosci-kategorie/143/organizacje-pozarzadowe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 style:vertical-align="auto"/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3%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Agnieszka AD. Domeła-Walery</meta:initial-creator>
    <meta:creation-date>2024-01-16T08:44:00Z</meta:creation-date>
    <dc:date>2024-01-18T13:41:42.087000000</dc:date>
    <meta:print-date>2023-12-15T12:02:00Z</meta:print-date>
    <meta:editing-cycles>5</meta:editing-cycles>
    <meta:editing-duration>PT21M15S</meta:editing-duration>
    <meta:document-statistic meta:table-count="2" meta:image-count="0" meta:object-count="0" meta:page-count="1" meta:paragraph-count="60" meta:word-count="279" meta:character-count="1986" meta:non-whitespace-character-count="1761"/>
    <meta:template xlink:type="simple" xlink:actuate="onRequest" xlink:title="" xlink:href="../../7.2024/7.2024%20Wyniki.Pożytek.Powierzenie.Wsparcie%2016.01.2024%20r..odt/Normal"/>
  </office:meta>
</office:document-meta>
</file>