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0" svg:font-family="0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style:text-autospace="none" fo:text-align="center" style:vertical-align="auto" fo:margin-top="0.1944in" fo:margin-bottom="0.1944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keep-with-next="always" style:text-autospace="none" fo:text-align="center" style:vertical-align="auto" fo:margin-bottom="0.3333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0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6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5.75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5.75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5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6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6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6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6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7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7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7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77" style:parent-style-name="Normalny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80" style:parent-style-name="Normalny" style:list-style-name="LFO4" style:family="paragraph">
      <style:paragraph-properties style:text-autospace="none" fo:text-align="justify" style:vertical-align="auto" fo:margin-bottom="0in" fo:background-color="#FFFFFF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8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8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P8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9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color="#FF0000" fo:font-size="10pt" style:font-size-asian="10pt" style:font-size-complex="10pt" fo:background-color="#FFFFFF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9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10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0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14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1in"/>
          <style:tab-stop style:type="left" style:position="-12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7" style:parent-style-name="Hiperłącze" style:family="text">
      <style:text-properties style:font-name-asian="Calibri" style:use-window-font-color="true" fo:background-color="#FFFFFF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119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1.75in"/>
          <style:tab-stop style:type="left" style:position="-12.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122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1in"/>
          <style:tab-stop style:type="left" style:position="-12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25" style:parent-style-name="Hiperłącze" style:family="text">
      <style:text-properties style:font-name-asian="Calibri" style:use-window-font-color="true" fo:background-color="#FFFFFF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9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1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35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1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37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1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40" style:parent-style-name="Normalny" style:list-style-name="LFO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1in"/>
        </style:tab-stops>
      </style:paragraph-properties>
      <style:text-properties fo:hyphenate="true"/>
    </style:style>
    <style:style style:name="T14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46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148" style:parent-style-name="Normalny" style:list-style-name="LFO7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5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olumn154" style:family="table-column">
      <style:table-column-properties style:column-width="0.3784in" style:use-optimal-column-width="false"/>
    </style:style>
    <style:style style:name="TableColumn155" style:family="table-column">
      <style:table-column-properties style:column-width="6.6111in" style:use-optimal-column-width="false"/>
    </style:style>
    <style:style style:name="Table153" style:family="table">
      <style:table-properties style:width="6.9895in" fo:margin-left="0.0486in" table:align="left"/>
    </style:style>
    <style:style style:name="TableRow156" style:family="table-row">
      <style:table-row-properties style:min-row-height="0.2569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60" style:family="table-row">
      <style:table-row-properties style:min-row-height="0.191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66" style:family="table-row">
      <style:table-row-properties style:min-row-height="0.191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7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7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8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olumn183" style:family="table-column">
      <style:table-column-properties style:column-width="0.2333in" style:use-optimal-column-width="false"/>
    </style:style>
    <style:style style:name="TableColumn184" style:family="table-column">
      <style:table-column-properties style:column-width="6.7708in" style:use-optimal-column-width="false"/>
    </style:style>
    <style:style style:name="Table182" style:family="table">
      <style:table-properties style:width="7.0041in" fo:margin-left="-0.0909in" table:align="left"/>
    </style:style>
    <style:style style:name="TableRow185" style:family="table-row">
      <style:table-row-properties style:min-row-height="0.2569in"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90" style:family="table-row">
      <style:table-row-properties style:min-row-height="0.156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ny" style:list-style-name="LFO9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96" style:family="table-row">
      <style:table-row-properties style:min-row-height="0.1562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ny" style:list-style-name="LFO9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02" style:family="table-row">
      <style:table-row-properties style:min-row-height="0.1562in"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list-style-name="LFO9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1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1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1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1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8" style:parent-style-name="Normalny" style:family="paragraph">
      <style:paragraph-properties style:text-autospace="none" fo:text-align="justify" style:vertical-align="auto" fo:margin-bottom="0in" fo:margin-left="0.5in">
        <style:tab-stops>
          <style:tab-stop style:type="left" style:position="-12in"/>
          <style:tab-stop style:type="left" style:position="-2.75in"/>
        </style:tab-stops>
      </style:paragraph-properties>
      <style:text-properties fo:hyphenate="true"/>
    </style:style>
    <style:style style:name="TableColumn230" style:family="table-column">
      <style:table-column-properties style:column-width="0.4333in" style:use-optimal-column-width="false"/>
    </style:style>
    <style:style style:name="TableColumn231" style:family="table-column">
      <style:table-column-properties style:column-width="5.275in" style:use-optimal-column-width="false"/>
    </style:style>
    <style:style style:name="TableColumn232" style:family="table-column">
      <style:table-column-properties style:column-width="1.0361in" style:use-optimal-column-width="false"/>
    </style:style>
    <style:style style:name="Table229" style:family="table">
      <style:table-properties style:width="6.7444in" fo:margin-left="0.0381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3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4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4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4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45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0" style:parent-style-name="Normalny" style:list-style-name="LFO10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118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0" style:parent-style-name="Normalny" style:list-style-name="LFO10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006in"/>
        </style:tab-stops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ny" style:list-style-name="LFO10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118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272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73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74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75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76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77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0.26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6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9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94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296" style:parent-style-name="Normalny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16.5in"/>
        </style:tab-stops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99" style:parent-style-name="Normalny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16.5in"/>
        </style:tab-stops>
      </style:paragraph-properties>
      <style:text-properties fo:hyphenate="true"/>
    </style:style>
    <style:style style:name="T30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01" style:parent-style-name="Normalny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16.5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Times New Roman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06" style:parent-style-name="Standard" style:list-style-name="LFO12" style:family="paragraph">
      <style:paragraph-properties fo:margin-left="1.0236in" fo:text-indent="0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8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09" style:parent-style-name="Standard" style:list-style-name="LFO12" style:family="paragraph">
      <style:paragraph-properties fo:margin-left="1.0236in" fo:text-indent="0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11" style:parent-style-name="Standard" style:list-style-name="LFO12" style:family="paragraph">
      <style:paragraph-properties fo:margin-left="1.0236in" fo:text-indent="0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14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15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318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0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3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6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31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3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34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3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33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5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P347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3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3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35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 style:language-complex="pl" style:country-complex="PL"/>
    </style:style>
    <style:style style:name="P352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 fo:hyphenate="true"/>
    </style:style>
    <style:style style:name="P353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35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5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5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5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P360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 fo:hyphenate="true"/>
    </style:style>
    <style:style style:name="P361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 fo:hyphenate="true"/>
    </style:style>
    <style:style style:name="P362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 fo:hyphenate="true"/>
    </style:style>
    <style:style style:name="P363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 fo:hyphenate="true"/>
    </style:style>
    <style:style style:name="P364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 fo:hyphenate="true"/>
    </style:style>
    <style:style style:name="P365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 fo:hyphenate="true"/>
    </style:style>
    <style:style style:name="P366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 fo:hyphenate="true"/>
    </style:style>
    <style:style style:name="P367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6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1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6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1.2083in"/>
          <style:tab-stop style:type="left" style:position="-21in"/>
        </style:tab-stops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0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4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6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9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9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1" style:parent-style-name="Normalny" style:list-style-name="LFO16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1in"/>
        </style:tab-stops>
      </style:paragraph-properties>
      <style:text-properties fo:hyphenate="true"/>
    </style:style>
    <style:style style:name="T3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6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39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8" style:parent-style-name="Normalny" style:list-style-name="LFO18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3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Times New Roman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10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1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3" style:parent-style-name="Domyślnaczcionkaakapitu" style:family="text">
      <style:text-properties style:font-name="Times New Roman" fo:font-size="10pt" style:font-size-asian="10pt" style:font-size-complex="10pt"/>
    </style:style>
    <style:style style:name="T41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15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1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18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23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25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28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1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3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34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35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37" style:parent-style-name="Normalny" style:list-style-name="LFO17" style:family="paragraph">
      <style:paragraph-properties style:text-autospace="none" fo:text-align="justify" style:vertical-align="auto" fo:margin-bottom="0in">
        <style:tab-stops>
          <style:tab-stop style:type="left" style:position="-21in"/>
        </style:tab-stops>
      </style:paragraph-properties>
      <style:text-properties fo:hyphenate="true"/>
    </style:style>
    <style:style style:name="T4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4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44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42" style:parent-style-name="Hiperłącze" style:family="text">
      <style:text-properties style:font-name-asian="Calibri" fo:color="#000000" fo:background-color="#FFFFFF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44" style:parent-style-name="Hiperłącze" style:family="text">
      <style:text-properties style:font-name-asian="Calibri" fo:color="#000000" fo:background-color="#FFFFFF" style:text-underline-type="none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46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44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4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4in"/>
          <style:tab-stop style:type="left" style:position="-4.75in"/>
        </style:tab-stops>
      </style:paragraph-properties>
      <style:text-properties fo:hyphenate="true"/>
    </style:style>
    <style:style style:name="T45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52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4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 fo:hyphenate="true"/>
    </style:style>
  </office:automatic-styles>
  <office:body>
    <office:text text:use-soft-page-breaks="true">
      <text:p text:style-name="P1">OGŁOSZENIE Nr BOP.524.1.12.2023<text:line-break/>Prezydenta Miasta Ełku</text:p>
      <text:p text:style-name="P2"><text:span text:style-name="T3">z dnia 9 marca 2023 r.</text:span></text:p>
      <text:p text:style-name="P4"><text:span text:style-name="T5">w sprawie ogłoszenia otwartego konkursu ofert<text:s/></text:span><text:span text:style-name="T6"><text:line-break/></text:span><text:span text:style-name="T7">r</text:span><text:span text:style-name="T8">ealizacja zadania pt.<text:s/></text:span><text:span text:style-name="T9">„Opieka wytchnieniowa 2023”</text:span></text:p>
      <text:p text:style-name="P10"><text:span text:style-name="T11">Na podstawie art. 13 ustawy z dnia 24 kwietnia 2003 r. o<text:s/></text:span><text:span text:style-name="T12">działalności pożytku publicznego i o wolontariacie (Dz.U. z 2022 r. poz. 1327 i z 2021 r. poz. 2490) ogłasza się z dniem 9 marca 2023 r. otwarty konkurs ofert na realizację<text:s/></text:span><text:span text:style-name="T13">zadania samorządu miasta Ełku z zakresu pomocy społecznej pt.<text:s/></text:span><text:span text:style-name="T14">„Opieka wytchnieniowa</text:span><text:span text:style-name="T15">- edycja 2023 r.”.</text:span></text:p>
      <text:p text:style-name="P16"><text:span text:style-name="T17">§ 1. </text:span><text:span text:style-name="T18">Wysokość środków w konkursie, zadania realizowane w 2021 i 2022 roku, terminy składania i realizacji zadania:</text:span></text:p>
      <text:list text:style-name="LFO3" text:continue-numbering="true">
        <text:list-item>
          <text:p text:style-name="P19"><text:span text:style-name="T20">Planowana wysokość środków publicznych przeznaczonych na realizację zadań wynosi: 74 026 zł.</text:span></text:p>
        </text:list-item>
        <text:list-item>
          <text:p text:style-name="P21"><text:span text:style-name="T22">Zrealizowane w roku<text:s/></text:span><text:span text:style-name="T23">poprzednim i bieżącym zadania samorządu miasta Ełku tego samego rodzaju<text:s/></text:span><text:span text:style-name="T24"><text:line-break/></text:span><text:span text:style-name="T25">i związane z nimi koszty:</text:span></text:p>
        </text:list-item>
      </text:list>
      <text:p text:style-name="P26"><text:span text:style-name="T27"><text:tab/>1) w 2021<text:s/></text:span><text:span text:style-name="T28">nie realizowano zadania</text:span><text:span text:style-name="T29">;</text:span></text:p>
      <text:p text:style-name="P30"><text:span text:style-name="T31"><text:tab/>2) w 2022 realizowano<text:s/></text:span><text:span text:style-name="T32">jedno<text:s/></text:span><text:span text:style-name="T33">zadanie na łączną kwotę 90.640,00 zł.</text:span></text:p>
      <text:list text:style-name="LFO3" text:continue-numbering="true">
        <text:list-item>
          <text:p text:style-name="P34"><text:span text:style-name="T35">Środki publiczne na realizację zadań w konkursie mogą być<text:s/></text:span><text:span text:style-name="T36">zmniejszone lub zwiększone w miarę potrzeb możliwości budżetu miasta Ełku przez Prezydenta Miasta Ełku oraz otrzymanej dotacji z Funduszu Solidarnościowego na realizację Programu<text:s/></text:span><text:span text:style-name="T37">„Opieka wytchnieniowa” – edycja 2023</text:span><text:span text:style-name="T38">.</text:span></text:p>
        </text:list-item>
        <text:list-item>
          <text:p text:style-name="P39"><text:span text:style-name="T40">Środki publiczne niewykorzystane po roz</text:span><text:span text:style-name="T41">strzygnięciu konkursu nie mogą być przeniesione na inne<text:s/></text:span><text:span text:style-name="T42"><text:line-break/></text:span><text:span text:style-name="T43">zadania zlecane przez Prezydenta Miasta Ełku organizacjom pozarządowym oraz na współpracę</text:span><text:span text:style-name="T44"><text:line-break/></text:span><text:span text:style-name="T45"><text:s/>pozafinansową samorządu miasta Ełku z sektorem pozarządowym</text:span><text:span text:style-name="T46">, podlegają zwrotowi do Wojewody Warmińsko-Mazurs</text:span><text:span text:style-name="T47">kiego</text:span><text:span text:style-name="T48">.</text:span></text:p>
        </text:list-item>
        <text:list-item>
          <text:p text:style-name="P49"><text:span text:style-name="T50">Oferty mogą składać organizacje pozarządowe i podmioty, o których mowa w art. 3 ust. 3 ustawy</text:span><text:span text:style-name="T51"><text:line-break/></text:span><text:span text:style-name="T52">z dnia 24 kwietnia 2003 r. o działalności pożytku publicznego i wolontariacie.</text:span></text:p>
        </text:list-item>
        <text:list-item>
          <text:p text:style-name="P53"><text:span text:style-name="T54">Całokształt spraw związanych z przeprowadzeniem konkursu, czyli ogłaszanie k</text:span><text:span text:style-name="T55">onkursów, składanie ofert, ocena formalna i merytoryczna, wybór ofert, negocjacje warunków umów i ich podpisanie, realizacja zadań, oraz sprawozdawczość, realizowana jest z wykorzystaniem systemu informatycznego<text:s/></text:span><text:a xlink:href="http://www.witkac.pl/" office:target-frame-name="_top" xlink:show="replace"><text:span text:style-name="T56">www.w</text:span><text:span text:style-name="T57">itkac.pl</text:span></text:a><text:span text:style-name="T58">.</text:span></text:p>
        </text:list-item>
        <text:list-item>
          <text:p text:style-name="P59"><text:span text:style-name="T60">Zlecenie realizacji zadań nastąpić może w formie powierzenia.</text:span></text:p>
        </text:list-item>
        <text:list-item>
          <text:p text:style-name="P61">Termin realizacji zadań: ramy czasowe od 1 kwietnia do 31 grudnia 2023 r.</text:p>
        </text:list-item>
        <text:list-item>
          <text:p text:style-name="P62"><text:span text:style-name="T63">Termin składania ofert: od 9 marca 2023 r. do wyczerpania środków, ale<text:s/></text:span><text:span text:style-name="T64">nie później niż do<text:s/></text:span><text:span text:style-name="T65"><text:line-break/></text:span><text:span text:style-name="T66">31 października 2023 r.</text:span></text:p>
        </text:list-item>
        <text:list-item>
          <text:p text:style-name="P67"><text:span text:style-name="T68">Termin oceny formalnej i merytorycznej do 21 dni kalendarzowych od dnia złożenia oferty.</text:span></text:p>
        </text:list-item>
        <text:list-item>
          <text:p text:style-name="P69"><text:span text:style-name="T70">Termin rozstrzygnięcia w sprawie oferty (wybór, kwota dotacji i zatwierdzenie zadania do realizacji) do 30 dni kalendarzowy</text:span><text:span text:style-name="T71">ch od dnia złożenia oferty.</text:span></text:p>
        </text:list-item>
        <text:list-item>
          <text:p text:style-name="P72"><text:span text:style-name="T73">Celem realizacji<text:s/></text:span><text:span text:style-name="T74">zadania jest zapewnienie wykonywania usług opieki wytchnieniowej w formie pobytu dziennego osobom niepełnosprawnym z miasta Ełku.</text:span></text:p>
        </text:list-item>
        <text:list-item>
          <text:p text:style-name="P75"><text:span text:style-name="T76">Miejsce realizacji zadania: miasto Ełk.</text:span></text:p>
        </text:list-item>
      </text:list>
      <text:p text:style-name="P77"><text:span text:style-name="T78">§ 2. Warunki realizacji zadań, wymagane z</text:span><text:span text:style-name="T79">ałączniki oraz składanie ofert:</text:span></text:p>
      <text:list text:style-name="LFO3">
        <text:list-item text:start-value="1">
          <text:p text:style-name="P80"><text:span text:style-name="T81">Oferowane zadanie musi uwzględniać obowiązujące przepisy prawne, w tym<text:s/></text:span><text:span text:style-name="T82">ustawy o Funduszu Solidarnościowym, ustawy o rehabilitacji zawodowej i społecznej,<text:s/></text:span><text:span text:style-name="T83">ustawy o pomocy społecznej, ustawy<text:s/></text:span><text:span text:style-name="T84"><text:line-break/></text:span><text:span text:style-name="T85">o<text:s/></text:span><text:span text:style-name="T86">zatrudnianiu osób niepełnosprawn</text:span><text:span text:style-name="T87">ych i rozporządzeń wykonawczych do tych ustaw oraz zapisy Programu Ministra Rodziny i Polityki Społecznej „Opieka wytchnieniowa”- edycja 2023.</text:span></text:p>
        </text:list-item>
        <text:list-item>
          <text:p text:style-name="P88"><text:span text:style-name="T89">W</text:span><text:span text:style-name="T90"><text:s/>ofercie obowiązkowo należy wskazać i opisać zakładane rezultaty, planowany poziom osiągnięcia rezultatów oraz ź</text:span><text:span text:style-name="T91">ródło informacji o osiągnięciu wskaźnika.</text:span></text:p>
        </text:list-item>
        <text:list-item>
          <text:p text:style-name="P92"><text:span text:style-name="T93">O</text:span><text:span text:style-name="T94">ferowane zadanie</text:span><text:span text:style-name="T95"><text:s/></text:span><text:span text:style-name="T96">musi służyć wspólnocie samorządowej miasta Ełku.</text:span></text:p>
        </text:list-item>
        <text:list-item>
          <text:p text:style-name="P97"><text:span text:style-name="T98">Z</text:span><text:span text:style-name="T99"><text:s/>dotacji mogą być finansowane wyłącznie działania mieszczące się w zakresie działalności statutowej nieodpłatnej i odpłatnej, tym samym,<text:s/></text:span><text:span text:style-name="T100">środki z dotacji nie mogą być przeznaczone na finansowanie działalności gospodarczej.</text:span></text:p>
        </text:list-item>
        <text:list-item>
          <text:p text:style-name="P101"><text:span text:style-name="T102">O</text:span><text:span text:style-name="T103">ferowane zdanie musi uwzględniać zapewnienie dostępności osobom o szczególnych potrzebach.</text:span></text:p>
        </text:list-item>
        <text:list-item>
          <text:p text:style-name="P104"><text:span text:style-name="T105">W celu ochrony środowiska naturalnego, biorąc pod uwagę charakter<text:s/></text:span><text:span text:style-name="T106">zadania publicznego, oferent powinien podjąć wszelkie możliwe i prawnie dopuszczalne działania dążące do wyeliminowania<text:s/></text:span><text:span text:style-name="T107"><text:line-break/></text:span><text:span text:style-name="T108">z używania przedmiotów jednorazowego użytku wykonanych z tworzyw sztucznych w trakcie<text:s/></text:span><text:span text:style-name="T109"><text:line-break/></text:span><text:span text:style-name="T110">realizacji zadania i zastąpienie ich w miarę moż</text:span><text:span text:style-name="T111">liwości opakowaniami wielokrotnego użytku.</text:span></text:p>
        </text:list-item>
        <text:list-item>
          <text:p text:style-name="P112"><text:span text:style-name="T113">Załączniki do składanej oferty:</text:span></text:p>
        </text:list-item>
      </text:list>
      <text:list text:style-name="LFO5" text:continue-numbering="true">
        <text:list-item>
          <text:p text:style-name="P114"><text:span text:style-name="T115">w przypadku, gdy oferent nie jest wpisany do Krajowego Rejestru Sądowego obowiązkowo przedkłada dokument potwierdzający status prawny, umocowanie osób upoważnionych do składania ośw</text:span><text:span text:style-name="T116">iadczeń woli i zaciągania zobowiązań oraz cele działania (dokument dołącza się w formie załącznika do oferty w systemie<text:s/></text:span><text:a xlink:href="http://www.witkac.pl/" office:target-frame-name="_top" xlink:show="replace"><text:span text:style-name="T117">www.witkac.pl</text:span></text:a><text:span text:style-name="T118">);</text:span></text:p>
        </text:list-item>
        <text:list-item>
          <text:p text:style-name="P119"><text:span text:style-name="T120">oświadczenie o kwalifikacjach osób świadczącyc</text:span><text:span text:style-name="T121">h usługi, którego wzór stanowi załącznik nr 1 do ogłoszenia;</text:span></text:p>
        </text:list-item>
        <text:list-item>
          <text:p text:style-name="P122"><text:span text:style-name="T123">nieobowiązkowo oferent może dołączyć rekomendacje, opinie, listy polecające lub inne dokumenty, które mogą dodatkowo pomóc w ocenie oferty (dokumenty dołącza się w formie załączników do oferty w<text:s/></text:span><text:span text:style-name="T124">systemie<text:s/></text:span><text:a xlink:href="http://www.witkac.pl/" office:target-frame-name="_top" xlink:show="replace"><text:span text:style-name="T125">www.witkac.pl</text:span></text:a><text:span text:style-name="T126">).</text:span></text:p>
        </text:list-item>
      </text:list>
      <text:list text:style-name="LFO3" text:continue-numbering="true">
        <text:list-item>
          <text:p text:style-name="P127"><text:span text:style-name="T128">Składanie ofert:</text:span></text:p>
        </text:list-item>
      </text:list>
      <text:list text:style-name="LFO6" text:continue-numbering="true">
        <text:list-item>
          <text:p text:style-name="P129"><text:span text:style-name="T130">ofertę należy wypełnić i złożyć w ramach czasowych określonych w ogłoszeniu w serwisie internetowym www.witkac.pl, następnie wydrukować dok</text:span><text:span text:style-name="T131">ument "potwierdzenie złożenia oferty" lub/i ofertę, podpisać przez upoważnione osoby i złożyć: bezpośrednio w kancelarii ogólnej Urzędu Miasta Ełku (ul. Piłsudskiego 4) lub w Biurze Współpracy z Organizacjami Pozarządowymi Urzędu Miasta Ełku (ul. Małeckich</text:span><text:span text:style-name="T132"><text:s/>3, lok. nr 10.1) lub za pośrednictwem poczty tradycyjnej (adres: Urząd Miasta Ełku, ul. Piłsudskiego 4, 19-300 Ełk) lub z wykorzystaniem ePUAP na skrytkę /umelk/domyslna</text:span><text:span text:style-name="T133"><text:s/>lub zeskanowany dokument przesłać za pośrednictwem poczty elektronicznej na adres e-m</text:span><text:span text:style-name="T134">ail: bop@um.elk.pl;</text:span></text:p>
        </text:list-item>
        <text:list-item>
          <text:p text:style-name="P135"><text:span text:style-name="T136">ostatecznym terminem złożenia podpisanego dokumentu „potwierdzenie złożenia oferty” /jest kolejny dzień roboczy następujący po ostatnim dniu składania ofert;</text:span></text:p>
        </text:list-item>
        <text:list-item>
          <text:p text:style-name="P137"><text:span text:style-name="T138">faktycznym terminem złożenia oferty, po którym rozpoczyna się jego ocena jest<text:s/></text:span><text:span text:style-name="T139">termin wpłynięcia do Urzędu właściwie podpisanego dokumentu "potwierdzenie złożenia oferty"/oferty;</text:span></text:p>
        </text:list-item>
        <text:list-item>
          <text:p text:style-name="P140"><text:span text:style-name="T141">oferty złożone wyłącznie elektronicznie w<text:s/></text:span><text:span text:style-name="T142">systemie<text:s/></text:span><text:a xlink:href="http://www.witkac.pl/" office:target-frame-name="_top" xlink:show="replace"><text:span text:style-name="T143">www.witkac.pl</text:span></text:a><text:span text:style-name="T144">, bez<text:s/></text:span><text:span text:style-name="T145">złożenia podpisanego „Potwierdzenia złożenia oferty”/oferty nie podlegają ocenie.</text:span></text:p>
        </text:list-item>
      </text:list>
      <text:p text:style-name="P146"><text:span text:style-name="T147">§ 3. Ocena formalna i merytoryczna:</text:span></text:p>
      <text:list text:style-name="LFO3">
        <text:list-item text:start-value="1">
          <text:p text:style-name="P148"><text:span text:style-name="T149">Ocena formalna i merytoryczna może odbywać się w okresie trwania konkursu.</text:span></text:p>
        </text:list-item>
        <text:list-item>
          <text:p text:style-name="P150"><text:span text:style-name="T151">Oceny formalnej złożonych ofert dokonują urzędnicy Urzędu<text:s/></text:span><text:span text:style-name="T152">Miasta Ełku wg poniższego: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span text:style-name="T159">Kryteria formalne I ETAPU:</text:span></text:p>
          </table:table-cell>
          <table:covered-table-cell/>
        </table:table-row>
        <table:table-row table:style-name="TableRow160">
          <table:table-cell table:style-name="TableCell161">
            <text:list text:style-name="LFO8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Oferta została złożona elektronicznie i papierowo do Urzędu</text:span></text:p>
          </table:table-cell>
        </table:table-row>
        <table:table-row table:style-name="TableRow166">
          <table:table-cell table:style-name="TableCell167">
            <text:list text:style-name="LFO8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Oferta została złożona przez uprawnionego oferenta (art. 3 ust 2 i 3 ustawy o działalności pożytku publicznego<text:s/></text:span><text:span text:style-name="T172"><text:line-break/></text:span><text:span text:style-name="T173">i o<text:s/></text:span><text:span text:style-name="T174">wolontariacie – status prawny weryfikowany na podstawie KRS lub równoważnego dokumentu)</text:span></text:p>
          </table:table-cell>
        </table:table-row>
      </table:table>
      <text:list text:style-name="LFO3" text:continue-numbering="true">
        <text:list-item>
          <text:p text:style-name="P175"><text:span text:style-name="T176">Niespełnienie jednego lub więcej kryteriów I etapu, skutkuje odrzuceniem oferty, bez poddania oferty ocenie w II etapie oceny formalnej, a oferent zostaje o tym fakcie</text:span><text:span text:style-name="T177"><text:s/>poinformowany.</text:span></text:p>
        </text:list-item>
        <text:list-item>
          <text:p text:style-name="P178"><text:span text:style-name="T179">Ocena formalna I etapu nie podlega procedurze odwoławczej.</text:span></text:p>
        </text:list-item>
        <text:list-item>
          <text:p text:style-name="P180"><text:span text:style-name="T181">Oferta spełniająca wszystkie kryteria formalne I etapu jest poddawana ocenie w II etapie oceny formalnej wg poniższego: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188">Kryteria formalne II etapu z możliwością usunięcia<text:s/></text:span><text:span text:style-name="T189">braków:</text:span></text:p>
          </table:table-cell>
          <table:covered-table-cell/>
        </table:table-row>
        <table:table-row table:style-name="TableRow190">
          <table:table-cell table:style-name="TableCell191">
            <text:list text:style-name="LFO9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<text:span text:style-name="T195">Oferent prowadzi działalność statutową w zakresie zadań określonych w ogłoszeniu otwartego konkursu ofert</text:span></text:p>
          </table:table-cell>
        </table:table-row>
        <table:table-row table:style-name="TableRow196">
          <table:table-cell table:style-name="TableCell197">
            <text:list text:style-name="LFO9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„Potwierdzenie złożenia oferty”/oferta zostało/została podpisane przez upoważnione osoby</text:span></text:p>
          </table:table-cell>
        </table:table-row>
        <table:table-row table:style-name="TableRow202">
          <table:table-cell table:style-name="TableCell203">
            <text:list text:style-name="LFO9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Oferta została złożona z wymaganymi<text:s/></text:span><text:span text:style-name="T208">załącznikami, jeżeli zostały określone w ogłoszeniu otwartego konkursu ofert<text:s/></text:span><text:span text:style-name="T209"><text:line-break/></text:span><text:span text:style-name="T210">(w przypadku, gdy nie są wymagane załączniki to kryterium uważa się za spełnione)</text:span></text:p>
          </table:table-cell>
        </table:table-row>
      </table:table>
      <text:list text:style-name="LFO3" text:continue-numbering="true">
        <text:list-item>
          <text:p text:style-name="P211"><text:span text:style-name="T212">Urzędnik odpowiedzialny za ocenę formalną złożonej oferty, zobligowany jest, w dniu oceny<text:s/></text:span><text:span text:style-name="T213">oferty i stwierdzenia braków formalnych wynikających z niespełnienia kryteriów formalnych II etapu do niezwłocznego powiadomienia o tym fakcie oferenta poprzez system www.witkac.pl, wraz z ustaleniem ostatecznego terminu ich usunięcia.</text:span></text:p>
        </text:list-item>
        <text:list-item>
          <text:p text:style-name="P214"><text:span text:style-name="T215">Oferent może uzupełn</text:span><text:span text:style-name="T216">ić braki formalne oferty wynikające z niespełnienia kryteriów formalnych II etapu najpóźniej w ciągu 7 dni kalendarzowych od dnia powiadomienia wysłanego w systemie Witkac.pl.</text:span></text:p>
        </text:list-item>
        <text:list-item>
          <text:p text:style-name="P217"><text:span text:style-name="T218">Usunięcie braków formalnych następuje wyłącznie elektronicznie w systemie Witkac</text:span><text:span text:style-name="T219">.pl poprzez poprawę informacji w ofercie lub/i dołączenie wymaganych załączników.</text:span></text:p>
        </text:list-item>
        <text:list-item>
          <text:p text:style-name="P220"><text:span text:style-name="T221">W przypadku, gdy oferent nie skorzysta w przewidzianym terminie z prawa uzupełnienia braków formalnych, oferta zostaje odrzucona, a oferent zostaje o tym fakcie poinformowany</text:span><text:span text:style-name="T222">.</text:span></text:p>
        </text:list-item>
        <text:list-item>
          <text:p text:style-name="P223"><text:span text:style-name="T224">Wyłącznie oferty spełniające wszystkie kryteria formalne I i II etapu kierowane są do oceny merytorycznej.</text:span></text:p>
        </text:list-item>
        <text:list-item>
          <text:p text:style-name="P225"><text:span text:style-name="T226">Oceny merytorycznej dokonuje komisja konkursowa, która opiniuje złożone oferty zgodnie z następującymi kryteriami merytorycznymi i przypisaną im pu</text:span><text:span text:style-name="T227">nktacją:</text:span></text:p>
        </text:list-item>
      </text:list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<text:span text:style-name="T236">L.p.</text:span></text:p>
          </table:table-cell>
          <table:table-cell table:style-name="TableCell237">
            <text:p text:style-name="P238"><text:span text:style-name="T239">Kryteria oceny merytorycznej (powierzenie)</text:span></text:p>
          </table:table-cell>
          <table:table-cell table:style-name="TableCell240">
            <text:p text:style-name="P241"><text:span text:style-name="T242">Punktacja</text:span></text:p>
            <text:p text:style-name="P243"><text:span text:style-name="T244">Od-do</text:span></text:p>
            <text:p text:style-name="P245"><text:span text:style-name="T246">(maks</text:span><text:span text:style-name="T247">. 30 pkt.)</text:span></text:p>
          </table:table-cell>
        </table:table-row>
        <table:table-row table:style-name="TableRow248">
          <table:table-cell table:style-name="TableCell249">
            <text:list text:style-name="LFO10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Ocena możliwości realizacji zadania przez oferenta z uwzględnieniem warunków realizacji zadania określonych, proponowanej jakości wykonania zadania i<text:s/></text:span><text:span text:style-name="T254">kwalifikacji osób zaangażowanych w jego realizację oraz wkład rzeczowy i osobowy, jeżeli został opisany w ofercie</text:span></text:p>
          </table:table-cell>
          <table:table-cell table:style-name="TableCell255">
            <text:p text:style-name="P256"><text:span text:style-name="T257">od 0 do 15</text:span></text:p>
          </table:table-cell>
        </table:table-row>
        <table:table-row table:style-name="TableRow258">
          <table:table-cell table:style-name="TableCell259">
            <text:list text:style-name="LFO10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Ocena przedstawionej kalkulacji kosztów realizacji zadania, w tym w odniesieniu do zakresu rzeczowego zadania</text:span></text:p>
          </table:table-cell>
          <table:table-cell table:style-name="TableCell264">
            <text:p text:style-name="P265"><text:span text:style-name="T266">od 0 do 10</text:span></text:p>
          </table:table-cell>
        </table:table-row>
        <table:table-row table:style-name="TableRow267">
          <table:table-cell table:style-name="TableCell268">
            <text:list text:style-name="LFO10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Analiza i ocena realizacji zadań publicznych zleconych przez samorząd miasta Ełku w roku poprzednim pod kątem rzetelności i terminowości oraz sposób rozliczenia otrzymanych na ten cel środków lub w przypadku oferentów składających ofertę po raz pierwszy oceniane jest doświadczenie w realizacji i rozliczeniu <text:s/>podobnych zadań finansowanych z innych źródeł publicznych w ostatnich pięciu latach wg poniższego:</text:p>
            <text:list text:style-name="LFO10" text:continue-numbering="true">
              <text:list-item>
                <text:list>
                  <text:list-item>
                    <text:p text:style-name="P272">Brak zrealizowanych i rozliczonych zadań ze środków publicznych: 0 pkt</text:p>
                  </text:list-item>
                  <text:list-item>
                    <text:p text:style-name="P273">Min. 1 zrealizowane i rozliczone<text:s/>zadanie ze środków publicznych: 1 pkt</text:p>
                  </text:list-item>
                  <text:list-item>
                    <text:p text:style-name="P274">Min. 2 zrealizowane <text:s/>rozliczone zadania ze środków publicznych: 2 pkt</text:p>
                  </text:list-item>
                  <text:list-item>
                    <text:p text:style-name="P275">Min. 3 zrealizowane <text:s/>rozliczone zadania ze środków publicznych: 3 pkt</text:p>
                  </text:list-item>
                  <text:list-item>
                    <text:p text:style-name="P276">Min. 4 zrealizowane <text:s/>rozliczone zadania ze środków publicznych: 4 pkt</text:p>
                  </text:list-item>
                  <text:list-item>
                    <text:p text:style-name="P277">Min. 5<text:s/>i więcej zrealizowanych i rozliczonych zadań ze środków publicznych: 5 pkt</text:p>
                  </text:list-item>
                </text:list>
              </text:list-item>
            </text:list>
          </table:table-cell>
          <table:table-cell table:style-name="TableCell278">
            <text:p text:style-name="P279"><text:span text:style-name="T280">od 0 do 5</text:span></text:p>
          </table:table-cell>
        </table:table-row>
      </table:table>
      <text:list text:style-name="LFO3" text:continue-numbering="true">
        <text:list-item>
          <text:p text:style-name="P281"><text:span text:style-name="T282">Końcowa punktacja oferty to średnia z ocen poszczególnych członków komisji konkursowej.</text:span></text:p>
        </text:list-item>
        <text:list-item>
          <text:p text:style-name="P283"><text:span text:style-name="T284">Komisja konkursowa rekomenduje Prezydentowi Miasta Ełku do<text:s/></text:span><text:span text:style-name="T285">dofinansowania oferty, które ocenione zostały na minimum 20 pkt.</text:span></text:p>
        </text:list-item>
        <text:list-item>
          <text:p text:style-name="P286"><text:span text:style-name="T287">Oferenci, których oferty nie uzyskały minimum punktowego mogą odwołać się do Prezydenta Miasta Ełku w terminie 7 dni kalendarzowych od dnia powiadomienia o wynikach oceny merytorycznej.</text:span></text:p>
        </text:list-item>
        <text:list-item>
          <text:p text:style-name="P288"><text:span text:style-name="T289">Prezy</text:span><text:span text:style-name="T290">dent Miasta Ełku rozpatruje odwołanie w terminie do 14 dni kalendarzowych od dnia złożenia odwołania i powiadamia oferenta o rozstrzygnięciu, najpóźniej w terminie do 7 dni kalendarzowych od dnia rozpatrzenia.</text:span></text:p>
        </text:list-item>
        <text:list-item>
          <text:p text:style-name="P291"><text:span text:style-name="T292">Decyzja Prezydenta Miasta Ełku w<text:s/></text:span><text:span text:style-name="T293">sprawie odwołania jest ostateczna i nie podlega dalszej procedurze odwoławczej.</text:span></text:p>
        </text:list-item>
      </text:list>
      <text:p text:style-name="P294"><text:span text:style-name="T295">§ 4. Zasady wyboru, przyznawania dotacji i zatwierdzania zadań do realizacji oraz ogłaszania wyników:</text:span></text:p>
      <text:list text:style-name="LFO11" text:continue-numbering="true">
        <text:list-item>
          <text:p text:style-name="P296"><text:span text:style-name="T297">Prezydent Miasta Ełku, biorąc pod uwagę opinię komisji konkursowej oraz ro</text:span><text:span text:style-name="T298">zpatrzone przez siebie odwołania, ostatecznie wybiera, przyznaje i zatwierdza zadania do realizacji.</text:span></text:p>
        </text:list-item>
        <text:list-item>
          <text:p text:style-name="P299"><text:span text:style-name="T300">Informacja o zadaniach zatwierdzonych i niezatwierdzonych przez Prezydenta Miasta Ełku do realizacji podawana jest w formie ogłoszenia wyników.</text:span></text:p>
        </text:list-item>
        <text:list-item>
          <text:p text:style-name="P301"><text:span text:style-name="T302">Wyniki otwa</text:span><text:span text:style-name="T303">rtego konkursu ofert podlegaj</text:span><text:span text:style-name="T304">ą ogło</text:span><text:span text:style-name="T305">szeniu:</text:span></text:p>
        </text:list-item>
      </text:list>
      <text:list text:style-name="LFO12" text:continue-numbering="true">
        <text:list-item>
          <text:p text:style-name="P306"><text:span text:style-name="T307">w Biuletynie Informacji Publicznej Urzędu Miasta Ełku:<text:s/></text:span><text:a xlink:href="https://bip.elk.warmia.mazury.pl/252/Wyniki_konkursow/" office:target-frame-name="_top" xlink:show="replace"><text:span text:style-name="T308">https://bip.elk.warmia.mazury.pl/252/Wyniki_konkursow/</text:span></text:a></text:p>
        </text:list-item>
        <text:list-item>
          <text:p text:style-name="P309"><text:bookmark-start text:name="mip54674122"/><text:bookmark-start text:name="mip54674123"/><text:span text:style-name="T310">na tablicy ogłoszeń Urzędu Miasta Ełku w kamienicy przy ul. Małeckich 3</text:span></text:p>
        </text:list-item>
        <text:list-item>
          <text:p text:style-name="P311"><text:bookmark-start text:name="mip54674124"/><text:span text:style-name="T312">na stronie internetowej Urzędu Miasta Ełku:<text:s/></text:span><text:span text:style-name="T313"><text:line-break/></text:span><text:a xlink:href="https://www.elk.pl/aktualnosci-kategorie/143/organizacje-pozarzadowe" office:target-frame-name="_top" xlink:show="replace"><text:span text:style-name="T314">https://www.elk.pl/aktualnosci-kategorie/143/orga</text:span><text:span text:style-name="T315">nizacje-pozarzadowe</text:span></text:a></text:p>
        </text:list-item>
      </text:list>
      <text:p text:style-name="P316"><text:span text:style-name="T317">§ 5. Podpisywanie umów, realizacja, kontrola i rozliczenie zadania:</text:span></text:p>
      <text:list text:style-name="LFO3">
        <text:list-item text:start-value="1">
          <text:p text:style-name="P318"><text:span text:style-name="T319">Umowa na realizację zadania:</text:span></text:p>
        </text:list-item>
      </text:list>
      <text:list text:style-name="LFO14" text:continue-numbering="true">
        <text:list-item>
          <text:p text:style-name="P320"><text:span text:style-name="T321">oferenci, których oferty zostały zatwierdzone przez Prezydenta Miasta Ełku do realizacji, są niezwłoczn</text:span><text:span text:style-name="T322">ie powiadamiani o przyznaniu dofinansowania i rekomendacjach dotyczących warunków realizacji zadania;</text:span></text:p>
        </text:list-item>
        <text:list-item>
          <text:p text:style-name="P323"><text:span text:style-name="T324">oferent może zrezygnować z realizacji zadania, w takim przypadku kwota przyznanej dotacji zostaje w puli środków finansowych przeznaczonych na te<text:s/></text:span><text:span text:style-name="T325">zadanie w ramach otwartego konkursu ofert;</text:span></text:p>
        </text:list-item>
        <text:list-item>
          <text:p text:style-name="P326"><text:span text:style-name="T327">umowa podpisywana jest niezwłocznie po wydaniu przez Prezydenta Miasta Ełku ogłoszenia</text:span><text:span text:style-name="T328"><text:line-break/></text:span><text:span text:style-name="T329">w sprawie wyboru ofert do realizacji, uzgodnieniu warunków realizacji zadania oraz przygotowaniu przez oferenta i akceptacji p</text:span><text:span text:style-name="T330">rzez zleceniodawcę wymaganych załączników i informacji, nie później jednak niż 30 dni kalendarzowych od dnia ogłoszenia wyników;</text:span></text:p>
        </text:list-item>
        <text:list-item>
          <text:p text:style-name="P331"><text:span text:style-name="T332">jeżeli po tym terminie umowa nie jest podpisana z winy zleceniobiorcy, Prezydent Miasta Ełku odstępuje automatycznie od jej rea</text:span><text:span text:style-name="T333">lizacji, w takim przypadku kwota przyznanej dotacji zostaje w puli środków finansowych przeznaczonych na te zadanie w ramach otwartego konkursu ofert;</text:span></text:p>
        </text:list-item>
        <text:list-item>
          <text:p text:style-name="P334"><text:span text:style-name="T335">umowa nie zostanie podpisana ze zleceniobiorcą również, gdy oświadczenie złożone razem z ofertą okaże się</text:span><text:span text:style-name="T336"><text:s/>niezgodne ze stanem faktycznym lub/i toczy się postępowanie egzekucyjne przeciwko zleceniobiorcy, co mogłoby spowodować zajęcie dotacji na poczet zobowiązań zleceniobiorcy lub/i nie zostały dostarczone wymagane na etapie podpisywania umowy załączniki okre</text:span><text:span text:style-name="T337">ślone w warunkach realizacji zadania.</text:span></text:p>
        </text:list-item>
      </text:list>
      <text:list text:style-name="LFO3" text:continue-numbering="true">
        <text:list-item>
          <text:p text:style-name="P338"><text:span text:style-name="T339">Na podstawie podpisanej umowy Urząd Miasta Ełku przekazuje, w terminie określonym w umowie, kwotę dotacji na wskazane w umowie konto zleceniobiorcy.</text:span></text:p>
        </text:list-item>
        <text:list-item>
          <text:p text:style-name="P340"><text:span text:style-name="T341">Zleceniobiorca musi być jedynym posiadaczem wskazanego w umowie rachu</text:span><text:span text:style-name="T342">nku bankowego.</text:span></text:p>
        </text:list-item>
        <text:list-item>
          <text:p text:style-name="P343"><text:span text:style-name="T344">Realizacja zadania:</text:span></text:p>
        </text:list-item>
      </text:list>
      <text:list text:style-name="LFO15" text:continue-numbering="true">
        <text:list-item>
          <text:p text:style-name="P345"><text:span text:style-name="T346">Uczestnik programu składa oświadczenie na klauzuli informacyjnej w ramach Programu „Opieka wytchnieniowa” – edycja 2023 na wzorze, który stanowi załącznik nr 2 do ogłoszenia.</text:span></text:p>
        </text:list-item>
        <text:list-item>
          <text:p text:style-name="P347"><text:span text:style-name="T348">Zleceniobiorca realizujący zadanie<text:s/></text:span><text:span text:style-name="T349">zobowiązany jest do świadczenia usługi opieki wytchnieniowej na podstawie decyzji Miejskiego Ośrodka Pomocy Społecznej w Ełku, zwanego dalej MOPS, który przyznaje usługę opieki wytchnieniowej na podstawie karty zgłoszenia do Programu „Opieka wytchnieniowa”</text:span><text:span text:style-name="T350">- edycja 2023,<text:s/></text:span><text:span text:style-name="T351">której wzór stanowi załącznik nr 3 do ogłoszenia.</text:span></text:p>
        </text:list-item>
        <text:list-item>
          <text:p text:style-name="P352">Zleceniobiorca realizujący usługę opieki wytchnieniowej zobowiązany jest dla każdej osoby zakwalifikowanej przez MOPS prowadzić kartę rozliczenia usług opieki wytchnieniowej w ramach Programu „Opieka wytchnieniowa” – edycja 2023, której wzór stanowi załącznik nr<text:s/>4<text:s/>do ogłoszenia.</text:p>
        </text:list-item>
        <text:list-item>
          <text:p text:style-name="P353"><text:span text:style-name="T354">W terminie do 10 stycznia 2024 r. zleceniobiorca</text:span><text:span text:style-name="T355"><text:s/>przedkłada do MOPS końcowe sprawozdanie <text:s/></text:span><text:span text:style-name="T356"><text:line-break/></text:span><text:span text:style-name="T357">z ilości zrealizowanych godzin na wzorze, którego wzór stanowi załącznik nr<text:s/></text:span><text:span text:style-name="T358">5</text:span><text:span text:style-name="T359"><text:s/>do ogłoszenia.</text:span></text:p>
        </text:list-item>
        <text:list-item>
          <text:p text:style-name="P360">MOPS jest administratorem danych<text:s/>przetwarzanych w związku z realizacją zadania. Zleceniobiorca, który będzie realizował usługi przed przystąpieniem do realizacji zdania zobowiązany będzie do zawarcia z MOPS umowy, o której mowa w art. 28 RODO.</text:p>
        </text:list-item>
        <text:list-item>
          <text:p text:style-name="P361">Zleceniobiorca realizujący usługi będzie zobowiązany do utrzymywania stałego kontaktu<text:s/>z Kierownikiem Sekcji Usług Opiekuńczych i Pomocy Instytucjonalnej MOPS w zakresie realizacji zadania.<text:s/>Kontakty muszą być prowadzone w sposób udokumentowany.</text:p>
        </text:list-item>
        <text:list-item>
          <text:p text:style-name="P362">Zleceniobiorca jest zobowiązany do wykorzystania przekazanych środków finansowych zgodnie<text:s/><text:line-break/>z przepisami prawa, celem na jaki je uzyskał i na warunkach określonych umową.</text:p>
        </text:list-item>
        <text:list-item>
          <text:p text:style-name="P363">Zleceniobiorca jest zobowiązany do prowadzenia wyodrębnionej dokumentacji finansowo-księgowej środków finansowych otrzymanych na realizację zadania.</text:p>
        </text:list-item>
        <text:list-item>
          <text:p text:style-name="P364">Zasadą jest dokonywanie przez zleceniobiorcę płatności bezgotówkowej (przelewy z konta zleceniobiorcy wskazanego w umowie), jednakże dopuszczalne jest dokonywanie płatności gotówkowych<text:s/><text:line-break/>w przypadkach, gdy nie jest możliwy obrót bezgotówkowy.</text:p>
        </text:list-item>
        <text:list-item>
          <text:p text:style-name="P365">Zleceniobiorca może dokonywać płatności związanych z realizacją zadania wyłącznie w terminach określonych w umowie.</text:p>
        </text:list-item>
        <text:list-item>
          <text:p text:style-name="P366">Ochrona i przetwarzanie danych osobowych zgodnie z zapisami ustawy z dnia 10 maja 2018 r. o ochronie danych osobowych oraz Rozporządzenia Parlamentu Europejskiego i Rady (UE) 2016/679 z dnia 27 kwietnia 2016 r. (RODO) obejmuje zbieranie, utrwalanie, przechowywanie, opracowywanie, zmienianie, udostępnianie i usuwanie tych danych. W przypadku przetwarzania danych osobowych beneficjentów oraz osób zaangażowanych w realizację projektu, oferent zobowiązany jest posiadać zgodę tych osób na przetwarzanie ich danych, która zawiera w szczególności zgodę na udostępnianie ich danych do celów monitoringu, kontroli w ramach realizowanego zadania. Klauzula informacyjna o przetwarzaniu danych osobowych stanowi załącznik nr<text:s/>6<text:s/>do ogłoszenia.</text:p>
        </text:list-item>
        <text:list-item>
          <text:p text:style-name="P367"><text:span text:style-name="T368">Zleceniobiorca zobowiązany jest na podstawie art. 4a-4c ustawy o działalności pożytku publicznego i o wolontariacie do udostępniania informacji publicznej poprzez ogłaszanie informacji</text:span><text:span text:style-name="T369"><text:s/>publicznej w Biuletynie Informacji Pu</text:span><text:span text:style-name="T370">blicznej zleceniobiorcy albo poprzez ogłaszanie informacji publicznej na stronie internetowej zleceniobiorcy albo na wniosek.</text:span></text:p>
        </text:list-item>
        <text:list-item>
          <text:p text:style-name="P371"><text:span text:style-name="T372">W trakcie realizacji zadania mogą być dokonywane zmiany w warunkach realizacji umowy dotyczące wyłącznie przyszłych działań i<text:s/></text:span><text:span text:style-name="T373">związanych z nimi terminów realizacji, powiązanych z działaniami kosztów oraz rezultatów, w tym utworzenia nowych pozycji w kosztorysie oraz rezultatów do osiągnięcia. Wprowadzane zmiany nie mogą zmieniać istoty zadania publicznego na którego realizację zo</text:span><text:span text:style-name="T374">stała przyznana dotacja oraz wykraczać poza rok budżetowy w przypadku umów jednorocznych oraz poza lata budżetowe, na które została podpisana umowa wieloletnia. Propozycje zmian warunków realizacji zadania zleceniobiorca zgłasza w formie podpisanego przez<text:s/></text:span><text:span text:style-name="T375">upoważnione osoby wniosku wraz z uzasadnieniem. Zmiany, po ich akceptacji przez Prezydenta Miasta Ełku, wymagają formy pisemnej, tj. podpisanego przez obie strony aneksu do umowy.</text:span></text:p>
        </text:list-item>
        <text:list-item>
          <text:p text:style-name="P376"><text:span text:style-name="T377">Informacja i promocja realizacji zadania przebiega zgodnie z zapisami umowy.</text:span></text:p>
        </text:list-item>
      </text:list>
      <text:list text:style-name="LFO3" text:continue-numbering="true">
        <text:list-item>
          <text:p text:style-name="P378"><text:span text:style-name="T379">Kontrola zadań w trakcie ich realizacji:</text:span></text:p>
        </text:list-item>
      </text:list>
      <text:soft-page-break/>
      <text:list text:style-name="LFO16" text:continue-numbering="true">
        <text:list-item>
          <text:p text:style-name="P380"><text:span text:style-name="T381">Uprawnieni przez Prezydenta Miasta Ełku urzędnicy Urzędu Miasta Ełku mają prawo do kontroli realizowanego zadania, w szczególności w zakresie stopnia realizacji zadania; efektywności, rzetelności i jakości zadania;</text:span><text:span text:style-name="T382"><text:s/>prawidłowości wykorzystania środków publicznych otrzymanych na realizację zadania oraz prowadzenia dokumentacji związanej z realizowanym zadaniem. W związku z tym, kontrola może być prowadzona zarówno w trakcie, jak i po zakończeniu realizacji zadania, ni</text:span><text:span text:style-name="T383">e później jednak niż do 5 lat po zakończeniu roku kalendarzowego, w którym realizowano zadanie publiczne;</text:span></text:p>
        </text:list-item>
        <text:list-item>
          <text:p text:style-name="P384"><text:span text:style-name="T385">Kontrola jest przeprowadzona po uprzednim powiadomieniu zleceniobiorcy;</text:span></text:p>
        </text:list-item>
        <text:list-item>
          <text:p text:style-name="P386"><text:span text:style-name="T387">Z kontroli sporządzany jest protokół pokontrolny w terminie do 30 dni kalendar</text:span><text:span text:style-name="T388">zowych od dnia zakończenia kontroli;</text:span></text:p>
        </text:list-item>
        <text:list-item>
          <text:p text:style-name="P389"><text:span text:style-name="T390">W razie stwierdzenia nieprawidłowości zleceniobiorca zostaje wezwany do ich niezwłocznego usunięcia, nie później niż w terminie do 14 dni kalendarzowych od dnia powiadomienia;</text:span></text:p>
        </text:list-item>
        <text:list-item>
          <text:p text:style-name="P391"><text:span text:style-name="T392">W przypadku niezastosowania się do wezwań P</text:span><text:span text:style-name="T393">rezydent Miasta Ełku może odstąpić od umowy<text:s/></text:span><text:span text:style-name="T394"><text:line-break/></text:span><text:span text:style-name="T395">i żądać zwrotu dotacji w formie decyzji administracyjnej.</text:span></text:p>
        </text:list-item>
      </text:list>
      <text:list text:style-name="LFO3" text:continue-numbering="true">
        <text:list-item>
          <text:p text:style-name="P396"><text:span text:style-name="T397">Rozliczanie dotacji i zatwierdzanie sprawozdań:</text:span></text:p>
        </text:list-item>
      </text:list>
      <text:list text:style-name="LFO17">
        <text:list-item text:start-value="1">
          <text:p text:style-name="P398"><text:span text:style-name="T399">Zleceniobiorca</text:span><text:span text:style-name="T400">, po zakończeniu realizacji zadania określonego w umowie, sporządza sprawozdanie<text:s/></text:span><text:span text:style-name="T401">z wykonani</text:span><text:span text:style-name="T402">a zadania publicznego i składa je elektronicznie w systemie elektronicznym<text:s/></text:span><text:a xlink:href="http://www.witkac.pl/" office:target-frame-name="_top" xlink:show="replace"><text:span text:style-name="T403">www.witkac.pl</text:span></text:a><text:span text:style-name="T404">, po czym pobiera, drukuje dokument "potwierdzenie złożenia sprawozdania" lub/i sprawozdanie,</text:span><text:span text:style-name="T405"><text:s/>następnie podpisany przez upoważnione osoby składa,</text:span><text:span text:style-name="T406"><text:s/>bezpośrednio w kancelarii ogólnej Urzędu Miasta Ełku (ul. Piłsudskiego 4) lub w Biurze Współpracy z Organizacjami Pozarządowymi Urzędu Miasta Ełku (ul. Małeckich 3, lok. nr 10.1) lub za pośrednictwem poc</text:span><text:span text:style-name="T407">zty tradycyjnej (adres: Urząd Miasta Ełku, ul. Piłsudskiego 4, 19-300 Ełk) lub z wykorzystaniem ePUAP na skrytkę /umelk/domyslna lub zeskanowany dokument przesłać za pośrednictwem poczty elektronicznej na adres e-mail:<text:s/></text:span><text:a xlink:href="mailto:bop@um.elk.pl" office:target-frame-name="_top" xlink:show="replace"><text:span text:style-name="T408">bop@um.elk.pl</text:span></text:a><text:span text:style-name="T409">, w obowiązującym w umowie terminie;</text:span></text:p>
        </text:list-item>
        <text:list-item>
          <text:p text:style-name="P410"><text:span text:style-name="T411">Wersja elektroniczna sprawozdania złożonego w systemie witkac.pl oraz dokument „potwierdzenie złożenia sprawozdania” muszą mieć identyczną sumę kontrolną wygenerowaną aut</text:span><text:span text:style-name="T412">omatycznie przez system<text:s/></text:span><text:a xlink:href="http://www.witkac.pl/" office:target-frame-name="_top" xlink:show="replace"><text:span text:style-name="T413">www.witkac.pl</text:span></text:a><text:span text:style-name="T414">;</text:span></text:p>
        </text:list-item>
        <text:list-item>
          <text:p text:style-name="P415"><text:span text:style-name="T416">Faktycznym terminem złożenia sprawozdania z realizacji zadania jest termin wpłynięcia podpisanego przez upoważnione osoby dokumentu<text:s/></text:span><text:span text:style-name="T417">„potwierdzenie złożenia sprawozdania” do Urzędu Miasta Ełku;</text:span></text:p>
        </text:list-item>
        <text:list-item>
          <text:p text:style-name="P418"><text:span text:style-name="T419">Złożone<text:s/></text:span><text:span text:style-name="T420">sprawozdanie z wykonania zadania publicznego jest weryfikowane i zatwierdzane</text:span><text:span text:style-name="T421"><text:s/>przez urzędnika Urzędu Miasta Ełku w terminie do 90 dni kalendarzowych, nie później jednak niż do końca kwiet</text:span><text:span text:style-name="T422">nia kolejnego roku budżetowego następującego po roku realizacji zadania;</text:span></text:p>
        </text:list-item>
        <text:list-item>
          <text:p text:style-name="P423"><text:span text:style-name="T424">W przypadku prawidłowej realizacji zadania i jego rozliczenia zleceniobiorca otrzymuje pismo zatwierdzające sprawozdanie z realizacji zadania;</text:span></text:p>
        </text:list-item>
        <text:list-item>
          <text:p text:style-name="P425"><text:span text:style-name="T426">W przypadku stwierdzenia<text:s/></text:span><text:span text:style-name="T427">nieprawidłowości lub braków w złożonym sprawozdaniu z realizacji zadania, zleceniobiorca jest zobowiązany do ich usunięcia w wyznaczonym terminie i złożenia odpowiednich wyjaśnień bądź złożenia brakujących dokumentów;</text:span></text:p>
        </text:list-item>
        <text:list-item>
          <text:p text:style-name="P428"><text:span text:style-name="T429">Niezastosowanie się do wezwań może być</text:span><text:span text:style-name="T430"><text:s/>podstawą do odstąpienia od umowy przez zleceniodawcę i żądania zwrotu części lub całości dotacji w formie decyzji administracyjnej;</text:span></text:p>
        </text:list-item>
        <text:list-item>
          <text:p text:style-name="P431"><text:span text:style-name="T432">Zatwierdzone przez Urząd Miasta Ełku sprawozdanie zleceniobiorca składa elektronicznie w systemie elektronicznym witkac.pl,</text:span><text:span text:style-name="T433"><text:s/>drukuje dokument "potwierdzenie złożenia sprawozdania" i podpisany przez upoważnione osoby składa w Urzędzie Miasta Ełku;</text:span></text:p>
        </text:list-item>
        <text:list-item>
          <text:p text:style-name="P434"><text:span text:style-name="T435">Zatwierdzone sprawozdanie złożone w systemie witkac.pl oraz dokument „potwierdzenie złożenia sprawozdania” muszą mieć identyczną sumę</text:span><text:span text:style-name="T436"><text:s/>kontrolną wygenerowaną automatycznie przez system www.witkac.pl;</text:span></text:p>
        </text:list-item>
        <text:list-item>
          <text:p text:style-name="P437"><text:span text:style-name="T438">Faktycznym terminem złożenia zatwierdzonego sprawozdania z wykonania zadania publicznego jest termin wpłynięcia podpisanego przez upoważnione osoby dokumentu „potwierdzenie złożenia sprawozd</text:span><text:span text:style-name="T439">ania” do Urzędu Miasta Ełku.</text:span></text:p>
        </text:list-item>
      </text:list>
      <text:list text:style-name="LFO3" text:continue-numbering="true">
        <text:list-item>
          <text:p text:style-name="P440"><text:span text:style-name="T441">Konsultacji i informacji w sprawach dotyczących warunków realizacji zadania udziela Miejskie Ośrodek Pomocy Społecznej w Ełku, ul. Piłsudskiego 8, 19-300 Ełk, tel. 87 732 67 18, e-mail<text:s/></text:span><text:a xlink:href="mailto:sekretariat@mops.elk.pl" office:target-frame-name="_top" xlink:show="replace"><text:span text:style-name="T442">sekretariat@mops.elk.pl</text:span></text:a><text:span text:style-name="T443">; natomiast w sprawach technicznych informacji udziela Biuro Współpracy z Organizacjami Pozarządowymi Urzędu Miasta Ełku, ul. Małeckich 3, lok. nr 10.1, tel. 87 732 61 85, 86, 87; e-mail:<text:s/></text:span><text:a xlink:href="mailto:bop@um.elk.pl" office:target-frame-name="_top" xlink:show="replace"><text:span text:style-name="T444">bop@um.elk.pl</text:span></text:a><text:span text:style-name="T445">.</text:span></text:p>
        </text:list-item>
        <text:list-item>
          <text:p text:style-name="P446"><text:span text:style-name="T447">Za koordynację całokształtu spraw związanych ze zlecaniem zadań samorządu miast Ełku na podstawie ustawy o działalności pożytku publicznego i o wolontariacie odpowiada Peł</text:span><text:span text:style-name="T448">nomocnik Prezydenta Ełku ds. współpracy z organizacjami pozarządowymi z Biura Współpracy z Organizacjami Pozarządowymi Urzędu Miasta Ełku.</text:span></text:p>
        </text:list-item>
        <text:list-item>
          <text:p text:style-name="P449"><text:span text:style-name="T450">W sprawach nieujętych w ogłoszeniu, a dotyczących zlecania realizacji zadań publicznych mają zastosowanie przepisy na</text:span><text:span text:style-name="T451">drzędne, w tym ustawy i rozporządzenia.</text:span></text:p>
        </text:list-item>
      </text:list>
      <text:soft-page-break/>
      <text:p text:style-name="P452"><text:span text:style-name="T453">§ 8.<text:s/></text:span><text:span text:style-name="T454">Wykonanie ogłoszenia powierza się Pełnomocnikowi Prezydenta Ełku ds. współpracy z organizacjami pozarządowymi.</text:span></text:p>
      <text:p text:style-name="P455"><text:span text:style-name="T456">§ 9.<text:s/></text:span><text:span text:style-name="T457">Ogłoszenie wchodzi w życie z dniem podpisania.</text:span></text:p>
      <text:p text:style-name="P458"><text:bookmark-end text:name="mip54674122"/><text:bookmark-end text:name="mip54674123"/><text:bookmark-end text:name="mip54674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0" svg:font-family="0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omylnie" style:display-name="Domy?lnie" style:family="paragraph" style:parent-style-name="Normalny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fo:language="zh" fo:country="CN" style:language-asian="zh" style:country-asian="CN" fo:hyphenate="false"/>
    </style:style>
    <style:style style:name="Normal_10" style:display-name="Normal_10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Normal_0" style:display-name="Normal_0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Normal_5" style:display-name="Normal_5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Zawartotabeli_9" style:display-name="Zawarto? tabeli_9" style:family="paragraph" style:parent-style-name="Normal_10">
      <style:paragraph-properties text:number-lines="false"/>
      <style:text-properties style:use-window-font-color="tru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Numerwiersza" style:display-name="Numer wiersza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_9" style:display-name="Hyperlink_9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Odwołanieprzypisudolnego" style:display-name="Odwołanie przypisu dolnego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color="#000000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11LVL1" style:family="text">
      <style:text-properties style:font-name="Times New Roman" style:font-name-complex="Times New Roman" fo:font-size="10pt" style:font-size-asian="10pt" style:font-size-complex="10pt"/>
    </style:style>
    <style:style style:name="WW_CharLFO12LVL1" style:family="text">
      <style:text-properties style:font-name="Times New Roman" style:font-name-complex="Times New Roman" fo:font-size="10pt" style:font-size-asian="10pt" style:font-size-complex="10pt"/>
    </style:style>
    <style:style style:name="WW_CharLFO14LVL1" style:family="text">
      <style:text-properties style:font-name="Times New Roman" style:font-name-complex="Times New Roman" fo:font-size="10pt" style:font-size-asian="10pt" style:font-size-complex="10pt"/>
    </style:style>
    <style:style style:name="WW_CharLFO15LVL1" style:family="text">
      <style:text-properties style:font-name="Times New Roman" style:font-name-complex="Times New Roman" fo:font-size="10pt" style:font-size-asian="10pt" style:font-size-complex="10pt"/>
    </style:style>
    <style:style style:name="WW_CharLFO16LVL1" style:family="text">
      <style:text-properties style:font-name="Times New Roman" style:font-name-complex="Times New Roman" fo:font-size="10pt" style:font-size-asian="10pt" style:font-size-complex="10pt"/>
    </style:style>
    <style:style style:name="WW_CharLFO17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3-03-06T10:41:00Z</meta:creation-date>
    <dc:date>2023-03-08T07:13:00Z</dc:date>
    <meta:print-date>2022-12-02T10:16:00Z</meta:print-date>
    <meta:template xlink:href="Normal" xlink:type="simple"/>
    <meta:editing-cycles>4</meta:editing-cycles>
    <meta:editing-duration>PT1320S</meta:editing-duration>
    <meta:document-statistic meta:page-count="6" meta:paragraph-count="44" meta:word-count="3211" meta:character-count="22439" meta:row-count="160" meta:non-whitespace-character-count="19272"/>
  </office:meta>
</office:document-meta>
</file>