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line-height="50%"/>
      <style:text-properties fo:font-size="14pt" style:font-size-asian="14pt"/>
    </style:style>
    <style:style style:name="P3" style:family="paragraph" style:parent-style-name="Standard">
      <style:paragraph-properties fo:margin-left="0cm" fo:margin-right="0cm" fo:text-indent="1.752cm" style:auto-text-indent="false"/>
      <style:text-properties fo:font-size="8pt" style:font-size-asian="8pt"/>
    </style:style>
    <style:style style:name="P4" style:family="paragraph" style:parent-style-name="Standard">
      <style:paragraph-properties fo:margin-left="0cm" fo:margin-right="0cm" fo:text-indent="2.752cm" style:auto-text-indent="false"/>
      <style:text-properties fo:font-size="8pt" style:font-size-asian="8pt"/>
    </style:style>
    <style:style style:name="P5" style:family="paragraph" style:parent-style-name="Standard">
      <style:paragraph-properties fo:margin-left="0cm" fo:margin-right="0cm" fo:text-indent="2.75cm" style:auto-text-indent="false"/>
    </style:style>
    <style:style style:name="P6" style:family="paragraph" style:parent-style-name="Standard">
      <style:paragraph-properties fo:margin-left="0cm" fo:margin-right="0cm" fo:text-indent="9.502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indent="1cm" style:auto-text-indent="false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Heading_20_1">
      <style:paragraph-properties fo:margin-left="0.501cm" fo:margin-right="0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left="0cm" fo:margin-right="0cm" fo:text-indent="13.002cm" style:auto-text-indent="false" style:page-number="auto"/>
      <style:text-properties fo:font-size="14pt" style:font-size-asian="14pt"/>
    </style:style>
    <style:style style:name="P11" style:family="paragraph" style:parent-style-name="Standard">
      <style:text-properties fo:font-size="8pt" style:font-size-asian="8pt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line-height="50%"/>
      <style:text-properties fo:font-size="14pt" style:font-size-asian="14pt"/>
    </style:style>
    <style:style style:name="P14" style:family="paragraph" style:parent-style-name="Standard">
      <style:paragraph-properties fo:margin-left="0cm" fo:margin-right="0cm" fo:text-indent="1.752cm" style:auto-text-indent="false"/>
      <style:text-properties fo:font-size="8pt" style:font-size-asian="8pt"/>
    </style:style>
    <style:style style:name="P15" style:family="paragraph" style:parent-style-name="Standard">
      <style:paragraph-properties fo:margin-left="0cm" fo:margin-right="0cm" fo:text-indent="2.752cm" style:auto-text-indent="false"/>
      <style:text-properties fo:font-size="8pt" style:font-size-asian="8pt"/>
    </style:style>
    <style:style style:name="P16" style:family="paragraph" style:parent-style-name="Standard">
      <style:paragraph-properties fo:margin-left="0cm" fo:margin-right="0cm" fo:text-indent="2.75cm" style:auto-text-indent="false"/>
    </style:style>
    <style:style style:name="P17" style:family="paragraph" style:parent-style-name="Standard">
      <style:paragraph-properties fo:margin-left="0cm" fo:margin-right="0cm" fo:text-indent="9.502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0cm" fo:margin-right="0cm" fo:text-indent="1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łk, dnia...............</text:p>
      <text:p text:style-name="P1">....................................................</text:p>
      <text:p text:style-name="P11"><text:s text:c="30"/>/imię i nazwisko/</text:p>
      <text:p text:style-name="P3"/>
      <text:p text:style-name="P1">....................................................</text:p>
      <text:p text:style-name="P4">/adres/</text:p>
      <text:p text:style-name="P4"/>
      <text:p text:style-name="P2">....................................................</text:p>
      <text:p text:style-name="P5">PESEL <text:span text:style-name="T1"><text:s text:c="53"/></text:span><text:span text:style-name="T2">Urząd <text:s/>Miasta </text:span><text:span text:style-name="T1">Ełku</text:span></text:p>
      <text:p text:style-name="P6"/>
      <text:p text:style-name="P6"/>
      <text:p text:style-name="P6"/>
      <text:p text:style-name="P1"/>
      <text:h text:style-name="P9" text:outline-level="1"><text:s text:c="13"/>Proszę o wydanie zaświadczenia o prawie do głosowania w wyborach do Sejmu <text:s/>i Senatu Rzeczypospolitej Polskiej w dniu 9 października 2011 r. </text:h>
      <text:p text:style-name="P7"/>
      <text:p text:style-name="P7"/>
      <text:p text:style-name="P7"/>
      <text:p text:style-name="P7"><text:tab/><text:tab/><text:tab/><text:tab/><text:tab/><text:tab/><text:tab/><text:tab/> <text:s text:c="10"/>.......................................................</text:p>
      <text:p text:style-name="P7"><text:tab/><text:tab/><text:tab/><text:tab/><text:tab/><text:tab/><text:tab/><text:tab/><text:tab/><text:tab/><text:tab/> <text:s text:c="8"/>/podpis/</text:p>
      <text:p text:style-name="Standard"/>
      <text:p text:style-name="P8">Potwierdzam odbiór <text:s/>zaświadczenia .....................................................................................................</text:p>
      <text:p text:style-name="Standard"><text:tab/><text:tab/><text:tab/><text:tab/><text:tab/> <text:s text:c="3"/><text:tab/><text:tab/><text:tab/><text:tab/><text:tab/><text:tab/> /data i podpis/</text:p>
      <text:p text:style-name="Standard"><text:span text:style-name="T2"/></text:p>
      <text:p text:style-name="Standard"><text:span text:style-name="T2"/></text:p>
      <text:p text:style-name="P1"/>
      <text:p text:style-name="P1"/>
      <text:p text:style-name="P1"/>
      <text:p text:style-name="P1"/>
      <text:p text:style-name="P1"/>
      <text:p text:style-name="P1"><text:s text:c="87"/>Ełk, dnia...............</text:p>
      <text:p text:style-name="P1">....................................................</text:p>
      <text:p text:style-name="P11"><text:s text:c="30"/>/imię i nazwisko/</text:p>
      <text:p text:style-name="P3"/>
      <text:p text:style-name="P1">....................................................</text:p>
      <text:p text:style-name="P4">/adres/</text:p>
      <text:p text:style-name="P4"/>
      <text:p text:style-name="P2">....................................................</text:p>
      <text:p text:style-name="P5">PESEL <text:span text:style-name="T1"><text:s text:c="52"/></text:span></text:p>
      <text:p text:style-name="P5"><text:span text:style-name="T1"><text:tab/><text:tab/><text:tab/><text:tab/><text:tab/><text:tab/> </text:span><text:span text:style-name="T2">Urząd <text:s/>Miasta </text:span><text:span text:style-name="T1">Ełku</text:span></text:p>
      <text:p text:style-name="P6"/>
      <text:p text:style-name="P1"/>
      <text:h text:style-name="P9" text:outline-level="1"><text:s text:c="12"/>Proszę o wydanie zaświadczenia o prawie do głosowania w wyborach do Sejmu <text:s/>i Senatu Rzeczypospolitej Polskiej w dniu 9 października 2011 r. </text:h>
      <text:p text:style-name="P7"/>
      <text:p text:style-name="P7"/>
      <text:p text:style-name="P7"/>
      <text:p text:style-name="P7"><text:tab/><text:tab/><text:tab/><text:tab/><text:tab/><text:tab/><text:tab/><text:tab/> <text:s text:c="10"/>.......................................................</text:p>
      <text:p text:style-name="P7"><text:tab/><text:tab/><text:tab/><text:tab/><text:tab/><text:tab/><text:tab/><text:tab/><text:tab/><text:tab/><text:tab/> <text:s text:c="8"/>/podpis/</text:p>
      <text:p text:style-name="Standard"/>
      <text:p text:style-name="P8">Potwierdzam odbiór <text:s/>zaświadczenia .....................................................................................................</text:p>
      <text:p text:style-name="Standard"><text:tab/><text:tab/><text:tab/><text:tab/><text:tab/> <text:s text:c="3"/><text:tab/><text:tab/><text:tab/><text:tab/><text:tab/><text:tab/> /data i podpis/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text-indent="1.249cm" style:auto-text-indent="false" fo:keep-with-next="always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667cm" fo:text-indent="-0.762cm" fo:margin-left="2.6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921cm" fo:text-indent="-1.016cm" fo:margin-left="2.92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3.429cm" fo:text-indent="-1.524cm" fo:margin-left="3.42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683cm" fo:text-indent="-1.778cm" fo:margin-left="3.68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937cm" fo:text-indent="-2.032cm" fo:margin-left="3.93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4.191cm" fo:text-indent="-2.286cm" fo:margin-left="4.19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699cm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1cm" fo:margin-bottom="0.3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icja Aleksiejczuk</meta:initial-creator>
    <meta:creation-date>2011-08-31T12:17:31.73</meta:creation-date>
    <dc:date>2011-08-31T12:32:37.52</dc:date>
    <dc:creator>Alicja Aleksiejczuk</dc:creator>
    <meta:editing-duration>PT00H10M55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25" meta:word-count="88" meta:character-count="1557"/>
  </office:meta>
</office:document-meta>
</file>