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TE19816A0t00" svg:font-family="TTE19816A0t00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88cm" fo:margin-left="0.011cm" fo:margin-right="0.108cm" table:align="margins" style:writing-mode="lr-tb"/>
    </style:style>
    <style:style style:name="Tabela1.A" style:family="table-column">
      <style:table-column-properties style:column-width="1.348cm" style:rel-column-width="5231*"/>
    </style:style>
    <style:style style:name="Tabela1.B" style:family="table-column">
      <style:table-column-properties style:column-width="11.088cm" style:rel-column-width="43046*"/>
    </style:style>
    <style:style style:name="Tabela1.C" style:family="table-column">
      <style:table-column-properties style:column-width="4.445cm" style:rel-column-width="17258*"/>
    </style:style>
    <style:style style:name="Tabela1.1" style:family="table-row">
      <style:table-row-properties style:min-row-height="1.078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A4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6.642cm" fo:margin-left="0.116cm" fo:margin-right="0.24cm" table:align="margins" style:writing-mode="lr-tb"/>
    </style:style>
    <style:style style:name="Tabela3.A" style:family="table-column">
      <style:table-column-properties style:column-width="2.432cm" style:rel-column-width="9575*"/>
    </style:style>
    <style:style style:name="Tabela3.B" style:family="table-column">
      <style:table-column-properties style:column-width="14.21cm" style:rel-column-width="55960*"/>
    </style:style>
    <style:style style:name="Tabela3.1" style:family="table-row">
      <style:table-row-properties style:min-row-height="0.679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3.2" style:family="table-row">
      <style:table-row-properties style:min-row-height="0.718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738cm" fo:margin-left="-0.042cm" fo:margin-right="0.303cm" table:align="margins" style:writing-mode="lr-tb"/>
    </style:style>
    <style:style style:name="Tabela2.A" style:family="table-column">
      <style:table-column-properties style:column-width="1.402cm" style:rel-column-width="5491*"/>
    </style:style>
    <style:style style:name="Tabela2.B" style:family="table-column">
      <style:table-column-properties style:column-width="10.585cm" style:rel-column-width="41442*"/>
    </style:style>
    <style:style style:name="Tabela2.C" style:family="table-column">
      <style:table-column-properties style:column-width="4.75cm" style:rel-column-width="18602*"/>
    </style:style>
    <style:style style:name="Tabela2.1" style:family="table-row">
      <style:table-row-properties style:min-row-height="1.138cm"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.A3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Bookman Old Style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NewRomanPS-BoldMT" fo:font-size="11pt" fo:language="pl" fo:country="PL" fo:font-style="normal" fo:font-weight="bold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2" style:family="paragraph" style:parent-style-name="Standard">
      <style:text-properties style:font-name="Times New Roman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TE19816A0t00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NewRomanPS-BoldMT" fo:font-size="11pt" fo:font-style="normal" fo:font-weight="bold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7" style:family="paragraph" style:parent-style-name="Tekst_20_podstawowy_20_3">
      <style:paragraph-properties fo:text-align="start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8" style:family="paragraph" style:parent-style-name="Tekst_20_podstawowy_20_3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9" style:family="paragraph" style:parent-style-name="Tekst_20_podstawowy_20_3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0" style:family="paragraph" style:parent-style-name="Tekst_20_podstawowy_20_3">
      <style:paragraph-properties fo:text-align="start" style:justify-single-word="false"/>
      <style:text-properties fo:color="#000000" style:font-name="Times New Roman" fo:font-size="11pt" fo:letter-spacing="-0.002cm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Bookman Old Style" style:font-size-complex="11pt" style:language-complex="ar" style:country-complex="SA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Bookman Old Style" style:font-size-complex="11pt" style:language-complex="ar" style:country-complex="SA" style:font-weight-complex="normal"/>
    </style:style>
    <style:style style:name="P36" style:family="paragraph" style:parent-style-name="Standard" style:list-style-name="L1">
      <style:paragraph-properties fo:text-align="start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NewRomanPS-BoldMT" fo:font-size="11pt" fo:font-style="normal" fo:font-weight="bold" fo:background-color="#ffffff" style:font-name-asian="TimesNewRomanPS-BoldMT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Tekst_20_podstawowy_20_3">
      <style:paragraph-properties fo:text-align="justify" style:justify-single-word="false"/>
      <style:text-properties style:use-window-font-color="true" style:font-name="Times New Roman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0" style:family="paragraph" style:parent-style-name="Tekst_20_podstawowy_20_3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rebuchetMS-Bold" style:font-weight-asian="bold" style:font-name-complex="TrebuchetMS-Bold" style:font-weight-complex="bold"/>
    </style:style>
    <style:style style:name="T3" style:family="text">
      <style:text-properties fo:color="#000000" fo:font-size="11pt" fo:language="pl" fo:country="PL" fo:font-style="normal" style:text-underline-style="solid" style:text-underline-width="auto" style:text-underline-color="font-color" fo:font-weight="bold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fo:color="#000000" fo:font-size="11pt" fo:language="pl" fo:country="PL" style:text-underline-style="solid" style:text-underline-width="auto" style:text-underline-color="font-color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5" style:family="text">
      <style:text-properties fo:color="#000000" fo:font-size="11pt" fo:language="pl" fo:country="PL" style:text-underline-style="none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fo:font-size="11pt" fo:language="pl" fo:country="PL" style:text-underline-style="none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Times New Roman" fo:font-size="11pt" fo:letter-spacing="-0.002cm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fo:letter-spacing="-0.002cm" fo:language="pl" fo:country="PL"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fo:color="#000000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TE19816A0t00" style:font-size-complex="10pt" style:language-complex="ar" style:country-complex="SA" style:font-weight-complex="normal"/>
    </style:style>
    <style:style style:name="T10" style:family="text">
      <style:text-properties fo:color="#000000" style:text-underline-style="none" fo:background-color="#ffffff" style:font-name-complex="Times New Roman"/>
    </style:style>
    <style:style style:name="T11" style:family="text">
      <style:text-properties fo:color="#000000" style:text-underline-style="none" fo:font-weight="normal" fo:background-color="#ffffff" style:font-weight-asian="normal" style:font-name-complex="Times New Roman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Times New Roman" fo:font-size="11pt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style:font-name="Times New Roman1" fo:font-size="11pt" fo:language="pl" fo:country="PL" fo:font-style="normal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16" style:family="text">
      <style:text-properties style:font-name="Times New Roman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8" style:family="text">
      <style:text-properties fo:color="#ff0000" fo:language="pl" fo:country="PL" style:font-name-asian="Times New Roman" style:language-asian="zxx" style:country-asian="none" style:font-name-complex="Arial" style:language-complex="ar" style:country-complex="S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size="13pt" fo:font-style="normal" fo:font-weight="bold" style:font-name-asian="Arial-BoldItalicMT" style:font-size-asian="13pt" style:font-style-asian="normal" style:font-weight-asian="bold" style:font-name-complex="Arial-BoldItalicMT" style:font-size-complex="13pt" style:font-style-complex="normal" style:font-weight-complex="bold"/>
    </style:style>
    <style:style style:name="T23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24" style:family="text">
      <style:text-properties fo:language="pl" fo:country="PL"/>
    </style:style>
    <style:style style:name="T25" style:family="text">
      <style:text-properties style:font-name-asian="Times New Roman"/>
    </style:style>
    <style:style style:name="T26" style:family="text">
      <style:text-properties style:language-asian="zxx" style:country-asian="none"/>
    </style:style>
    <style:style style:name="T27" style:family="text">
      <style:text-properties style:font-style-asian="normal"/>
    </style:style>
    <style:style style:name="T28" style:family="text">
      <style:text-properties style:font-name-complex="Arial"/>
    </style:style>
    <style:style style:name="T29" style:family="text">
      <style:text-properties style:language-complex="ar" style:country-complex="SA"/>
    </style:style>
    <style:style style:name="T30" style:family="text">
      <style:text-properties style:font-style-complex="normal"/>
    </style:style>
    <style:style style:name="T31" style:family="text">
      <style:text-properties fo:font-size="11pt"/>
    </style:style>
    <style:style style:name="T32" style:family="text">
      <style:text-properties style:font-size-asian="11pt"/>
    </style:style>
    <style:style style:name="T33" style:family="text">
      <style:text-properties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Ełk, 13.07.2009r.</text:p>
      <text:p text:style-name="P3"/>
      <text:p text:style-name="P2"><text:s text:c="8"/>Urząd Miasta Ełku</text:p>
      <text:p text:style-name="P2">Numer sprawy: <text:span text:style-name="T9">BZP-341/28/2009</text:span></text:p>
      <text:p text:style-name="P2"/>
      <text:p text:style-name="P2"/>
      <text:p text:style-name="P4"><text:span text:style-name="T1"><text:s text:c="21"/>OGŁOSZENIE <text:s text:c="22"/></text:span><text:s/></text:p>
      <text:p text:style-name="P6">O WYBORZE NAJKORZYSTNIEJSZEJ OFERTY</text:p>
      <text:p text:style-name="P6"/>
      <text:p text:style-name="P7">dot.: postępowania o udzielenie zamówienia publicznego na zadanie: <text:span text:style-name="T22">Modernizacja ulicy Pięknej w Ełku – I etap</text:span></text:p>
      <text:p text:style-name="P22"/>
      <text:p text:style-name="P8"><text:span text:style-name="dane1"><text:span text:style-name="T3"/></text:span></text:p>
      <text:p text:style-name="P8"><text:span text:style-name="dane1"><text:span text:style-name="T4"/></text:span></text:p>
      <text:p text:style-name="P8"><text:span text:style-name="dane1"><text:span text:style-name="T5"><text:tab/>Działając na podstawie art. 92 <text:s/>ustawy </text:span></text:span><text:span text:style-name="dane1"><text:span text:style-name="T13">z dnia 29 stycznia 2004 roku Prawo zamówień publicznych <text:s text:c="2"/></text:span></text:span><text:span text:style-name="dane1"><text:span text:style-name="T7"><text:s/>(Dz. U z 2007 r. Nr 223 poz. 1655 z póź. zm.),</text:span></text:span><text:span text:style-name="dane1"><text:span text:style-name="T5"> </text:span></text:span><text:span text:style-name="dane1"><text:span text:style-name="T6">Miasto Ełk </text:span></text:span><text:span text:style-name="dane1"><text:span text:style-name="T5">informuje, </text:span></text:span><text:span text:style-name="dane1"><text:span text:style-name="T6"><text:s/></text:span></text:span><text:span text:style-name="dane1"><text:span text:style-name="T5">że w prowadzonym postępowaniu wybrano do realizacji zamówienia najkorzystniejszą ofertę złożoną przez wykonawcę:</text:span></text:span></text:p>
      <text:p text:style-name="P32"/>
      <text:p text:style-name="P34"><text:span text:style-name="dane1"><text:span text:style-name="T10">Przedsiębiorstwo Produkcyjno – Handlowe „EŁMEX” Sp. z o. o. </text:span></text:span></text:p>
      <text:p text:style-name="P34"><text:span text:style-name="dane1"><text:span text:style-name="T10">ul. Suwalska 71</text:span></text:span></text:p>
      <text:p text:style-name="P34"><text:span text:style-name="dane1"><text:span text:style-name="T10">19-300 Ełk</text:span></text:span></text:p>
      <text:p text:style-name="P10"><text:s/></text:p>
      <text:p text:style-name="P10"/>
      <text:p text:style-name="P15"><text:span text:style-name="T16">z ceną 834 368, 32 <text:s/>PLN </text:span><text:span text:style-name="T17">(brutto):</text:span></text:p>
      <text:list xml:id="list28336572" text:style-name="L1">
        <text:list-header>
          <text:p text:style-name="P36"/>
        </text:list-header>
      </text:list>
      <text:p text:style-name="P27">Uzasadnienie wyboru: </text:p>
      <text:p text:style-name="P28">-uzasadnienie prawne; art. 91 ust. 1 u<text:span text:style-name="T14">stawy</text:span><text:span text:style-name="T18"> </text:span><text:span text:style-name="T14">z dnia 29 stycznia 2004 roku Prawo zamówień publicznych oraz Kodeks cywilny <text:s/></text:span><text:span text:style-name="T8"><text:s/></text:span></text:p>
      <text:p text:style-name="P30">-uzasadnienie faktyczne; oferta uzyskała najwyższą ilość punktów (100 pkt) w jedynym kryterium jakim jest cena.. Spełnia oczekiwania zamawiającego. </text:p>
      <text:p text:style-name="P30"/>
      <text:p text:style-name="P28">Wybrany Wykonawca obowiązany jest skontaktować się z Zamawiającym w sprawie podpisania umowy w terminie do dnia 22.07.2009r.</text:p>
      <text:p text:style-name="P28"/>
      <text:p text:style-name="P16">W prowadzonym postępowaniu złożono następujące oferty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Numer oferty</text:p>
          </table:table-cell>
          <table:table-cell table:style-name="Tabela1.A1" office:value-type="string">
            <text:p text:style-name="P5">Nazwa (firma) i adres wykonawcy</text:p>
          </table:table-cell>
          <table:table-cell table:style-name="Tabela1.C1" office:value-type="string">
            <text:p text:style-name="P31">Cena PLN (brutto)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4">SONAR M. Naruszewicz, R. T. Soroka Spółka Jawna</text:p>
            <text:p text:style-name="P14">ul. Kolonia 2</text:p>
            <text:p text:style-name="P14">19-300 Ełk</text:p>
          </table:table-cell>
          <table:table-cell table:style-name="Tabela1.C2" office:value-type="float" office:value="861059.03">
            <text:p text:style-name="P13">861059,03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33">ERD-BUD Leszek Chocian</text:p>
            <text:p text:style-name="P33">Szczecinowo 20</text:p>
            <text:p text:style-name="P33">19-330 Stare Juchy</text:p>
          </table:table-cell>
          <table:table-cell table:style-name="Tabela1.C3" office:value-type="string">
            <text:p text:style-name="P13">1 001608,47</text:p>
          </table:table-cell>
        </table:table-row>
        <table:table-row table:style-name="Tabela1.2">
          <table:table-cell table:style-name="Tabela1.A4" office:value-type="float" office:value="3">
            <text:p text:style-name="P5">3</text:p>
          </table:table-cell>
          <table:table-cell table:style-name="Tabela1.A2" office:value-type="string">
            <text:p text:style-name="P33">Przedsiębiorstwo Produkcyjno – Handlowe EŁMEX Sp. z o. o.</text:p>
            <text:p text:style-name="P33">ul. Suwalska 71</text:p>
            <text:p text:style-name="P33">19-300 Ełk</text:p>
          </table:table-cell>
          <table:table-cell table:style-name="Tabela1.C2" office:value-type="float" office:value="834368.32">
            <text:p text:style-name="P13">834368,32</text:p>
          </table:table-cell>
        </table:table-row>
        <table:table-row table:style-name="Tabela1.2">
          <table:table-cell table:style-name="Tabela1.A4" office:value-type="float" office:value="4">
            <text:p text:style-name="P5">4</text:p>
          </table:table-cell>
          <table:table-cell table:style-name="Tabela1.A2" office:value-type="string">
            <text:p text:style-name="P33">Przedsiębiorstwo POLNET Sp. z o. o. </text:p>
            <text:p text:style-name="P33">ul. Wypusty 3</text:p>
            <text:p text:style-name="P33">16-300 Augustów</text:p>
          </table:table-cell>
          <table:table-cell table:style-name="Tabela1.C2" office:value-type="float" office:value="1104227.15">
            <text:p text:style-name="P13">1104227,15</text:p>
          </table:table-cell>
        </table:table-row>
        <text:soft-page-break/>
        <table:table-row table:style-name="Tabela1.2">
          <table:table-cell table:style-name="Tabela1.A4" office:value-type="float" office:value="5">
            <text:p text:style-name="P5">5</text:p>
          </table:table-cell>
          <table:table-cell table:style-name="Tabela1.A2" office:value-type="string">
            <text:p text:style-name="P33">Konsorcjum:</text:p>
            <text:p text:style-name="P33">JAR-TECH Sp. z o. o.</text:p>
            <text:p text:style-name="P33">Pisanica 77 B</text:p>
            <text:p text:style-name="P33">19-300 Ełk</text:p>
            <text:p text:style-name="P33">HYDRO-TERM Popławski Jerzy</text:p>
            <text:p text:style-name="P33">ul. Łukasiewicza 12</text:p>
            <text:p text:style-name="P33">19-300 Ełk</text:p>
            <text:p text:style-name="P33">ELEKTROSOFT Grzegorz R. Prokuda</text:p>
            <text:p text:style-name="P33">ul. Jana Pawła II 21 lok. 6</text:p>
            <text:p text:style-name="P33">19-300 Ełk</text:p>
          </table:table-cell>
          <table:table-cell table:style-name="Tabela1.C2" office:value-type="float" office:value="873989.54">
            <text:p text:style-name="P13">873989,54</text:p>
          </table:table-cell>
        </table:table-row>
        <table:table-row table:style-name="Tabela1.2">
          <table:table-cell table:style-name="Tabela1.A4" office:value-type="float" office:value="6">
            <text:p text:style-name="P5">6</text:p>
          </table:table-cell>
          <table:table-cell table:style-name="Tabela1.A2" office:value-type="string">
            <text:p text:style-name="P33">Przedsiębiorstwo Robót Drogowych w Ełku Sp. z o. o.</text:p>
            <text:p text:style-name="P33">ul. Kolonia 1</text:p>
            <text:p text:style-name="P33">19-300 Ełk</text:p>
          </table:table-cell>
          <table:table-cell table:style-name="Tabela1.C2" office:value-type="float" office:value="1016429.63">
            <text:p text:style-name="P13">1016429,63</text:p>
          </table:table-cell>
        </table:table-row>
      </table:table>
      <text:p text:style-name="P11"/>
      <text:p text:style-name="P16">Działając na podstawie art. 92 ust. 1 pkt 3 Prawa zamówień publicznych Zamawiający informuje, że w prowadzonym postępowaniu zostali wykluczeni następujący wykonawcy:</text:p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Numer oferty</text:p>
          </table:table-cell>
          <table:table-cell table:style-name="Tabela3.B1" office:value-type="string">
            <text:p text:style-name="P18">Nazwa (firma) wykonawcy</text:p>
          </table:table-cell>
        </table:table-row>
        <table:table-row table:style-name="Tabela3.2">
          <table:table-cell table:style-name="Tabela3.A2" office:value-type="string">
            <text:p text:style-name="P18">1</text:p>
          </table:table-cell>
          <table:table-cell table:style-name="Tabela3.B2" office:value-type="string">
            <text:p text:style-name="P14">SONAR M. Naruszewicz, R. T. Soroka Spółka Jawna</text:p>
            <text:p text:style-name="P14">ul. Kolonia 2</text:p>
            <text:p text:style-name="P14">19-300 Ełk</text:p>
          </table:table-cell>
        </table:table-row>
      </table:table>
      <text:p text:style-name="Standard"/>
      <text:p text:style-name="P19">Uzasadnienie prawne:</text:p>
      <text:p text:style-name="P19">Art. 24 ust.1 pkt.10 w zw. z art. 22 ust. 1 pkt 3 ustawy Prawo zamówień publicznych. </text:p>
      <text:p text:style-name="P19"/>
      <text:p text:style-name="P19">Uzasadnienie faktyczne:<text:span text:style-name="T23">Wykonawca został wezwany do uzupełnienia dokumentów <text:s/>w celu potwierdzenia spełniania warunków udziału w postępowaniu określonych w SIWZ. Wykonawca nie dokonał w/w czynności w terminie wyznaczonym przed Zamawiającego.</text:span></text:p>
      <text:p text:style-name="P38"/>
      <text:p text:style-name="P23">Oferty wykonawców wykluczonych uznaje się za odczucone.</text:p>
      <text:p text:style-name="P11"><text:s/></text:p>
      <text:p text:style-name="P16">Punktacja przyznana ofertom <text:s/>spełniającym wszystkie wymagania zawarte w SIWZ: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Numer oferty</text:p>
          </table:table-cell>
          <table:table-cell table:style-name="Tabela2.A1" office:value-type="string">
            <text:p text:style-name="P5">Nazwa (firma) i adres wykonawcy</text:p>
          </table:table-cell>
          <table:table-cell table:style-name="Tabela2.C1" office:value-type="string">
            <text:p text:style-name="P13">Liczba pkt w kryterium (cena – 100%)</text:p>
          </table:table-cell>
        </table:table-row>
        <table:table-row table:style-name="Tabela2.2"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33">ERD-BUD Leszek Chocian</text:p>
            <text:p text:style-name="P33">Szczecinowo 20</text:p>
            <text:p text:style-name="P35"><text:span text:style-name="dane1"><text:span text:style-name="T11">19-330 Stare Juchy</text:span></text:span></text:p>
          </table:table-cell>
          <table:table-cell table:style-name="Tabela2.C2" office:value-type="float" office:value="83.3">
            <text:p text:style-name="P5">83,3</text:p>
          </table:table-cell>
        </table:table-row>
        <table:table-row table:style-name="Tabela2.2">
          <table:table-cell table:style-name="Tabela2.A3" office:value-type="float" office:value="3">
            <text:p text:style-name="P5">3</text:p>
          </table:table-cell>
          <table:table-cell table:style-name="Tabela2.A2" office:value-type="string">
            <text:p text:style-name="P33">Przedsiębiorstwo Produkcyjno – Handlowe EŁMEX Sp. z o. o.</text:p>
            <text:p text:style-name="P33">ul. Suwalska 71</text:p>
            <text:p text:style-name="P33">19-300 Ełk</text:p>
          </table:table-cell>
          <table:table-cell table:style-name="Tabela2.C2" office:value-type="float" office:value="100">
            <text:p text:style-name="P5">100</text:p>
          </table:table-cell>
        </table:table-row>
        <table:table-row table:style-name="Tabela2.2">
          <table:table-cell table:style-name="Tabela2.A3" office:value-type="float" office:value="4">
            <text:p text:style-name="P5">4</text:p>
          </table:table-cell>
          <table:table-cell table:style-name="Tabela2.A2" office:value-type="string">
            <text:p text:style-name="P33">Przedsiębiorstwo POLNET Sp. z o. o. </text:p>
            <text:p text:style-name="P33">ul. Wypusty 3</text:p>
            <text:p text:style-name="P33">16-300 Augustów</text:p>
          </table:table-cell>
          <table:table-cell table:style-name="Tabela2.C2" office:value-type="float" office:value="75.56">
            <text:p text:style-name="P5">75,56</text:p>
          </table:table-cell>
        </table:table-row>
        <table:table-row table:style-name="Tabela2.2">
          <table:table-cell table:style-name="Tabela2.A3" office:value-type="float" office:value="5">
            <text:p text:style-name="P5">5</text:p>
          </table:table-cell>
          <table:table-cell table:style-name="Tabela2.A2" office:value-type="string">
            <text:p text:style-name="P33">Konsorcjum:</text:p>
            <text:p text:style-name="P33">JAR-TECH Sp. z o. o.</text:p>
            <text:p text:style-name="P33">Pisanica 77 B</text:p>
            <text:p text:style-name="P33">19-300 Ełk</text:p>
            <text:p text:style-name="P33">HYDRO-TERM Popławski Jerzy</text:p>
            <text:p text:style-name="P33">ul. Łukasiewicza 12</text:p>
            <text:p text:style-name="P33">19-300 Ełk</text:p>
            <text:p text:style-name="P33">ELEKTROSOFT Grzegorz R. Prokuda</text:p>
            <text:p text:style-name="P33">ul. Jana Pawła II 21 lok. 6</text:p>
            <text:p text:style-name="P33">19-300 Ełk</text:p>
          </table:table-cell>
          <table:table-cell table:style-name="Tabela2.C2" office:value-type="float" office:value="95.47">
            <text:p text:style-name="P5">95,47</text:p>
          </table:table-cell>
        </table:table-row>
        <text:soft-page-break/>
        <table:table-row table:style-name="Tabela2.2">
          <table:table-cell table:style-name="Tabela2.A3" office:value-type="float" office:value="6">
            <text:p text:style-name="P5">6</text:p>
          </table:table-cell>
          <table:table-cell table:style-name="Tabela2.A2" office:value-type="string">
            <text:p text:style-name="P33">Przedsiębiorstwo Robót Drogowych w Ełku Sp. z o. o.</text:p>
            <text:p text:style-name="P33">ul. Kolonia 1</text:p>
            <text:p text:style-name="P33">19-300 Ełk</text:p>
          </table:table-cell>
          <table:table-cell table:style-name="Tabela2.C2" office:value-type="float" office:value="82.09">
            <text:p text:style-name="P5">82,09</text:p>
          </table:table-cell>
        </table:table-row>
      </table:table>
      <text:p text:style-name="P12"/>
      <text:p text:style-name="P9">Środki ochrony prawnej</text:p>
      <text:p text:style-name="P24">Od niniejszej decyzji przysługują środki ochrony prawnej:</text:p>
      <text:p text:style-name="P25">Wobec czynności podjętych przez zamawiającego w toku postępowania oraz w przypadku zaniechania przez zamawiającego czynności, do której jest obowiązany na podstawie ustawy, można wnieść protest do zamawiającego. Przepisy art. 27 ust.1-3 stosuje się odpowiednio. Protest wnosi się w terminie <text:span text:style-name="T2">7 dni </text:span>od dnia, w którym powzięto lub można było powziąć wiadomość o okolicznościach stanowiących podstawę jego wniesienia. Protest uważa się za wniesiony z chwilą, gdy dotarł on do zamawiającego w taki sposób, że mógł zapoznać się z jego treścią.</text:p>
      <text:p text:style-name="P25">Odwołanie przysługuje od rozstrzygnięcia protestu dotyczącego:</text:p>
      <text:p text:style-name="P25">- wyboru trybu negocjacji bez ogłoszenia, zamówienia z wolnej ręki i zapytania o cenę;</text:p>
      <text:p text:style-name="P25">- opisu sposobu oceny spełniania warunków udziału w postępowaniu;</text:p>
      <text:p text:style-name="P25">- wykluczenia wykonawcy z postępowania o udzielenie zamówienia;</text:p>
      <text:p text:style-name="P25">- odrzucenia oferty.</text:p>
      <text:p text:style-name="P25">Odwołanie wnosi się do Prezesa Urzędu w terminie 5 dni od dnia doręczenia rozstrzygnięcia protestu lub upływu terminu rozstrzygnięcia protestu, jednocześnie przekazując kopię treści odwołania zamawiającemu. Złożenie odwołania w placówce pocztowej operatora publicznego jest równoznaczne z jego wniesieniem do Prezesa Urzędu.</text:p>
      <text:p text:style-name="P26"/>
      <text:p text:style-name="P26">Szczegółowe zasady wnoszenia środków ochrony prawnej oraz postępowania toczonego wskutek ich wniesienia określa Dział VI ustawy Prawo zamówień publicznych.</text:p>
      <text:p text:style-name="P39"><text:s text:c="81"/></text:p>
      <text:p text:style-name="P39"/>
      <text:p text:style-name="P39"/>
      <text:p text:style-name="P39"/>
      <text:p text:style-name="P39"><text:s text:c="99"/></text:p>
      <text:p text:style-name="P39"/>
      <text:p text:style-name="P40"><text:span text:style-name="T15"><text:s text:c="99"/>Zastępca Prezydenta Miasta</text:span></text:p>
      <text:p text:style-name="P40"><text:span text:style-name="T15"><text:s text:c="111"/>Artur Urbański</text:span></text:p>
      <text:p text:style-name="P21"><text:tab/></text:p>
      <text:p text:style-name="P20"/>
      <text:p text:style-name="P17"><text:span text:style-name="T19"><text:s text:c="2"/></text:span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19816A0t00" svg:font-family="TTE19816A0t00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Arial-BoldItalicMT" svg:font-family="Arial-BoldItalicMT" style:font-family-generic="script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text-properties style:font-name="Tahoma" fo:font-style="italic" style:font-style-asian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04-03T09:46:43</meta:creation-date>
    <dc:date>2009-07-14T08:25:24.20</dc:date>
    <meta:print-date>2008-07-09T10:03:18</meta:print-date>
    <meta:editing-cycles>18</meta:editing-cycles>
    <meta:editing-duration>PT09H37M12S</meta:editing-duration>
    <meta:document-statistic meta:table-count="3" meta:image-count="0" meta:object-count="0" meta:page-count="3" meta:paragraph-count="121" meta:word-count="672" meta:character-count="4923"/>
    <meta:user-defined meta:name="Info 1"/>
    <meta:user-defined meta:name="Info 2"/>
    <meta:user-defined meta:name="Info 3"/>
    <meta:user-defined meta:name="Info 4"/>
  </office:meta>
</office:document-meta>
</file>