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size="13pt" style:font-size-asian="13pt" style:font-size-complex="13pt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 text:c="107"/>Ełk, dnia......................................</text:p>
      <text:p text:style-name="Standard">…......................................................................................</text:p>
      <text:p text:style-name="Standard">imię i nazwisko przedsiębiorcy</text:p>
      <text:p text:style-name="Standard"/>
      <text:p text:style-name="Standard">….......................................................................................</text:p>
      <text:p text:style-name="Standard">siedziba i adres</text:p>
      <text:p text:style-name="Standard"/>
      <text:p text:style-name="Standard">…........................................................................................</text:p>
      <text:p text:style-name="Standard"/>
      <text:p text:style-name="Standard">….........................................................................................</text:p>
      <text:p text:style-name="Standard">numer NIP</text:p>
      <text:p text:style-name="Standard">…..........................................................................................</text:p>
      <text:p text:style-name="Standard"><text:s/>nr telefonu</text:p>
      <text:p text:style-name="Standard"><text:s text:c="88"/><text:span text:style-name="T2"><text:s text:c="2"/>PREZYDENT MIASTA EŁKU</text:span></text:p>
      <text:p text:style-name="P3"><text:s text:c="112"/></text:p>
      <text:p text:style-name="P4"/>
      <text:p text:style-name="P5"><text:s text:c="56"/>ZAWIADOMIENIE</text:p>
      <text:p text:style-name="P6"><text:s text:c="21"/>o zawieszeniu wykonywania transportu drogowego taksówką</text:p>
      <text:p text:style-name="P7"><text:span text:style-name="T8">(podstawa prawna:</text:span><text:s/>art. 14a ust. 1 i ust. 2 ustawy o transporcie drogowym (Dz. U. z 2024,<text:line-break/>poz.728)</text:p>
      <text:p text:style-name="Standard"/>
      <text:p text:style-name="Standard">Data zawieszenia działalności...............................................................................................................</text:p>
      <text:p text:style-name="Standard"><text:s text:c="46"/></text:p>
      <text:p text:style-name="Standard">Data wznowienia działalności...............................................................................................................</text:p>
      <text:p text:style-name="Standard">(nie później niż 36 miesięcy od daty zawieszenia)</text:p>
      <text:p text:style-name="Standard"/>
      <text:p text:style-name="Standard">Informuję, że z pojazdu marki …...........................................................................................................</text:p>
      <text:p text:style-name="Standard">nr rejestracyjny...................................................usunięte zostało oznakowanie TAXI.</text:p>
      <text:p text:style-name="Standard"/>
      <text:p text:style-name="P9">Zwracam druk wypisu z licencji <text:s/>na wykonywanie transportu drogowego taksówką nr ….................................udzielonej dnia …..........................</text:p>
      <text:p text:style-name="P10"/>
      <text:p text:style-name="P11">Jednocześnie oświadczam, że zobowiązuję się do osobistego odebrania w Urzędzie Miasta Ełku złożonego wypisu z licencji na wykonywanie transportu drogowego taksówką, w terminie siedmiu dni poprzedzających deklarowany wyżej termin wznowienia działalności gospodarczej.</text:p>
      <text:p text:style-name="Standard"/>
      <text:p text:style-name="P12">Zwrotu części opłaty wniesionej za wydanie licencji proszę dokonać:</text:p>
      <text:p text:style-name="Standard"/>
      <text:p text:style-name="Standard">- na rachunek bankowy: …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</text:p>
      <text:p text:style-name="Standard"><text:s/></text:p>
      <text:p text:style-name="Standard"/>
      <text:p text:style-name="Standard">Zwrotu części opłaty wniesionej za wydanie licencji dokonuje się w przypadku, gdy wykonywanie transportu drogowego taksówką zostało zawieszone na okres przekraczający 3 miesiące.</text:p>
      <text:p text:style-name="Standard"/>
      <text:p text:style-name="Standard"/>
      <text:p text:style-name="Standard"><text:s text:c="93"/>….............................................................</text:p>
      <text:p text:style-name="Standard"><text:s text:c="105"/>podpis Wnioskodawcy</text:p>
      <text:p text:style-name="Standard"><text:s text:c="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 Wilczyńska</dc:creator>
    <meta:creation-date>2014-05-05T09:53:00Z</meta:creation-date>
    <dc:date>2024-05-31T07:57:00Z</dc:date>
    <meta:print-date>2024-05-31T07:55:00Z</meta:print-date>
    <meta:template xlink:href="Normal" xlink:type="simple"/>
    <meta:editing-cycles>28</meta:editing-cycles>
    <meta:editing-duration>PT17100S</meta:editing-duration>
    <meta:document-statistic meta:page-count="1" meta:paragraph-count="6" meta:word-count="445" meta:character-count="3113" meta:row-count="22" meta:non-whitespace-character-count="2674"/>
  </office:meta>
</office:document-meta>
</file>