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60000018746BE8F81.png"/>
  <manifest:file-entry manifest:media-type="image/png" manifest:full-path="Pictures/10000201000003E4000001164474B5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Standard">
      <style:paragraph-properties fo:margin-left="0cm" fo:margin-right="0cm" fo:margin-top="0.046cm" fo:margin-bottom="0cm" fo:line-height="138%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5" style:family="paragraph" style:parent-style-name="Text_20_body">
      <style:paragraph-properties fo:margin-left="0cm" fo:margin-right="0cm" fo:margin-top="0.046cm" fo:margin-bottom="0cm" fo:line-height="138%" fo:text-align="start" style:justify-single-word="false" fo:text-indent="0cm" style:auto-text-indent="false">
        <style:tab-stops>
          <style:tab-stop style:position="5.741cm"/>
        </style:tab-stops>
      </style:paragraph-properties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.291cm" fo:margin-right="8.595cm" fo:margin-top="0.183cm" fo:margin-bottom="0cm" fo:line-height="138%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8" style:family="paragraph" style:parent-style-name="Standard">
      <style:paragraph-properties fo:margin-left="0.291cm" fo:margin-right="9.402cm" fo:margin-top="0.183cm" fo:margin-bottom="0cm" fo:line-height="138%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9" style:family="paragraph" style:parent-style-name="Standard">
      <style:paragraph-properties fo:margin-left="0.291cm" fo:margin-right="6.514cm" fo:margin-top="0.183cm" fo:margin-bottom="0cm" fo:line-height="138%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10" style:family="paragraph" style:parent-style-name="Standard">
      <style:paragraph-properties fo:margin-left="0.254cm" fo:margin-right="1.711cm" fo:margin-top="0.183cm" fo:margin-bottom="0cm" fo:line-height="138%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11" style:family="paragraph" style:parent-style-name="Standard">
      <style:paragraph-properties fo:margin-left="0.254cm" fo:margin-right="8.595cm" fo:margin-top="0.183cm" fo:margin-bottom="0cm" fo:line-height="138%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12" style:family="paragraph" style:parent-style-name="Standard">
      <style:paragraph-properties fo:margin-left="0.254cm" fo:margin-right="8.595cm" fo:margin-top="0.185cm" fo:margin-bottom="0cm" fo:line-height="138%" fo:text-align="start" style:justify-single-word="false" fo:text-indent="0cm" style:auto-text-indent="false">
        <style:tab-stops>
          <style:tab-stop style:position="5.641cm"/>
          <style:tab-stop style:position="8.024cm" style:type="right"/>
        </style:tab-stops>
      </style:paragraph-properties>
    </style:style>
    <style:style style:name="P13" style:family="paragraph" style:parent-style-name="Standard">
      <style:paragraph-properties fo:margin-left="0.254cm" fo:margin-right="6.47cm" fo:margin-top="0.183cm" fo:margin-bottom="0cm" fo:line-height="138%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14" style:family="paragraph" style:parent-style-name="Standard">
      <style:paragraph-properties fo:margin-left="0.254cm" fo:margin-right="6.525cm" fo:margin-top="0.183cm" fo:margin-bottom="0cm" fo:line-height="138%" fo:text-align="start" style:justify-single-word="false" fo:text-indent="0cm" style:auto-text-indent="false">
        <style:tab-stops>
          <style:tab-stop style:position="8.054cm" style:type="right"/>
        </style:tab-stops>
      </style:paragraph-properties>
    </style:style>
    <style:style style:name="P15" style:family="paragraph" style:parent-style-name="Standard">
      <style:paragraph-properties fo:margin-left="0.254cm" fo:margin-right="7.724cm" fo:margin-top="0.183cm" fo:margin-bottom="0cm" fo:line-height="138%" fo:text-align="start" style:justify-single-word="false" fo:text-indent="0cm" style:auto-text-indent="false">
        <style:tab-stops>
          <style:tab-stop style:position="8.054cm" style:type="right"/>
        </style:tab-stops>
      </style:paragraph-properties>
    </style:style>
    <style:style style:name="P16" style:family="paragraph" style:parent-style-name="Standard">
      <style:paragraph-properties fo:margin-left="0.254cm" fo:margin-right="9.402cm" fo:margin-top="0.183cm" fo:margin-bottom="0cm" fo:line-height="138%" fo:text-align="start" style:justify-single-word="false" fo:text-indent="0cm" style:auto-text-indent="false">
        <style:tab-stops>
          <style:tab-stop style:position="5.731cm"/>
          <style:tab-stop style:position="6.154cm" style:type="right"/>
        </style:tab-stops>
      </style:paragraph-properties>
    </style:style>
    <style:style style:name="P17" style:family="paragraph" style:parent-style-name="Standard">
      <style:paragraph-properties fo:margin-left="0.254cm" fo:margin-right="9.303cm" fo:margin-top="0.183cm" fo:margin-bottom="0cm" fo:line-height="138%" fo:text-align="start" style:justify-single-word="false" fo:text-indent="0cm" style:auto-text-indent="false">
        <style:tab-stops>
          <style:tab-stop style:position="5.731cm"/>
          <style:tab-stop style:position="6.366cm" style:type="right"/>
        </style:tab-stops>
      </style:paragraph-properties>
    </style:style>
    <style:style style:name="P18" style:family="paragraph" style:parent-style-name="Standard">
      <style:paragraph-properties fo:margin-left="0.291cm" fo:margin-right="9.391cm" fo:margin-top="0.183cm" fo:margin-bottom="0cm" fo:line-height="138%" fo:text-align="start" style:justify-single-word="false" fo:text-indent="0cm" style:auto-text-indent="false">
        <style:tab-stops>
          <style:tab-stop style:position="5.741cm"/>
          <style:tab-stop style:position="6.165cm" style:type="right"/>
        </style:tab-stops>
      </style:paragraph-properties>
    </style:style>
    <style:style style:name="P19" style:family="paragraph" style:parent-style-name="Standard">
      <style:paragraph-properties fo:margin-left="0.291cm" fo:margin-right="9.391cm" fo:margin-top="0.183cm" fo:margin-bottom="0cm" fo:line-height="138%" fo:text-align="start" style:justify-single-word="false" fo:text-indent="0cm" style:auto-text-indent="false">
        <style:tab-stops>
          <style:tab-stop style:position="5.786cm"/>
          <style:tab-stop style:position="6.165cm" style:type="right"/>
        </style:tab-stops>
      </style:paragraph-properties>
    </style:style>
    <style:style style:name="P20" style:family="paragraph" style:parent-style-name="Standard" style:master-page-name="">
      <style:paragraph-properties fo:margin-left="0.254cm" fo:margin-right="5.641cm" fo:margin-top="0.183cm" fo:margin-bottom="0cm" fo:line-height="138%" fo:text-align="start" style:justify-single-word="false" fo:orphans="0" fo:widows="0" fo:text-indent="0cm" style:auto-text-indent="false" style:page-number="auto" style:writing-mode="lr-tb">
        <style:tab-stops>
          <style:tab-stop style:position="5.731cm"/>
          <style:tab-stop style:position="7.848cm" style:type="right"/>
        </style:tab-stops>
      </style:paragraph-properties>
    </style:style>
    <style:style style:name="P21" style:family="paragraph" style:parent-style-name="Standard">
      <style:paragraph-properties fo:margin-left="0.254cm" fo:margin-right="0cm" fo:margin-top="0.295cm" fo:margin-bottom="0cm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22" style:family="paragraph" style:parent-style-name="Standard">
      <style:paragraph-properties fo:margin-left="0.254cm" fo:margin-right="0cm" fo:margin-top="0.183cm" fo:margin-bottom="0cm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23" style:family="paragraph" style:parent-style-name="Standard">
      <style:paragraph-properties fo:margin-left="0.254cm" fo:margin-right="0cm" fo:margin-top="0.183cm" fo:margin-bottom="0cm" fo:text-align="start" style:justify-single-word="false" fo:text-indent="0cm" style:auto-text-indent="false">
        <style:tab-stops>
          <style:tab-stop style:position="8.199cm" style:type="right"/>
        </style:tab-stops>
      </style:paragraph-properties>
    </style:style>
    <style:style style:name="P24" style:family="paragraph" style:parent-style-name="Standard">
      <style:paragraph-properties fo:margin-left="0.254cm" fo:margin-right="0cm" fo:margin-top="0.183cm" fo:margin-bottom="0cm" fo:text-align="start" style:justify-single-word="false" fo:text-indent="0cm" style:auto-text-indent="false">
        <style:tab-stops>
          <style:tab-stop style:position="8.112cm" style:type="right"/>
        </style:tab-stops>
      </style:paragraph-properties>
    </style:style>
    <style:style style:name="P25" style:family="paragraph" style:parent-style-name="Standard">
      <style:paragraph-properties fo:margin-left="0.254cm" fo:margin-right="0cm" fo:margin-top="0.183cm" fo:margin-bottom="0cm" fo:text-align="start" style:justify-single-word="false" fo:text-indent="0cm" style:auto-text-indent="false">
        <style:tab-stops>
          <style:tab-stop style:position="8.14cm" style:type="right"/>
        </style:tab-stops>
      </style:paragraph-properties>
    </style:style>
    <style:style style:name="P26" style:family="paragraph" style:parent-style-name="Standard">
      <style:paragraph-properties fo:margin-left="0.254cm" fo:margin-right="0cm" fo:margin-top="0.183cm" fo:margin-bottom="0cm" fo:text-align="start" style:justify-single-word="false" fo:text-indent="0cm" style:auto-text-indent="false">
        <style:tab-stops>
          <style:tab-stop style:position="8.054cm" style:type="right"/>
        </style:tab-stops>
      </style:paragraph-properties>
    </style:style>
    <style:style style:name="P27" style:family="paragraph" style:parent-style-name="Standard">
      <style:paragraph-properties fo:margin-left="0.254cm" fo:margin-right="0cm" fo:margin-top="0.349cm" fo:margin-bottom="0cm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28" style:family="paragraph" style:parent-style-name="Standard">
      <style:paragraph-properties fo:margin-left="0.254cm" fo:margin-right="0cm" fo:margin-top="0.268cm" fo:margin-bottom="0cm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29" style:family="paragraph" style:parent-style-name="Standard">
      <style:paragraph-properties fo:margin-left="0.254cm" fo:margin-right="0cm" fo:margin-top="0cm" fo:margin-bottom="0cm" fo:line-height="98%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30" style:family="paragraph" style:parent-style-name="Standard">
      <style:paragraph-properties fo:margin-left="0.254cm" fo:margin-right="0cm" fo:margin-top="0cm" fo:margin-bottom="0cm" fo:line-height="98%" fo:text-align="start" style:justify-single-word="false" fo:text-indent="0cm" style:auto-text-indent="false">
        <style:tab-stops>
          <style:tab-stop style:position="7.424cm" style:type="right"/>
        </style:tab-stops>
      </style:paragraph-properties>
    </style:style>
    <style:style style:name="P31" style:family="paragraph" style:parent-style-name="Standard">
      <style:paragraph-properties fo:margin-left="0.254cm" fo:margin-right="0cm" fo:margin-top="0cm" fo:margin-bottom="0cm" fo:line-height="115%" fo:text-align="start" style:justify-single-word="false" fo:text-indent="0cm" style:auto-text-indent="false">
        <style:tab-stops>
          <style:tab-stop style:position="7.424cm" style:type="right"/>
        </style:tab-stops>
      </style:paragraph-properties>
    </style:style>
    <style:style style:name="P32" style:family="paragraph" style:parent-style-name="Standard">
      <style:paragraph-properties fo:margin-left="0.254cm" fo:margin-right="0cm" fo:margin-top="0cm" fo:margin-bottom="0cm" fo:line-height="0.482cm" fo:text-align="start" style:justify-single-word="false" fo:text-indent="0cm" style:auto-text-indent="false">
        <style:tab-stops>
          <style:tab-stop style:position="7.821cm" style:type="right"/>
        </style:tab-stops>
      </style:paragraph-properties>
      <style:text-properties fo:font-size="12pt" style:font-size-asian="12pt" style:text-scale="105%"/>
    </style:style>
    <style:style style:name="P33" style:family="paragraph" style:parent-style-name="Standard">
      <style:paragraph-properties fo:margin-left="0.254cm" fo:margin-right="0cm" fo:margin-top="0cm" fo:margin-bottom="0cm" fo:line-height="0.482cm" fo:text-align="start" style:justify-single-word="false" fo:text-indent="0cm" style:auto-text-indent="false">
        <style:tab-stops>
          <style:tab-stop style:position="7.676cm" style:type="right"/>
        </style:tab-stops>
      </style:paragraph-properties>
      <style:text-properties fo:font-size="12pt" style:font-size-asian="12pt" style:text-scale="105%"/>
    </style:style>
    <style:style style:name="P34" style:family="paragraph" style:parent-style-name="Standard">
      <style:paragraph-properties fo:margin-left="0.254cm" fo:margin-right="0cm" fo:margin-top="0cm" fo:margin-bottom="0cm" fo:line-height="0.483cm" fo:text-align="start" style:justify-single-word="false" fo:text-indent="0cm" style:auto-text-indent="false">
        <style:tab-stops>
          <style:tab-stop style:position="7.705cm" style:type="right"/>
        </style:tab-stops>
      </style:paragraph-properties>
      <style:text-properties fo:font-size="12pt" style:font-size-asian="12pt" style:text-scale="105%"/>
    </style:style>
    <style:style style:name="P35" style:family="paragraph" style:parent-style-name="Standard">
      <style:paragraph-properties fo:margin-left="0.254cm" fo:margin-right="0cm" fo:margin-top="0cm" fo:margin-bottom="0cm" fo:line-height="0.483cm" fo:text-align="start" style:justify-single-word="false" fo:text-indent="0cm" style:auto-text-indent="false">
        <style:tab-stops>
          <style:tab-stop style:position="5.731cm"/>
        </style:tab-stops>
      </style:paragraph-properties>
      <style:text-properties fo:font-size="12pt" style:font-size-asian="12pt" style:text-scale="105%"/>
    </style:style>
    <style:style style:name="P36" style:family="paragraph" style:parent-style-name="Standard">
      <style:paragraph-properties fo:margin-left="0.254cm" fo:margin-right="0cm" fo:margin-top="0cm" fo:margin-bottom="0cm" fo:text-align="start" style:justify-single-word="false" fo:text-indent="0cm" style:auto-text-indent="false"/>
      <style:text-properties fo:font-size="12pt" style:font-size-asian="12pt" style:text-scale="105%"/>
    </style:style>
    <style:style style:name="P37" style:family="paragraph" style:parent-style-name="Standard">
      <style:paragraph-properties fo:margin-left="0.254cm" fo:margin-right="0cm" fo:margin-top="0cm" fo:margin-bottom="0cm" fo:line-height="98%" fo:text-align="start" style:justify-single-word="false" fo:text-indent="0cm" style:auto-text-indent="false">
        <style:tab-stops>
          <style:tab-stop style:position="7.424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 style:text-scale="110%"/>
    </style:style>
    <style:style style:name="P38" style:family="paragraph" style:parent-style-name="Standard">
      <style:paragraph-properties fo:margin-left="0.254cm" fo:margin-right="0cm" fo:margin-top="0.12cm" fo:margin-bottom="0cm" fo:line-height="73%" fo:text-align="start" style:justify-single-word="false" fo:text-indent="0cm" style:auto-text-indent="false">
        <style:tab-stops>
          <style:tab-stop style:position="5.731cm"/>
        </style:tab-stops>
      </style:paragraph-properties>
    </style:style>
    <style:style style:name="P39" style:family="paragraph" style:parent-style-name="Standard">
      <style:paragraph-properties fo:margin-left="0.291cm" fo:margin-right="0cm" fo:margin-top="0.183cm" fo:margin-bottom="0cm" fo:text-align="start" style:justify-single-word="false" fo:text-indent="0cm" style:auto-text-indent="false">
        <style:tab-stops>
          <style:tab-stop style:position="8.112cm" style:type="right"/>
        </style:tab-stops>
      </style:paragraph-properties>
    </style:style>
    <style:style style:name="P40" style:family="paragraph" style:parent-style-name="Standard">
      <style:paragraph-properties fo:margin-left="0.291cm" fo:margin-right="0cm" fo:margin-top="0.183cm" fo:margin-bottom="0cm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41" style:family="paragraph" style:parent-style-name="Standard">
      <style:paragraph-properties fo:margin-left="0.291cm" fo:margin-right="0cm" fo:margin-top="0.183cm" fo:margin-bottom="0cm" fo:text-align="start" style:justify-single-word="false" fo:text-indent="0cm" style:auto-text-indent="false">
        <style:tab-stops>
          <style:tab-stop style:position="8.054cm" style:type="right"/>
        </style:tab-stops>
      </style:paragraph-properties>
      <style:text-properties fo:font-size="12pt" style:font-size-asian="12pt" style:text-scale="105%"/>
    </style:style>
    <style:style style:name="P42" style:family="paragraph" style:parent-style-name="Standard">
      <style:paragraph-properties fo:margin-left="0.291cm" fo:margin-right="0cm" fo:margin-top="0.183cm" fo:margin-bottom="0cm" fo:text-align="start" style:justify-single-word="false" fo:text-indent="0cm" style:auto-text-indent="false">
        <style:tab-stops>
          <style:tab-stop style:position="5.741cm"/>
        </style:tab-stops>
      </style:paragraph-properties>
      <style:text-properties fo:font-size="12pt" style:font-size-asian="12pt" style:text-scale="110%"/>
    </style:style>
    <style:style style:name="P43" style:family="paragraph" style:parent-style-name="Standard">
      <style:paragraph-properties fo:margin-left="0.291cm" fo:margin-right="0cm" fo:margin-top="0.092cm" fo:margin-bottom="0cm" fo:text-align="start" style:justify-single-word="false" fo:text-indent="0cm" style:auto-text-indent="false">
        <style:tab-stops>
          <style:tab-stop style:position="5.669cm"/>
        </style:tab-stops>
      </style:paragraph-properties>
    </style:style>
    <style:style style:name="P44" style:family="paragraph" style:parent-style-name="Standard">
      <style:paragraph-properties fo:margin-left="0.291cm" fo:margin-right="0cm" fo:margin-top="0.002cm" fo:margin-bottom="0cm" fo:line-height="73%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45" style:family="paragraph" style:parent-style-name="Standard">
      <style:paragraph-properties fo:margin-left="0.291cm" fo:margin-right="0cm" fo:margin-top="0.002cm" fo:margin-bottom="0cm" fo:text-align="start" style:justify-single-word="false" fo:text-indent="0cm" style:auto-text-indent="false"/>
      <style:text-properties fo:font-size="12pt" style:font-size-asian="12pt" style:text-scale="105%"/>
    </style:style>
    <style:style style:name="P46" style:family="paragraph" style:parent-style-name="Standard">
      <style:paragraph-properties fo:margin-left="0.291cm" fo:margin-right="0cm" fo:margin-top="0cm" fo:margin-bottom="0cm" fo:line-height="0.482cm" fo:text-align="start" style:justify-single-word="false" fo:text-indent="0cm" style:auto-text-indent="false">
        <style:tab-stops>
          <style:tab-stop style:position="5.741cm"/>
        </style:tab-stops>
      </style:paragraph-properties>
      <style:text-properties fo:font-size="12pt" style:font-size-asian="12pt" style:text-scale="105%"/>
    </style:style>
    <style:style style:name="P47" style:family="paragraph" style:parent-style-name="Standard">
      <style:paragraph-properties fo:margin-left="0.291cm" fo:margin-right="0cm" fo:margin-top="0cm" fo:margin-bottom="0cm" fo:line-height="0.483cm" fo:text-align="start" style:justify-single-word="false" fo:text-indent="0cm" style:auto-text-indent="false">
        <style:tab-stops>
          <style:tab-stop style:position="7.646cm" style:type="right"/>
        </style:tab-stops>
      </style:paragraph-properties>
      <style:text-properties fo:font-size="12pt" style:font-size-asian="12pt"/>
    </style:style>
    <style:style style:name="P48" style:family="paragraph" style:parent-style-name="Text_20_body">
      <style:paragraph-properties fo:margin-left="0.293cm" fo:margin-right="0.78cm" fo:margin-top="0.09cm" fo:margin-bottom="0cm" fo:line-height="115%" fo:text-align="start" style:justify-single-word="false" fo:text-indent="0cm" style:auto-text-indent="false" fo:break-before="column"/>
    </style:style>
    <style:style style:name="P49" style:family="paragraph" style:parent-style-name="Text_20_body" style:master-page-name="">
      <style:paragraph-properties fo:margin-left="0cm" fo:margin-right="0.28cm" fo:margin-top="0.3cm" fo:margin-bottom="0cm" fo:line-height="115%" fo:text-align="start" style:justify-single-word="false" fo:orphans="0" fo:widows="0" fo:text-indent="0cm" style:auto-text-indent="false" style:page-number="auto" fo:break-before="column" style:writing-mode="lr-tb"/>
    </style:style>
    <style:style style:name="P50" style:family="paragraph" style:parent-style-name="Text_20_body">
      <style:paragraph-properties fo:margin-left="0.252cm" fo:margin-right="0.564cm" fo:margin-top="0.676cm" fo:margin-bottom="0cm" fo:line-height="115%" fo:text-align="start" style:justify-single-word="false" fo:text-indent="0cm" style:auto-text-indent="false" fo:break-before="column"/>
    </style:style>
    <style:style style:name="P51" style:family="paragraph" style:parent-style-name="Text_20_body">
      <style:paragraph-properties fo:margin-left="3.09cm" fo:margin-right="0cm" fo:margin-top="0.092cm" fo:margin-bottom="0cm" fo:line-height="115%" fo:text-indent="-1.669cm" style:auto-text-indent="false"/>
    </style:style>
    <style:style style:name="P52" style:family="paragraph" style:parent-style-name="Text_20_body">
      <style:paragraph-properties fo:margin-left="1.422cm" fo:margin-right="0cm" fo:margin-top="0.092cm" fo:margin-bottom="0cm" fo:line-height="115%" fo:text-indent="0cm" style:auto-text-indent="false"/>
    </style:style>
    <style:style style:name="P53" style:family="paragraph" style:parent-style-name="Text_20_body">
      <style:paragraph-properties fo:margin-left="0.203cm" fo:margin-right="0cm" fo:text-indent="0cm" style:auto-text-indent="false"/>
    </style:style>
    <style:style style:name="P54" style:family="paragraph" style:parent-style-name="Text_20_body">
      <style:paragraph-properties fo:margin-left="0.20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.203cm" fo:margin-right="0cm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.203cm" fo:margin-right="0cm" fo:margin-top="0.092cm" fo:margin-bottom="0cm" fo:text-indent="0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.019cm" fo:margin-bottom="0cm"/>
      <style:text-properties fo:font-size="14pt" style:font-size-asian="14pt"/>
    </style:style>
    <style:style style:name="P58" style:family="paragraph" style:parent-style-name="Text_20_body">
      <style:paragraph-properties fo:margin-top="0.019cm" fo:margin-bottom="0cm"/>
      <style:text-properties fo:font-size="9pt" style:font-size-asian="9pt"/>
    </style:style>
    <style:style style:name="P59" style:family="paragraph" style:parent-style-name="Text_20_body" style:master-page-name="">
      <style:paragraph-properties fo:margin-left="5.816cm" fo:margin-right="0.205cm" fo:margin-top="0.249cm" fo:margin-bottom="0cm" fo:line-height="73%" fo:text-align="start" style:justify-single-word="false" fo:orphans="0" fo:widows="0" fo:text-indent="-5.525cm" style:auto-text-indent="false" style:page-number="auto" style:writing-mode="lr-tb">
        <style:tab-stops>
          <style:tab-stop style:position="5.78cm"/>
        </style:tab-stops>
      </style:paragraph-properties>
    </style:style>
    <style:style style:name="P60" style:family="paragraph" style:parent-style-name="Text_20_body" style:master-page-name="">
      <style:paragraph-properties fo:margin-left="5.727cm" fo:margin-right="0.205cm" fo:margin-top="0.247cm" fo:margin-bottom="0cm" fo:line-height="73%" fo:text-align="start" style:justify-single-word="false" fo:orphans="0" fo:widows="0" fo:text-indent="-5.466cm" style:auto-text-indent="false" style:page-number="auto" style:writing-mode="lr-tb">
        <style:tab-stops>
          <style:tab-stop style:position="5.78cm"/>
        </style:tab-stops>
      </style:paragraph-properties>
    </style:style>
    <style:style style:name="P61" style:family="paragraph" style:parent-style-name="Text_20_body" style:master-page-name="">
      <style:paragraph-properties fo:margin-left="5.727cm" fo:margin-right="0.205cm" fo:margin-top="0.247cm" fo:margin-bottom="0cm" fo:line-height="73%" fo:text-align="start" style:justify-single-word="false" fo:orphans="0" fo:widows="0" fo:text-indent="-5.466cm" style:auto-text-indent="false" style:page-number="auto" style:writing-mode="lr-tb">
        <style:tab-stops>
          <style:tab-stop style:position="5.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.018cm" fo:margin-bottom="0cm"/>
      <style:text-properties fo:font-size="10pt" style:font-size-asian="10pt"/>
    </style:style>
    <style:style style:name="P63" style:family="paragraph" style:parent-style-name="Text_20_body">
      <style:paragraph-properties fo:margin-top="0.009cm" fo:margin-bottom="0cm"/>
      <style:text-properties fo:font-size="18pt" fo:font-weight="normal" style:font-size-asian="18pt" style:font-weight-asian="normal"/>
    </style:style>
    <style:style style:name="P64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65" style:family="paragraph" style:parent-style-name="Text_20_body">
      <style:paragraph-properties fo:margin-top="0.016cm" fo:margin-bottom="0cm"/>
      <style:text-properties fo:font-size="30.5pt" fo:font-weight="normal" style:font-size-asian="30.5pt" style:font-weight-asian="normal"/>
    </style:style>
    <style:style style:name="P66" style:family="paragraph" style:parent-style-name="Text_20_body">
      <style:paragraph-properties fo:margin-left="5.733cm" fo:margin-right="0cm" fo:line-height="0.386cm" fo:text-indent="0cm" style:auto-text-indent="false"/>
      <style:text-properties style:text-scale="105%"/>
    </style:style>
    <style:style style:name="P67" style:family="paragraph" style:parent-style-name="Text_20_body">
      <style:paragraph-properties fo:margin-left="5.743cm" fo:margin-right="0cm" fo:line-height="0.386cm" fo:text-indent="0cm" style:auto-text-indent="false"/>
      <style:text-properties style:text-scale="105%"/>
    </style:style>
    <style:style style:name="P68" style:family="paragraph" style:parent-style-name="Text_20_body">
      <style:paragraph-properties fo:margin-left="0.293cm" fo:margin-right="0.776cm" fo:margin-top="0.005cm" fo:margin-bottom="0cm" fo:text-align="start" style:justify-single-word="false" fo:text-indent="0cm" style:auto-text-indent="false"/>
      <style:text-properties style:text-scale="110%"/>
    </style:style>
    <style:style style:name="P69" style:family="paragraph" style:parent-style-name="Standard">
      <style:paragraph-properties fo:margin-left="0.291cm" fo:margin-right="0cm" fo:margin-top="0.049cm" fo:margin-bottom="0.101cm" fo:text-align="start" style:justify-single-word="false" fo:text-indent="0cm" style:auto-text-indent="false">
        <style:tab-stops>
          <style:tab-stop style:position="5.741cm"/>
        </style:tab-stops>
      </style:paragraph-properties>
    </style:style>
    <style:style style:name="P70" style:family="paragraph" style:parent-style-name="Standard">
      <style:paragraph-properties fo:margin-left="0.254cm" fo:margin-right="0cm" fo:margin-top="0cm" fo:margin-bottom="0cm" fo:line-height="115%" fo:text-align="start" style:justify-single-word="false" fo:text-indent="0cm" style:auto-text-indent="false">
        <style:tab-stops>
          <style:tab-stop style:position="7.424cm" style:type="right"/>
        </style:tab-stops>
      </style:paragraph-properties>
    </style:style>
    <style:style style:name="P71" style:family="paragraph" style:parent-style-name="Text_20_body" style:master-page-name="Standard">
      <style:paragraph-properties fo:margin-top="0.009cm" fo:margin-bottom="0cm" style:page-number="auto"/>
      <style:text-properties fo:font-size="11.5pt" fo:font-weight="normal" style:font-size-asian="11.5pt" style:font-weight-asian="normal"/>
    </style:style>
    <style:style style:name="P72" style:family="paragraph" style:parent-style-name="Text_20_body" style:list-style-name="" style:master-page-name="">
      <style:paragraph-properties fo:margin-left="0.873cm" fo:margin-right="0cm" fo:margin-top="0cm" fo:margin-bottom="0cm" fo:line-height="100%" fo:text-align="start" style:justify-single-word="false" fo:orphans="0" fo:widows="0" fo:text-indent="-0.93cm" style:auto-text-indent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text-position="-58% 100%" style:text-scale="110%"/>
    </style:style>
    <style:style style:name="T2" style:family="text">
      <style:text-properties style:text-position="-58% 100%" fo:font-weight="normal" style:font-weight-asian="normal" style:text-scale="110%"/>
    </style:style>
    <style:style style:name="T3" style:family="text">
      <style:text-properties style:text-position="-58% 100%" fo:letter-spacing="-0.009cm" fo:font-weight="normal" style:font-weight-asian="normal" style:text-scale="110%"/>
    </style:style>
    <style:style style:name="T4" style:family="text">
      <style:text-properties style:text-position="-58% 100%" fo:font-size="12pt" style:font-size-asian="12pt" style:text-scale="110%"/>
    </style:style>
    <style:style style:name="T5" style:family="text">
      <style:text-properties style:text-position="-58% 100%" fo:font-size="12pt" fo:letter-spacing="-0.002cm" style:font-size-asian="12pt" style:text-scale="110%"/>
    </style:style>
    <style:style style:name="T6" style:family="text">
      <style:text-properties style:text-position="-58% 100%" fo:font-size="12pt" fo:letter-spacing="0.002cm" style:font-size-asian="12pt" style:text-scale="110%"/>
    </style:style>
    <style:style style:name="T7" style:family="text">
      <style:text-properties style:text-position="-58% 100%" fo:letter-spacing="-0.03cm" style:text-scale="110%"/>
    </style:style>
    <style:style style:name="T8" style:family="text">
      <style:text-properties style:text-position="-58% 100%" fo:letter-spacing="-0.028cm" style:text-scale="110%"/>
    </style:style>
    <style:style style:name="T9" style:family="text">
      <style:text-properties style:text-position="-58% 100%" fo:letter-spacing="-0.026cm" style:text-scale="110%"/>
    </style:style>
    <style:style style:name="T10" style:family="text">
      <style:text-properties style:text-position="-58% 100%" fo:letter-spacing="-0.048cm" style:text-scale="110%"/>
    </style:style>
    <style:style style:name="T11" style:family="text">
      <style:text-properties style:text-position="-58% 100%" fo:letter-spacing="-0.005cm" style:text-scale="110%"/>
    </style:style>
    <style:style style:name="T12" style:family="text">
      <style:text-properties style:text-scale="110%"/>
    </style:style>
    <style:style style:name="T13" style:family="text">
      <style:text-properties fo:letter-spacing="-0.056cm" style:text-scale="110%"/>
    </style:style>
    <style:style style:name="T14" style:family="text">
      <style:text-properties fo:letter-spacing="-0.058cm" style:text-scale="110%"/>
    </style:style>
    <style:style style:name="T15" style:family="text">
      <style:text-properties fo:letter-spacing="-0.079cm" style:text-scale="110%"/>
    </style:style>
    <style:style style:name="T16" style:family="text">
      <style:text-properties fo:font-size="12pt" style:font-size-asian="12pt" style:text-scale="110%"/>
    </style:style>
    <style:style style:name="T17" style:family="text">
      <style:text-properties fo:font-size="12pt" style:font-size-asian="12pt" style:text-scale="105%"/>
    </style:style>
    <style:style style:name="T18" style:family="text">
      <style:text-properties fo:font-size="12pt" fo:letter-spacing="0.004cm" style:font-size-asian="12pt" style:text-scale="110%"/>
    </style:style>
    <style:style style:name="T19" style:family="text">
      <style:text-properties fo:font-size="12pt" fo:font-weight="bold" style:font-size-asian="12pt" style:font-weight-asian="bold" style:text-scale="110%"/>
    </style:style>
    <style:style style:name="T20" style:family="text">
      <style:text-properties fo:font-size="12pt" fo:font-weight="bold" style:font-size-asian="12pt" style:font-weight-asian="bold" style:text-scale="105%"/>
    </style:style>
    <style:style style:name="T21" style:family="text">
      <style:text-properties fo:font-size="12pt" fo:font-weight="bold" style:font-size-asian="12pt" style:font-weight-asian="bold" style:font-weight-complex="bold" style:text-scale="110%"/>
    </style:style>
    <style:style style:name="T22" style:family="text">
      <style:text-properties fo:font-size="12pt" fo:letter-spacing="-0.012cm" fo:font-weight="bold" style:font-size-asian="12pt" style:font-weight-asian="bold" style:text-scale="110%"/>
    </style:style>
    <style:style style:name="T23" style:family="text">
      <style:text-properties fo:font-size="12pt" fo:letter-spacing="-0.023cm" style:font-size-asian="12pt" style:text-scale="105%"/>
    </style:style>
    <style:style style:name="T24" style:family="text">
      <style:text-properties fo:font-size="12pt" fo:letter-spacing="-0.021cm" style:font-size-asian="12pt" style:text-scale="110%"/>
    </style:style>
    <style:style style:name="T25" style:family="text">
      <style:text-properties fo:font-size="12pt" fo:letter-spacing="-0.009cm" style:font-size-asian="12pt" style:text-scale="110%"/>
    </style:style>
    <style:style style:name="T26" style:family="text">
      <style:text-properties fo:font-size="12pt" fo:letter-spacing="-0.049cm" style:font-size-asian="12pt" style:text-scale="110%"/>
    </style:style>
    <style:style style:name="T27" style:family="text">
      <style:text-properties fo:font-size="12pt" fo:letter-spacing="-0.046cm" style:font-size-asian="12pt" style:text-scale="110%"/>
    </style:style>
    <style:style style:name="T28" style:family="text">
      <style:text-properties fo:font-size="12pt" fo:letter-spacing="-0.019cm" style:font-size-asian="12pt" style:text-scale="110%"/>
    </style:style>
    <style:style style:name="T29" style:family="text">
      <style:text-properties fo:font-size="12pt" fo:letter-spacing="-0.067cm" style:font-size-asian="12pt" style:text-scale="110%"/>
    </style:style>
    <style:style style:name="T30" style:family="text">
      <style:text-properties fo:font-size="12pt" fo:letter-spacing="-0.035cm" style:font-size-asian="12pt" style:text-scale="110%"/>
    </style:style>
    <style:style style:name="T31" style:family="text">
      <style:text-properties fo:font-size="12pt" fo:letter-spacing="-0.039cm" style:font-size-asian="12pt" style:text-scale="110%"/>
    </style:style>
    <style:style style:name="T32" style:family="text">
      <style:text-properties fo:font-size="12pt" fo:letter-spacing="-0.039cm" fo:font-weight="bold" style:font-size-asian="12pt" style:font-weight-asian="bold" style:font-weight-complex="bold" style:text-scale="110%"/>
    </style:style>
    <style:style style:name="T33" style:family="text">
      <style:text-properties fo:font-size="12pt" fo:letter-spacing="-0.018cm" style:font-size-asian="12pt" style:text-scale="110%"/>
    </style:style>
    <style:style style:name="T34" style:family="text">
      <style:text-properties fo:font-size="12pt" fo:letter-spacing="0.064cm" style:font-size-asian="12pt" style:text-scale="105%"/>
    </style:style>
    <style:style style:name="T35" style:family="text">
      <style:text-properties fo:font-size="12pt" fo:letter-spacing="-0.028cm" fo:font-weight="bold" style:font-size-asian="12pt" style:font-weight-asian="bold" style:text-scale="105%"/>
    </style:style>
    <style:style style:name="T36" style:family="text">
      <style:text-properties fo:font-size="12pt" fo:letter-spacing="-0.007cm" style:font-size-asian="12pt" style:text-scale="110%"/>
    </style:style>
    <style:style style:name="T37" style:family="text">
      <style:text-properties fo:font-size="12pt" fo:letter-spacing="-0.071cm" style:font-size-asian="12pt" style:text-scale="110%"/>
    </style:style>
    <style:style style:name="T38" style:family="text">
      <style:text-properties fo:font-size="12pt" fo:letter-spacing="-0.058cm" style:font-size-asian="12pt" style:text-scale="110%"/>
    </style:style>
    <style:style style:name="T39" style:family="text">
      <style:text-properties fo:font-size="12pt" fo:letter-spacing="-0.026cm" fo:font-weight="bold" style:font-size-asian="12pt" style:font-weight-asian="bold" style:text-scale="110%"/>
    </style:style>
    <style:style style:name="T40" style:family="text">
      <style:text-properties fo:font-size="12pt" fo:letter-spacing="-0.026cm" fo:font-weight="bold" style:font-size-asian="12pt" style:font-weight-asian="bold" style:text-scale="105%"/>
    </style:style>
    <style:style style:name="T41" style:family="text">
      <style:text-properties fo:font-size="12pt" fo:letter-spacing="-0.025cm" style:font-size-asian="12pt" style:text-scale="105%"/>
    </style:style>
    <style:style style:name="T42" style:family="text">
      <style:text-properties fo:font-size="12pt" fo:letter-spacing="-0.005cm" style:font-size-asian="12pt" style:text-scale="110%"/>
    </style:style>
    <style:style style:name="T43" style:family="text">
      <style:text-properties fo:font-size="12pt" fo:letter-spacing="-0.069cm" style:font-size-asian="12pt" style:text-scale="110%"/>
    </style:style>
    <style:style style:name="T44" style:family="text">
      <style:text-properties fo:font-size="12pt" fo:letter-spacing="0.002cm" style:font-size-asian="12pt" style:text-scale="110%"/>
    </style:style>
    <style:style style:name="T45" style:family="text">
      <style:text-properties fo:font-size="12pt" fo:letter-spacing="-0.079cm" fo:font-weight="bold" style:font-size-asian="12pt" style:font-weight-asian="bold" style:text-scale="110%"/>
    </style:style>
    <style:style style:name="T46" style:family="text">
      <style:text-properties fo:font-size="12pt" fo:letter-spacing="-0.086cm" style:font-size-asian="12pt" style:text-scale="110%"/>
    </style:style>
    <style:style style:name="T47" style:family="text">
      <style:text-properties fo:font-size="12pt" fo:letter-spacing="-0.062cm" style:font-size-asian="12pt" style:text-scale="110%"/>
    </style:style>
    <style:style style:name="T48" style:family="text">
      <style:text-properties fo:font-size="12pt" fo:letter-spacing="0.048cm" fo:font-weight="bold" style:font-size-asian="12pt" style:font-weight-asian="bold" style:text-scale="105%"/>
    </style:style>
    <style:style style:name="T49" style:family="text">
      <style:text-properties fo:font-size="12pt" fo:letter-spacing="-0.048cm" style:font-size-asian="12pt" style:text-scale="110%"/>
    </style:style>
    <style:style style:name="T50" style:family="text">
      <style:text-properties fo:font-size="12pt" fo:letter-spacing="-0.002cm" style:font-size-asian="12pt" style:text-scale="110%"/>
    </style:style>
    <style:style style:name="T51" style:family="text">
      <style:text-properties fo:font-size="12pt" fo:letter-spacing="-0.004cm" style:font-size-asian="12pt" style:text-scale="110%"/>
    </style:style>
    <style:style style:name="T52" style:family="text">
      <style:text-properties fo:font-size="12pt" fo:letter-spacing="0.067cm" style:font-size-asian="12pt" style:text-scale="105%"/>
    </style:style>
    <style:style style:name="T53" style:family="text">
      <style:text-properties fo:font-size="12pt" fo:letter-spacing="-0.056cm" style:font-size-asian="12pt" style:text-scale="110%"/>
    </style:style>
    <style:style style:name="T54" style:family="text">
      <style:text-properties fo:font-size="12pt" fo:font-weight="normal" style:font-size-asian="12pt" style:font-weight-asian="normal" style:font-weight-complex="normal" style:text-scale="110%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weight="bold" style:font-weight-asian="bold" style:font-weight-complex="bold" style:text-scale="110%"/>
    </style:style>
    <style:style style:name="T57" style:family="text">
      <style:text-properties style:text-scale="105%"/>
    </style:style>
    <style:style style:name="T58" style:family="text">
      <style:text-properties fo:letter-spacing="-0.046cm" style:text-scale="110%"/>
    </style:style>
    <style:style style:name="T59" style:family="text">
      <style:text-properties fo:letter-spacing="-0.035cm" style:text-scale="110%"/>
    </style:style>
    <style:style style:name="T60" style:family="text">
      <style:text-properties fo:letter-spacing="-0.039cm" style:text-scale="110%"/>
    </style:style>
    <style:style style:name="T61" style:family="text">
      <style:text-properties fo:letter-spacing="-0.041cm" style:text-scale="110%"/>
    </style:style>
    <style:style style:name="T62" style:family="text">
      <style:text-properties fo:letter-spacing="-0.032cm" style:text-scale="110%"/>
    </style:style>
    <style:style style:name="T63" style:family="text">
      <style:text-properties fo:letter-spacing="-0.053cm" style:text-scale="110%"/>
    </style:style>
    <style:style style:name="T64" style:family="text">
      <style:text-properties fo:letter-spacing="-0.048cm" style:text-scale="110%"/>
    </style:style>
    <style:style style:name="T65" style:family="text">
      <style:text-properties fo:letter-spacing="-0.034cm" style:text-scale="110%"/>
    </style:style>
    <style:style style:name="T66" style:family="text">
      <style:text-properties fo:letter-spacing="-0.051cm" style:text-scale="110%"/>
    </style:style>
    <style:style style:name="T67" style:family="text">
      <style:text-properties fo:letter-spacing="-0.044cm" style:text-scale="110%"/>
    </style:style>
    <style:style style:name="T68" style:family="text">
      <style:text-properties fo:color="#ff3333" fo:font-size="12pt" fo:font-weight="bold" style:font-size-asian="12pt" style:font-weight-asian="bold" style:text-scale="110%" loext:opacity="100%"/>
    </style:style>
    <style:style style:name="T69" style:family="text">
      <style:text-properties fo:color="#ff3333" fo:font-size="12pt" fo:font-weight="bold" style:font-size-asian="12pt" style:font-weight-asian="bold" style:font-weight-complex="bold" style:text-scale="110%"/>
    </style:style>
    <style:style style:name="T70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color="#ff3333" fo:font-size="12pt" fo:letter-spacing="-0.039cm" fo:font-weight="bold" style:font-size-asian="12pt" style:font-weight-asian="bold" style:font-weight-complex="bold" style:text-scale="110%"/>
    </style:style>
    <style:style style:name="T72" style:family="text">
      <style:text-properties fo:color="#ff3333" fo:font-size="12pt" style:font-size-asian="12pt" style:text-scale="110%"/>
    </style:style>
    <style:style style:name="T73" style:family="text">
      <style:text-properties fo:color="#ff3333" fo:font-size="12pt" style:font-size-asian="12pt" loext:opacity="100%"/>
    </style:style>
    <style:style style:name="T7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131*" fo:start-indent="0cm" fo:end-indent="1.866cm"/>
          <style:column style:rel-width="51404*" fo:start-indent="1.86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3767*" fo:start-indent="0cm" fo:end-indent="1.773cm"/>
          <style:column style:rel-width="51768*" fo:start-indent="1.77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834*" fo:start-indent="0cm" fo:end-indent="1.755cm"/>
          <style:column style:rel-width="51701*" fo:start-indent="1.75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52"/>
      <text:p text:style-name="P51">WYKAZ PLACÓWEK WSPARCIA DZIENNEGO, KTÓRE UZYSKAŁY ZEZWOLENIE NA PROWADZENIE DZIAŁALNOŚCI</text:p>
      <text:p text:style-name="P64"/>
      <text:p text:style-name="P56"/>
      <text:p text:style-name="P56"/>
      <text:p text:style-name="P56"/>
      <text:p text:style-name="P56">1. <text:s text:c="42"/><text:span text:style-name="T68">WYKREŚLONA</text:span></text:p>
      <text:p text:style-name="Text_20_body"/>
      <text:p text:style-name="P59"><text:span text:style-name="T2">Nazwa</text:span><text:span text:style-name="T3"> </text:span><text:span text:style-name="T2">:<text:tab/></text:span><text:span text:style-name="T12">Placówka</text:span><text:span text:style-name="T13"> </text:span><text:span text:style-name="T12">wsparcia</text:span><text:span text:style-name="T13"> </text:span><text:span text:style-name="T12">dziennego</text:span><text:span text:style-name="T13"> </text:span><text:span text:style-name="T12">prowadzona</text:span><text:span text:style-name="T14"> </text:span><text:span text:style-name="T12">w</text:span><text:span text:style-name="T13"> </text:span><text:span text:style-name="T12">formie</text:span><text:span text:style-name="T13"> </text:span><text:span text:style-name="T12">pracy podwórkowej realizowanej przez pedagogów</text:span><text:span text:style-name="T15"> </text:span><text:span text:style-name="T12">ulicy</text:span></text:p>
      <text:p text:style-name="Text_20_body"/>
      <text:p text:style-name="P21"><text:span text:style-name="T16">Podmiot</text:span><text:span text:style-name="T18"> </text:span><text:span text:style-name="T16">prowadzący:<text:tab/> </text:span><text:span text:style-name="T19">Stowarzyszenie</text:span><text:span text:style-name="T22"> </text:span><text:span text:style-name="T19">„Alternatywa” <text:s/></text:span></text:p>
      <text:p text:style-name="P22"><text:span text:style-name="T17">Adres:<text:tab/> ul. Kilińskiego 3f/3, 19-300</text:span><text:span text:style-name="T23"> </text:span><text:span text:style-name="T17">Ełk</text:span></text:p>
      <text:p text:style-name="P23"><text:span text:style-name="T16">Numer</text:span><text:span text:style-name="T24"> </text:span><text:span text:style-name="T16">telefonu:<text:tab/> <text:s text:c="16"/>604-605-791</text:span></text:p>
      <text:p text:style-name="P20"><text:span text:style-name="T16">Storna</text:span><text:span text:style-name="T25"> </text:span><text:span text:style-name="T16">www:<text:tab/> </text:span><text:a xlink:type="simple" xlink:href="http://www.alternatywaelk.pl/" text:style-name="Internet_20_link" text:visited-style-name="Visited_20_Internet_20_Link"><text:span text:style-name="T16">www.alternatywaelk.pl</text:span></text:a><text:span text:style-name="T16"> Adres</text:span><text:span text:style-name="T26"> </text:span><text:span text:style-name="T16">poczty</text:span><text:span text:style-name="T27"> </text:span><text:span text:style-name="T16">elektronicznej: <text:s text:c="12"/></text:span><text:a xlink:type="simple" xlink:href="mailto:alternatywaelk@gmail.com" text:style-name="Internet_20_link" text:visited-style-name="Visited_20_Internet_20_Link"><text:span text:style-name="T16">alternatywaelk@gmail.com</text:span></text:a><text:span text:style-name="T16"> NIP:<text:tab/> <text:tab/>8481846618</text:span></text:p>
      <text:p text:style-name="P32">Regon:<text:tab/> <text:s text:c="9"/>280555382</text:p>
      <text:p text:style-name="P10"><text:span text:style-name="T16">Typ</text:span><text:span text:style-name="T28"> </text:span><text:span text:style-name="T16">placówki:<text:tab/> praca podwórkowa realizowana przez wychowawcę Liczba miejsc</text:span><text:span text:style-name="T29"> </text:span><text:span text:style-name="T16">w</text:span><text:span text:style-name="T30"> </text:span><text:span text:style-name="T16">placówce:<text:tab/> <text:s/>-</text:span></text:p>
      <text:p text:style-name="P31"><text:span text:style-name="T16">Data wpisu</text:span><text:span text:style-name="T31"> </text:span><text:span text:style-name="T16">do</text:span><text:span text:style-name="T33"> </text:span><text:span text:style-name="T16">rejestru: <text:s text:c="11"/>04.02.2015 r.</text:span></text:p>
      <text:p text:style-name="P31"><text:span text:style-name="T69">Data wykreślenia</text:span><text:span text:style-name="T71"> z </text:span><text:span text:style-name="T69">rejestru</text:span><text:span text:style-name="T72">:</text:span><text:span text:style-name="T16"> <text:s/></text:span><text:span text:style-name="T72">26.05.2022 r.</text:span></text:p>
      <text:p text:style-name="P63"/>
      <text:p text:style-name="P53"/>
      <text:p text:style-name="P53"/>
      <text:p text:style-name="P53"/>
      <text:p text:style-name="P55"><text:soft-page-break/>2.</text:p>
      <text:p text:style-name="Text_20_body"/>
      <text:p text:style-name="P60"><text:span text:style-name="T2">Nazwa</text:span><text:span text:style-name="T3"> </text:span><text:span text:style-name="T2">:<text:tab/></text:span><text:span text:style-name="T12">Placówka</text:span><text:span text:style-name="T13"> </text:span><text:span text:style-name="T12">wsparcia</text:span><text:span text:style-name="T13"> </text:span><text:span text:style-name="T12">dziennego</text:span><text:span text:style-name="T13"> </text:span><text:span text:style-name="T12">prowadzona</text:span><text:span text:style-name="T14"> </text:span><text:span text:style-name="T12">w</text:span><text:span text:style-name="T13"> </text:span><text:span text:style-name="T12">formie</text:span><text:span text:style-name="T13"> </text:span><text:span text:style-name="T12">pracy podwórkowej realizowanej przez pedagogów</text:span><text:span text:style-name="T15"> </text:span><text:span text:style-name="T12">ulicy</text:span></text:p>
      <text:p text:style-name="Text_20_body"/>
      <text:p text:style-name="P21"><text:span text:style-name="T17">Podmiot</text:span><text:span text:style-name="T34"> </text:span><text:span text:style-name="T17">prowadzący:<text:tab/></text:span><text:span text:style-name="T20">Fundacja HUMAN „LEX”</text:span><text:span text:style-name="T35"> </text:span><text:span text:style-name="T20">INSTYTUT</text:span></text:p>
      <text:p text:style-name="P22"><text:span text:style-name="T16">Adres:<text:tab/>ul. Juliana </text:span><text:span text:style-name="T36">Tuwima </text:span><text:span text:style-name="T16">16A/19, 19-300</text:span><text:span text:style-name="T37"> </text:span><text:span text:style-name="T16">Ełk</text:span></text:p>
      <text:p text:style-name="P24"><text:span text:style-name="T16">Numer</text:span><text:span text:style-name="T24"> </text:span><text:span text:style-name="T16">telefonu:<text:tab/> <text:s/>603-321-214</text:span></text:p>
      <text:p text:style-name="P14"><text:span text:style-name="T16">Adres poczty elektronicznej:</text:span><text:span text:style-name="T38"> </text:span><text:a xlink:type="simple" xlink:href="mailto:humaninstytut@gmail.com" text:style-name="Internet_20_link" text:visited-style-name="Visited_20_Internet_20_Link"><text:span text:style-name="T16">humaninstytut@gmail.com</text:span></text:a><text:span text:style-name="T16"> NIP:<text:tab/>8481860742</text:span></text:p>
      <text:p text:style-name="P34">Regon:<text:tab/> 281469756</text:p>
      <text:p text:style-name="P10"><text:span text:style-name="T16">Typ</text:span><text:span text:style-name="T28"> </text:span><text:span text:style-name="T16">placówki:<text:tab/>praca podwórkowa realizowana przez wychowawcę Liczba miejsc</text:span><text:span text:style-name="T29"> </text:span><text:span text:style-name="T16">w</text:span><text:span text:style-name="T30"> </text:span><text:span text:style-name="T16">placówce:<text:tab/>-</text:span></text:p>
      <text:p text:style-name="P31"><text:span text:style-name="T16">Data wpisu</text:span><text:span text:style-name="T31"> </text:span><text:span text:style-name="T16">do</text:span><text:span text:style-name="T33"> </text:span><text:span text:style-name="T16">rejestru: <text:s text:c="9"/>20.02.2015 r.</text:span></text:p>
      <text:p text:style-name="P6"/>
      <text:p text:style-name="P6"/>
      <text:p text:style-name="P72"><text:s text:c="2"/>3. <text:s text:c="2"/><text:span text:style-name="T55">Na podstawie Uchwały Nr 1/2024 Zarządu Warmińsko-Mazurskiego Oddziału Miejskiego <text:s text:c="6"/>Towarzystwa Przyjaciół Dzieci e Ełku </text:span><text:span text:style-name="T70">zawieszono działalność do 29.02.2024 r.</text:span></text:p>
      <text:p text:style-name="P61"><text:span text:style-name="T2">Nazwa</text:span><text:span text:style-name="T3"> </text:span><text:span text:style-name="T2">:<text:tab/></text:span><text:span text:style-name="T1">Placówka wsparcia dziennego prowadzona w formie opiekuńczej</text:span><text:span text:style-name="T7"> </text:span><text:span text:style-name="T1">w</text:span><text:span text:style-name="T8"> </text:span><text:span text:style-name="T1">Świetlicy</text:span><text:span text:style-name="T8"> </text:span><text:span text:style-name="T1">Środowiskowej</text:span><text:span text:style-name="T9"> </text:span><text:span text:style-name="T1">Towarzystwa Przyjaciół</text:span><text:span text:style-name="T10"> </text:span><text:span text:style-name="T1">Dzieci</text:span><text:span text:style-name="T10"> </text:span><text:span text:style-name="T11">Warmińsko</text:span><text:span text:style-name="T10"> </text:span><text:span text:style-name="T1">–</text:span><text:span text:style-name="T10"> </text:span><text:span text:style-name="T1">Mazurskiego</text:span><text:span text:style-name="T10"> </text:span><text:span text:style-name="T1">Oddziału Miejskiego</text:span><text:span text:style-name="T8"> </text:span><text:span text:style-name="T1">w</text:span><text:span text:style-name="T8"> </text:span><text:span text:style-name="T1">Ełku</text:span><text:span text:style-name="T8"> </text:span><text:span text:style-name="T1">przy</text:span><text:span text:style-name="T9"> </text:span><text:span text:style-name="T1">ul.</text:span><text:span text:style-name="T8"> Pięknej 2 </text:span><text:span text:style-name="T1">w</text:span><text:span text:style-name="T8"> </text:span><text:span text:style-name="T1">Ełku</text:span></text:p>
      <text:section text:style-name="Sect1" text:name="Sekcja1">
        <text:p text:style-name="P57"/>
        <text:p text:style-name="P38"><text:span text:style-name="T4">Podmiot</text:span><text:span text:style-name="T5"> </text:span><text:span text:style-name="T4">prowadzący:<text:tab/></text:span><text:span text:style-name="T19">Towarzystwo Przyjaciół</text:span><text:span text:style-name="T39"> </text:span><text:span text:style-name="T19">Dzieci</text:span></text:p>
        <text:p text:style-name="P66">Warmińsko – Mazurski Oddział Miejski</text:p>
        <text:p text:style-name="P22"><text:span text:style-name="T17">Adres:<text:tab/>ul. Małeckich 3/31, 19-300</text:span><text:span text:style-name="T41"> </text:span><text:span text:style-name="T17">Ełk</text:span></text:p>
        <text:p text:style-name="P25"><text:span text:style-name="T16">Numer</text:span><text:span text:style-name="T24"> </text:span><text:span text:style-name="T16">telefonu:<text:tab/> 500-159-045</text:span></text:p>
        <text:p text:style-name="P12"><text:soft-page-break/><text:span text:style-name="T16">Storna</text:span><text:span text:style-name="T25"> </text:span><text:span text:style-name="T16">www:<text:tab/></text:span><text:a xlink:type="simple" xlink:href="http://www.tpd.elk.pl/" text:style-name="Internet_20_link" text:visited-style-name="Visited_20_Internet_20_Link"><text:span text:style-name="T16">www.tpd.elk.pl</text:span></text:a><text:span text:style-name="T16"> </text:span><text:span text:style-name="T16">Adres poczty elektronicznej: </text:span><text:a xlink:type="simple" xlink:href="mailto:tpd.elk@wp.pl" text:style-name="Internet_20_link" text:visited-style-name="Visited_20_Internet_20_Link"><text:span text:style-name="T16">tpd.elk@wp.pl</text:span></text:a><text:span text:style-name="T16"> NIP:<text:tab/><text:tab/>8481598824</text:span></text:p>
        <text:p text:style-name="P33">Regon:<text:tab/>281465209</text:p>
        <text:p text:style-name="P16"><text:span text:style-name="T16">Typ</text:span><text:span text:style-name="T28"> </text:span><text:span text:style-name="T16">placówki:<text:tab/></text:span><text:span text:style-name="T42">opiekuńcza </text:span><text:span text:style-name="T16">Liczba miejsc</text:span><text:span text:style-name="T29"> </text:span><text:span text:style-name="T16">w</text:span><text:span text:style-name="T30"> </text:span><text:span text:style-name="T16">placówce:<text:tab/><text:tab/>30</text:span></text:p>
        <text:p text:style-name="P30"><text:span text:style-name="T16">Data wpisu</text:span><text:span text:style-name="T31"> </text:span><text:span text:style-name="T16">do</text:span><text:span text:style-name="T33"> </text:span><text:span text:style-name="T16">rejestru: <text:s text:c="9"/>05.01.2017 r.</text:span></text:p>
        <text:p text:style-name="P30"/>
        <text:p text:style-name="P30"/>
        <text:p text:style-name="P37">4. <text:s text:c="36"/><text:span text:style-name="T73">WYKREŚLONA</text:span></text:p>
        <text:p text:style-name="P61"><text:span text:style-name="T2">Nazwa</text:span><text:span text:style-name="T3"> </text:span><text:span text:style-name="T2">:<text:tab/></text:span><text:span text:style-name="T1">Placówka wsparcia dziennego prowadzona w formie opiekuńczej</text:span><text:span text:style-name="T7"> </text:span><text:span text:style-name="T1">w</text:span><text:span text:style-name="T8"> </text:span><text:span text:style-name="T1">Świetlicy</text:span><text:span text:style-name="T8"> </text:span><text:span text:style-name="T1">Środowiskowej</text:span><text:span text:style-name="T9"> </text:span><text:span text:style-name="T1">Towarzystwa Przyjaciół</text:span><text:span text:style-name="T10"> </text:span><text:span text:style-name="T1">Dzieci</text:span><text:span text:style-name="T10"> </text:span><text:span text:style-name="T11">Warmińsko</text:span><text:span text:style-name="T10"> </text:span><text:span text:style-name="T1">–</text:span><text:span text:style-name="T10"> </text:span><text:span text:style-name="T1">Mazurskiego</text:span><text:span text:style-name="T10"> </text:span><text:span text:style-name="T1">Oddziału Miejskiego</text:span><text:span text:style-name="T8"> </text:span><text:span text:style-name="T1">w</text:span><text:span text:style-name="T8"> </text:span><text:span text:style-name="T1">Ełku</text:span><text:span text:style-name="T8"> </text:span><text:span text:style-name="T1">przy</text:span><text:span text:style-name="T9"> </text:span><text:span text:style-name="T1">ul.</text:span><text:span text:style-name="T8"> Ks. Jerzego Popiełuszki 12A </text:span><text:span text:style-name="T1">w</text:span><text:span text:style-name="T8"> </text:span><text:span text:style-name="T1">Ełku</text:span></text:p>
      </text:section>
      <text:section text:style-name="Sect1" text:name="Sekcja2">
        <text:p text:style-name="P44"/>
        <text:p text:style-name="P44"><text:span text:style-name="T4">Podmiot</text:span><text:span text:style-name="T6"> </text:span><text:span text:style-name="T4">prowadzący:<text:tab/></text:span><text:span text:style-name="T19">Towarzystwo Przyjaciół</text:span><text:span text:style-name="T39"> </text:span><text:span text:style-name="T19">Dzieci</text:span></text:p>
        <text:p text:style-name="P67">Warmińsko – Mazurski Oddział Miejski</text:p>
        <text:p text:style-name="P40"><text:span text:style-name="T17">Adres:<text:tab/>ul. Małeckich 3/31, 19-300</text:span><text:span text:style-name="T41"> </text:span><text:span text:style-name="T17">Ełk</text:span></text:p>
        <text:p text:style-name="P42">Numer telefonu:<text:tab/>500-159-045</text:p>
        <text:p text:style-name="P7"><text:span text:style-name="T16">Storna</text:span><text:span text:style-name="T42"> </text:span><text:span text:style-name="T16">www:<text:tab/></text:span><text:a xlink:type="simple" xlink:href="http://www.tpd.elk.pl/" text:style-name="Internet_20_link" text:visited-style-name="Visited_20_Internet_20_Link"><text:span text:style-name="T16">www.tpd.elk.pl</text:span></text:a><text:span text:style-name="T16"> Adres poczty elektronicznej: </text:span><text:a xlink:type="simple" xlink:href="mailto:tpd.elk@wp.pl" text:style-name="Internet_20_link" text:visited-style-name="Visited_20_Internet_20_Link"><text:span text:style-name="T16">tpd.elk@wp.pl</text:span></text:a><text:span text:style-name="T16"> NIP:<text:tab/>8481598824</text:span></text:p>
        <text:p text:style-name="P46">Regon:<text:tab/>281465209</text:p>
        <text:p text:style-name="P8"><text:span text:style-name="T16">Typ</text:span><text:span text:style-name="T28"> </text:span><text:span text:style-name="T16">placówki:<text:tab/></text:span><text:span text:style-name="T42">opiekuńcza </text:span><text:span text:style-name="T16">Liczba miejsc</text:span><text:span text:style-name="T43"> </text:span><text:span text:style-name="T16">w</text:span><text:span text:style-name="T30"> </text:span><text:span text:style-name="T16">placówce:<text:tab/>30</text:span></text:p>
        <text:p text:style-name="P69"><text:span text:style-name="T16">Data wpisu do</text:span><text:span text:style-name="T44"> </text:span><text:span text:style-name="T16">rejestru:<text:tab/>5.01.2017 r.</text:span></text:p>
        <text:p text:style-name="P31"><text:span text:style-name="T69">Data wykreślenia</text:span><text:span text:style-name="T71"> z </text:span><text:span text:style-name="T69">rejestru</text:span><text:span text:style-name="T72">:</text:span><text:span text:style-name="T16"> </text:span><text:span text:style-name="T72">02.02.2024 r.</text:span></text:p>
        <text:p text:style-name="P53"><text:soft-page-break/></text:p>
        <text:p text:style-name="P55">5.</text:p>
        <text:p text:style-name="P2"/>
      </text:section>
      <text:section text:style-name="Sect2" text:name="Sekcja3">
        <text:p text:style-name="Text_20_body"/>
        <text:p text:style-name="P58"/>
        <text:p text:style-name="P36">Nazwa :</text:p>
        <text:p text:style-name="P49"><text:span text:style-name="T12">Placówka wsparcia dziennego prowadzona w formie opiekuńczej</text:span><text:span text:style-name="T58"> </text:span><text:span text:style-name="T12">w</text:span><text:span text:style-name="T64"> </text:span><text:span text:style-name="T12">Oratorium</text:span><text:span text:style-name="T64"> </text:span><text:span text:style-name="T56">św</text:span><text:span text:style-name="T12">.</text:span><text:span text:style-name="T58"> </text:span><text:span text:style-name="T12">Jana</text:span><text:span text:style-name="T64"> </text:span><text:span text:style-name="T12">Bosko</text:span><text:span text:style-name="T64"> </text:span><text:span text:style-name="T12">w</text:span><text:span text:style-name="T58"> </text:span><text:span text:style-name="T12">Ełku</text:span><text:span text:style-name="T58"> </text:span><text:span text:style-name="T12">przy</text:span><text:span text:style-name="T64"> </text:span><text:span text:style-name="T12">ul. </text:span><text:span text:style-name="T57">Jana Pawła II 6 w Ełku</text:span></text:p>
      </text:section>
      <text:section text:style-name="Sect1" text:name="Sekcja4">
        <text:p text:style-name="P2"/>
        <text:p text:style-name="P27"><text:span text:style-name="T16">Podmiot</text:span><text:span text:style-name="T18"> </text:span><text:span text:style-name="T16">prowadzący:<text:tab/></text:span><text:span text:style-name="T19">Oratorium św. Jana Bosko w</text:span><text:span text:style-name="T45"> </text:span><text:span text:style-name="T19">Ełku</text:span></text:p>
        <text:p text:style-name="P22"><text:span text:style-name="T16">Adres:<text:tab/>ul. Jana Pawła II</text:span><text:span text:style-name="T46"> </text:span><text:span text:style-name="T16">6, 19-300 Ełk</text:span></text:p>
        <text:p text:style-name="P26"><text:span text:style-name="T16">Numer</text:span><text:span text:style-name="T24"> </text:span><text:span text:style-name="T16">telefonu:<text:tab/> <text:s text:c="3"/>696-456-265</text:span></text:p>
        <text:p text:style-name="P15"><text:span text:style-name="T16">Adres poczty elektronicznej:</text:span><text:span text:style-name="T47"> </text:span><text:a xlink:type="simple" xlink:href="mailto:oratoriumelk@wp.pl" text:style-name="Internet_20_link" text:visited-style-name="Visited_20_Internet_20_Link"><text:span text:style-name="T16">oratoriumelk@wp.pl</text:span></text:a><text:span text:style-name="T16"> NIP:<text:tab/>8481615072</text:span></text:p>
        <text:p text:style-name="P34">Regon:<text:tab/>510956241</text:p>
        <text:p text:style-name="P17"><text:span text:style-name="T16">Typ</text:span><text:span text:style-name="T28"> </text:span><text:span text:style-name="T16">placówki:<text:tab/>o</text:span><text:span text:style-name="T42">piekuńcza </text:span><text:span text:style-name="T16">Liczba miejsc</text:span><text:span text:style-name="T29"> </text:span><text:span text:style-name="T16">w</text:span><text:span text:style-name="T30"> </text:span><text:span text:style-name="T16">placówce:<text:tab/>200</text:span></text:p>
        <text:p text:style-name="P4"><text:span text:style-name="T16"><text:s text:c="2"/>Data wpisu do</text:span><text:span text:style-name="T44"> </text:span><text:span text:style-name="T16">rejestru: <text:s text:c="10"/>25.01.2017 r.</text:span></text:p>
        <text:p text:style-name="P4"/>
        <text:p text:style-name="P4"/>
        <text:p text:style-name="P55">6.</text:p>
        <text:section text:style-name="Sect3" text:name="Sekcja8">
          <text:p text:style-name="Text_20_body"/>
          <text:p text:style-name="P58"/>
          <text:p text:style-name="P36">Nazwa :</text:p>
          <text:p text:style-name="P50"><text:span text:style-name="T12">Placówka</text:span><text:span text:style-name="T60"> </text:span><text:span text:style-name="T12">wsparcia</text:span><text:span text:style-name="T61"> </text:span><text:span text:style-name="T12">dziennego</text:span><text:span text:style-name="T60"> </text:span><text:span text:style-name="T12">prowadzona</text:span><text:span text:style-name="T61"> </text:span><text:span text:style-name="T12">w</text:span><text:span text:style-name="T60"> </text:span><text:span text:style-name="T12">formie opiekuńczo</text:span><text:span text:style-name="T59"> </text:span><text:span text:style-name="T12">–</text:span><text:span text:style-name="T65"> </text:span><text:span text:style-name="T12">wychowawczej</text:span><text:span text:style-name="T59"> </text:span><text:span text:style-name="T12">przy</text:span><text:span text:style-name="T65"> </text:span><text:span text:style-name="T12">ul.</text:span><text:span text:style-name="T65"> </text:span><text:span text:style-name="T12">Małeckich</text:span><text:span text:style-name="T62"> </text:span><text:span text:style-name="T12">3,</text:span><text:span text:style-name="T59"> </text:span><text:span text:style-name="T12">lok. </text:span><text:span text:style-name="T17">20U, 21U, 22U, 23U w Ełku</text:span></text:p>
        </text:section>
        <text:p text:style-name="P5"/>
      </text:section>
      <text:section text:style-name="Sect1" text:name="Sekcja5">
        <text:p text:style-name="P28"><text:span text:style-name="T16">Podmiot</text:span><text:span text:style-name="T18"> </text:span><text:span text:style-name="T16">prowadzący:<text:tab/></text:span><text:span text:style-name="T20">Fundacja „OTUlony w</text:span><text:span text:style-name="T48"> </text:span><text:span text:style-name="T20">nadzieję...”</text:span></text:p>
        <text:p text:style-name="P22"><text:span text:style-name="T16">Adres:<text:tab/>ul.</text:span><text:span text:style-name="T49"> </text:span><text:span text:style-name="T16">Mazurska</text:span><text:span text:style-name="T27"> </text:span><text:span text:style-name="T16">33,</text:span><text:span text:style-name="T49"> </text:span><text:span text:style-name="T16">19-330</text:span><text:span text:style-name="T27"> </text:span><text:span text:style-name="T16">Stare</text:span><text:span text:style-name="T27"> </text:span><text:span text:style-name="T16">Juchy</text:span></text:p>
        <text:p text:style-name="P22"><text:span text:style-name="T16">Numer</text:span><text:span text:style-name="T50"> </text:span><text:span text:style-name="T16">telefonu:<text:tab/>87-619-93-26</text:span></text:p>
        <text:p text:style-name="P11"><text:soft-page-break/><text:span text:style-name="T17">Adres poczty elektronicznej: <text:s text:c="3"/></text:span><text:a xlink:type="simple" xlink:href="mailto:fundacja@otu.pl" text:style-name="Internet_20_link" text:visited-style-name="Visited_20_Internet_20_Link"><text:span text:style-name="T17">fundacja@otu.pl</text:span></text:a><text:span text:style-name="T17"> </text:span><text:span text:style-name="T17">NIP:<text:tab/>8481752283</text:span></text:p>
        <text:p text:style-name="P35">Regon:<text:tab/>280072258</text:p>
        <text:p text:style-name="P13"><text:span text:style-name="T16">Typ</text:span><text:span text:style-name="T28"> </text:span><text:span text:style-name="T16">placówki:<text:tab/></text:span><text:span text:style-name="T50">opiekuńczo-wychowawcza </text:span><text:span text:style-name="T16">Liczba miejsc</text:span><text:span text:style-name="T29"> </text:span><text:span text:style-name="T16">w</text:span><text:span text:style-name="T30"> </text:span><text:span text:style-name="T16">placówce:<text:tab/>30</text:span></text:p>
        <text:p text:style-name="P29"><text:span text:style-name="T16">Data wpisu</text:span><text:span text:style-name="T51"> </text:span><text:span text:style-name="T16">do</text:span><text:span text:style-name="T50"> </text:span><text:span text:style-name="T16">rejestru: <text:s text:c="9"/></text:span><text:span text:style-name="T54">02.02.2017 r.</text:span></text:p>
        <text:p text:style-name="P65"/>
        <text:p text:style-name="P54">7.</text:p>
        <text:p text:style-name="P57"/>
      </text:section>
      <text:section text:style-name="Sect4" text:name="Sekcja6">
        <text:p text:style-name="P3"/>
        <text:p text:style-name="P45">Nazwa :</text:p>
        <text:p text:style-name="P48"><text:span text:style-name="T12">Placówka</text:span><text:span text:style-name="T63"> </text:span><text:span text:style-name="T12">wsparcia</text:span><text:span text:style-name="T66"> </text:span><text:span text:style-name="T12">dziennego</text:span><text:span text:style-name="T66"> </text:span><text:span text:style-name="T12">prowadzona</text:span><text:span text:style-name="T66"> </text:span><text:span text:style-name="T12">w</text:span><text:span text:style-name="T66"> </text:span><text:span text:style-name="T12">formie opiekuńczej w Świetlicy w</text:span><text:span text:style-name="T67"> </text:span><text:span text:style-name="T12">Ełku</text:span></text:p>
        <text:p text:style-name="P68">przy ul. Orzeszkowej 3 lok. 1 U</text:p>
      </text:section>
      <text:section text:style-name="Sect1" text:name="Sekcja7">
        <text:p text:style-name="P2"/>
        <text:p text:style-name="P2"/>
        <text:p text:style-name="P62"/>
        <text:p text:style-name="P43"><text:span text:style-name="T17">Podmiot</text:span><text:span text:style-name="T52"> </text:span><text:span text:style-name="T17">prowadzący:<text:tab/></text:span><text:span text:style-name="T20">Fundacja HUMAN „LEX”</text:span><text:span text:style-name="T40"> </text:span><text:span text:style-name="T20">INSTYTUT</text:span></text:p>
        <text:p text:style-name="P40"><text:span text:style-name="T16">Adres:<text:tab/>ul. Juliana </text:span><text:span text:style-name="T36">Tuwima </text:span><text:span text:style-name="T16">16</text:span><text:span text:style-name="T53"> </text:span><text:span text:style-name="T16">A/19</text:span></text:p>
        <text:p text:style-name="P39"><text:span text:style-name="T16">Numer</text:span><text:span text:style-name="T28"> </text:span><text:span text:style-name="T16">telefonu:<text:tab/> 603-321-214</text:span></text:p>
        <text:p text:style-name="P9"><text:span text:style-name="T16">Storna</text:span><text:span text:style-name="T42"> </text:span><text:span text:style-name="T16">www:<text:tab/></text:span><text:a xlink:type="simple" xlink:href="mailto:humaninstytut@gmail.com" text:style-name="Internet_20_link" text:visited-style-name="Visited_20_Internet_20_Link"><text:span text:style-name="T51">humaninstytut@gmail.com</text:span></text:a><text:span text:style-name="T51"> </text:span><text:span text:style-name="T16">Adres poczty elektronicznej:</text:span><text:span text:style-name="T31"> </text:span><text:span text:style-name="T16">8481860742</text:span></text:p>
        <text:p text:style-name="P47">NIP:<text:tab/>281469756</text:p>
        <text:p text:style-name="P41">Regon:<text:tab/>603-321-214</text:p>
        <text:p text:style-name="P19"><text:span text:style-name="T16">Typ</text:span><text:span text:style-name="T28"> </text:span><text:span text:style-name="T16">placówki:<text:tab/></text:span><text:span text:style-name="T42">opiekuńcza </text:span><text:span text:style-name="T16">Liczba miejsc</text:span><text:span text:style-name="T43"> </text:span><text:span text:style-name="T16">w</text:span><text:span text:style-name="T30"> </text:span><text:span text:style-name="T16">placówce:<text:tab/><text:tab/>15</text:span></text:p>
        <text:p text:style-name="P29"><text:span text:style-name="T16">Data wpisu</text:span><text:span text:style-name="T51"> </text:span><text:span text:style-name="T16">do</text:span><text:span text:style-name="T50"> </text:span><text:span text:style-name="T16">rejestru: <text:s text:c="10"/>30.05.2018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4.985cm" fo:margin-left="1.799cm" fo:margin-right="1.905cm" style:writing-mode="lr-tb" style:layout-grid-color="#c0c0c0" style:layout-grid-lines="24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9cm" fo:margin-left="0cm" fo:margin-right="0cm" fo:margin-bottom="3.191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26cm" fo:margin-bottom="3.073cm" fo:margin-left="1.799cm" fo:margin-right="1.905cm" style:writing-mode="lr-tb" style:layout-grid-color="#c0c0c0" style:layout-grid-lines="151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9cm" fo:margin-left="0cm" fo:margin-right="0cm" fo:margin-bottom="3.19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026cm" fo:margin-bottom="4.946cm" fo:margin-left="1.799cm" fo:margin-right="1.905cm" style:writing-mode="lr-tb" style:layout-grid-color="#c0c0c0" style:layout-grid-lines="14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columns fo:column-count="2">
          <style:column style:rel-width="14552*" fo:start-indent="0cm" fo:end-indent="1.942cm"/>
          <style:column style:rel-width="50983*" fo:start-indent="1.94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cm" fo:margin-left="0cm" fo:margin-right="0cm" fo:margin-bottom="3.932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026cm" fo:margin-bottom="4.583cm" fo:margin-left="1.799cm" fo:margin-right="1.905cm" style:writing-mode="lr-tb" style:layout-grid-color="#c0c0c0" style:layout-grid-lines="142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columns fo:column-count="2">
          <style:column style:rel-width="14673*" fo:start-indent="0cm" fo:end-indent="2.009cm"/>
          <style:column style:rel-width="50862*" fo:start-indent="2.00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cm" fo:margin-left="0cm" fo:margin-right="0cm" fo:margin-bottom="3.932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6.009cm" svg:y="0.026cm" svg:width="2.288cm" svg:height="3.307cm" draw:z-index="4"><draw:image xlink:href="Pictures/10000201000000F60000018746BE8F81.png" xlink:type="simple" xlink:show="embed" xlink:actuate="onLoad"/></draw:frame></text:p>
      </style:header>
      <style:footer>
        <text:p text:style-name="MP1"/>
        <text:p text:style-name="MP1"><draw:frame draw:style-name="Mfr2" draw:name="grafika2" text:anchor-type="char" svg:x="-1.799cm" svg:y="0.002cm" svg:width="19.02cm" svg:height="3.406cm" draw:z-index="6"><draw:image xlink:href="Pictures/10000201000003E4000001164474B54B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Converted1" style:page-layout-name="Mpm2">
      <style:header>
        <text:p text:style-name="MP1"><draw:frame draw:style-name="Mfr1" draw:name="grafika3" text:anchor-type="char" svg:x="16.009cm" svg:y="0.026cm" svg:width="2.288cm" svg:height="3.307cm" draw:z-index="0"><draw:image xlink:href="Pictures/10000201000000F60000018746BE8F81.png" xlink:type="simple" xlink:show="embed" xlink:actuate="onLoad"/></draw:frame></text:p>
      </style:header>
      <style:footer>
        <text:p text:style-name="MP1"><draw:frame draw:style-name="Mfr1" draw:name="grafika4" text:anchor-type="char" svg:x="0cm" svg:y="26.273cm" svg:width="15.672cm" svg:height="3.424cm" draw:z-index="0"><draw:image xlink:href="Pictures/10000201000003E4000001164474B54B.png" xlink:type="simple" xlink:show="embed" xlink:actuate="onLoad"/></draw:frame></text:p>
      </style:footer>
    </style:master-page>
    <style:master-page style:name="Converted2" style:page-layout-name="Mpm3">
      <style:header>
        <text:p text:style-name="MP1"><draw:frame draw:style-name="Mfr1" draw:name="grafika5" text:anchor-type="char" svg:x="16.009cm" svg:y="0.026cm" svg:width="2.288cm" svg:height="3.307cm" draw:z-index="0"><draw:image xlink:href="Pictures/10000201000000F60000018746BE8F81.png" xlink:type="simple" xlink:show="embed" xlink:actuate="onLoad"/></draw:frame></text:p>
      </style:header>
      <style:footer>
        <text:p text:style-name="MP1"><draw:frame draw:style-name="Mfr1" draw:name="grafika6" text:anchor-type="char" svg:x="0cm" svg:y="26.273cm" svg:width="15.672cm" svg:height="3.424cm" draw:z-index="0"><draw:image xlink:href="Pictures/10000201000003E4000001164474B54B.png" xlink:type="simple" xlink:show="embed" xlink:actuate="onLoad"/></draw:frame></text:p>
      </style:footer>
    </style:master-page>
    <style:master-page style:name="Converted3" style:page-layout-name="Mpm4"/>
    <style:master-page style:name="Converted4" style:page-layout-name="Mpm5">
      <style:header>
        <text:p text:style-name="MP1"><draw:frame draw:style-name="Mfr1" draw:name="grafika7" text:anchor-type="char" svg:x="16.009cm" svg:y="0.026cm" svg:width="2.288cm" svg:height="3.307cm" draw:z-index="0"><draw:image xlink:href="Pictures/10000201000000F60000018746BE8F81.png" xlink:type="simple" xlink:show="embed" xlink:actuate="onLoad"/></draw:frame></text:p>
      </style:header>
      <style:footer>
        <text:p text:style-name="MP1"><draw:frame draw:style-name="Mfr1" draw:name="grafika8" text:anchor-type="char" svg:x="0cm" svg:y="26.273cm" svg:width="15.672cm" svg:height="3.424cm" draw:z-index="0"><draw:image xlink:href="Pictures/10000201000003E4000001164474B54B.png" xlink:type="simple" xlink:show="embed" xlink:actuate="onLoad"/></draw:frame></text:p>
      </style:footer>
    </style:master-page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6T09:39:02</meta:creation-date>
    <dc:language>pl-PL</dc:language>
    <dc:date>2024-01-31T14:02:58.24</dc:date>
    <meta:editing-cycles>7</meta:editing-cycles>
    <meta:editing-duration>PT4H23M42S</meta:editing-duration>
    <meta:generator>OpenOffice/4.1.15$Win32 OpenOffice.org_project/4115m2$Build-9813</meta:generator>
    <meta:print-date>2023-11-06T14:48:10.577000000</meta:print-date>
    <meta:document-statistic meta:table-count="0" meta:image-count="8" meta:object-count="0" meta:page-count="5" meta:paragraph-count="73" meta:word-count="492" meta:character-count="3847"/>
    <meta:user-defined meta:name="AppVersion">15.0000</meta:user-defined>
    <meta:template xlink:type="simple" xlink:actuate="onRequest" xlink:title="Normal" xlink:href=""/>
  </office:meta>
</office:document-meta>
</file>