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fo:text-align="end"/>
      <style:text-properties style:font-name-asian="Times New Roman" style:font-name-complex="Times New Roman" fo:font-weight="normal" style:font-weight-asian="normal" style:font-weight-complex="normal" fo:font-size="9pt" style:font-size-asian="9pt" style:font-size-complex="9pt" fo:language="pl" fo:country="PL" style:language-complex="ar" style:country-complex="SA"/>
    </style:style>
    <style:style style:name="P2" style:parent-style-name="Textbodyindent" style:family="paragraph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3" style:parent-style-name="Textbodyindent" style:family="paragraph">
      <style:paragraph-properties fo:text-align="end"/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4" style:parent-style-name="Textbodyindent" style:family="paragraph">
      <style:paragraph-properties fo:text-align="end"/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5" style:parent-style-name="Textbodyindent" style:family="paragraph">
      <style:paragraph-properties fo:text-align="end"/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6" style:parent-style-name="Textbodyindent" style:family="paragraph">
      <style:paragraph-properties fo:text-align="start"/>
      <style:text-properties style:font-name-asian="Times New Roman" style:font-name-complex="Times New Roman" fo:font-weight="normal" style:font-weight-asian="normal" style:font-weight-complex="normal" fo:font-size="8pt" style:font-size-asian="8pt" style:font-size-complex="8pt" fo:language="pl" fo:country="PL" style:language-complex="ar" style:country-complex="SA"/>
    </style:style>
    <style:style style:name="P7" style:parent-style-name="Textbodyindent" style:family="paragraph">
      <style:paragraph-properties fo:text-align="start"/>
    </style:style>
    <style:style style:name="T8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9" style:parent-style-name="Textbodyindent" style:family="paragraph">
      <style:paragraph-properties fo:text-align="start" fo:line-height="150%"/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10" style:parent-style-name="Textbodyindent" style:family="paragraph">
      <style:paragraph-properties fo:text-align="start"/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11" style:parent-style-name="Textbodyindent" style:family="paragraph">
      <style:paragraph-properties fo:text-align="start"/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12" style:parent-style-name="Textbodyindent" style:family="paragraph">
      <style:paragraph-properties fo:text-align="start" fo:line-height="150%"/>
      <style:text-properties style:font-name-asian="Times New Roman" style:font-name-complex="Times New Roman" fo:language="pl" fo:country="PL" style:language-complex="ar" style:country-complex="SA"/>
    </style:style>
    <style:style style:name="P13" style:parent-style-name="Textbodyindent" style:family="paragraph">
      <style:paragraph-properties fo:widows="2" fo:orphans="2" fo:text-align="start"/>
      <style:text-properties style:font-name-asian="Times New Roman" style:font-name-complex="Times New Roman" fo:font-weight="normal" style:font-weight-asian="normal" style:font-weight-complex="normal" fo:font-size="9pt" style:font-size-asian="9pt" style:font-size-complex="9pt" fo:language="pl" fo:country="PL" style:language-complex="ar" style:country-complex="SA"/>
    </style:style>
    <style:style style:name="P14" style:parent-style-name="Textbodyindent" style:family="paragraph">
      <style:paragraph-properties fo:text-align="start"/>
    </style:style>
    <style:style style:name="T15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9pt" style:font-size-asian="9pt" style:font-size-complex="9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17" style:parent-style-name="Textbodyindent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18" style:parent-style-name="Textbodyindent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19" style:parent-style-name="Textbodyindent" style:family="paragraph">
      <style:paragraph-properties fo:margin-left="4.0763in">
        <style:tab-stops/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0" style:parent-style-name="Textbodyindent" style:family="paragraph">
      <style:paragraph-properties fo:margin-left="4.0763in">
        <style:tab-stops/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1" style:parent-style-name="Textbodyindent" style:family="paragraph">
      <style:paragraph-properties fo:margin-left="4.0763in">
        <style:tab-stops/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2" style:parent-style-name="Textbodyindent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23" style:parent-style-name="Textbodyindent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24" style:parent-style-name="Textbodyindent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25" style:parent-style-name="Textbodyindent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26" style:parent-style-name="Textbodyindent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27" style:parent-style-name="Textbodyindent" style:family="paragraph">
      <style:text-properties style:font-name-asian="Times New Roman" style:font-name-complex="Times New Roman" fo:font-size="14pt" style:font-size-asian="14pt" style:font-size-complex="14pt" fo:language="pl" fo:country="PL" style:language-complex="ar" style:country-complex="SA"/>
    </style:style>
    <style:style style:name="P28" style:parent-style-name="Textbodyindent" style:family="paragraph"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P29" style:parent-style-name="Textbodyindent" style:family="paragraph">
      <style:text-properties style:font-name-asian="Times New Roman" style:font-name-complex="Times New Roman" fo:language="pl" fo:country="PL" style:language-complex="ar" style:country-complex="SA"/>
    </style:style>
    <style:style style:name="P30" style:parent-style-name="Textbodyindent" style:family="paragraph">
      <style:text-properties style:font-name-asian="Times New Roman" style:font-name-complex="Times New Roman" fo:language="pl" fo:country="PL" style:language-complex="ar" style:country-complex="SA"/>
    </style:style>
    <style:style style:name="P31" style:parent-style-name="Textbodyindent" style:family="paragraph">
      <style:text-properties style:font-name-asian="Times New Roman" style:font-name-complex="Times New Roman" fo:font-weight="normal" style:font-weight-asian="normal" style:font-weight-complex="normal" fo:font-size="13pt" style:font-size-asian="13pt" style:font-size-complex="13pt" fo:language="pl" fo:country="PL" style:language-complex="ar" style:country-complex="SA"/>
    </style:style>
    <style:style style:name="P32" style:parent-style-name="Textbodyindent" style:family="paragraph">
      <style:text-properties style:font-name-asian="Times New Roman" style:font-name-complex="Times New Roman" fo:font-weight="normal" style:font-weight-asian="normal" style:font-weight-complex="normal" fo:font-size="13pt" style:font-size-asian="13pt" style:font-size-complex="13pt" fo:language="pl" fo:country="PL" style:language-complex="ar" style:country-complex="SA"/>
    </style:style>
    <style:style style:name="P33" style:parent-style-name="Textbodyindent" style:family="paragraph">
      <style:text-properties style:font-name-asian="Times New Roman" style:font-name-complex="Times New Roman" fo:font-weight="normal" style:font-weight-asian="normal" style:font-weight-complex="normal" fo:font-size="13pt" style:font-size-asian="13pt" style:font-size-complex="13pt" fo:language="pl" fo:country="PL" style:language-complex="ar" style:country-complex="SA"/>
    </style:style>
    <style:style style:name="P34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35" style:parent-style-name="Textbodyindent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36" style:parent-style-name="Textbodyindent" style:list-style-name="WW8Num2" style:family="paragraph">
      <style:paragraph-properties fo:widows="2" fo:orphans="2" fo:text-align="justify" fo:line-height="200%" fo:margin-left="0.1875in" fo:text-indent="0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37" style:parent-style-name="Textbodyindent" style:list-style-name="WW8Num2" style:family="paragraph">
      <style:paragraph-properties fo:text-align="start" fo:margin-left="0.1965in" fo:text-indent="0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38" style:parent-style-name="Textbodyindent" style:family="paragraph">
      <style:paragraph-properties fo:text-align="start" fo:margin-left="0.5416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8pt" style:font-size-asian="8pt" style:font-size-complex="8pt" fo:language="pl" fo:country="PL" style:language-complex="ar" style:country-complex="SA"/>
    </style:style>
    <style:style style:name="TableColumn40" style:family="table-column">
      <style:table-column-properties style:column-width="0.3791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7666in" style:use-optimal-column-width="false"/>
    </style:style>
    <style:style style:name="Table39" style:family="table">
      <style:table-properties style:width="6.477in" fo:margin-left="0.208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indent" style:family="paragraph">
      <style:paragraph-properties fo:margin-left="0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normal" style:font-weight-asian="normal" style:font-weight-complex="normal" style:text-position="super 66.6%" fo:language="pl" fo:country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weight="normal" style:font-weight-asian="normal" style:font-weight-complex="normal" style:text-position="super 66.6%" fo:language="pl" fo:country="PL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indent" style:family="paragraph">
      <style:paragraph-properties fo:margin-left="0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weight="normal" style:font-weight-asian="normal" style:font-weight-complex="normal" style:text-position="super 66.6%" fo:language="pl" fo:country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font-weight="normal" style:font-weight-asian="normal" style:font-weight-complex="normal" style:text-position="super 66.6%" fo:language="pl" fo:country="PL" style:language-complex="ar" style:country-complex="SA"/>
    </style:style>
    <style:style style:name="P59" style:parent-style-name="Textbodyindent" style:family="paragraph">
      <style:paragraph-properties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0pt" style:font-size-asian="10pt" style:font-size-complex="10pt" fo:language="pl" fo:country="PL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indent" style:family="paragraph">
      <style:paragraph-properties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 style:language-complex="ar" style:country-complex="SA"/>
    </style:style>
    <style:style style:name="P179" style:parent-style-name="Textbodyindent" style:family="paragraph">
      <style:paragraph-properties fo:text-align="start" fo:margin-left="0.4861in">
        <style:tab-stops/>
      </style:paragraph-properties>
    </style:style>
    <style:style style:name="T180" style:parent-style-name="Domyślnaczcionkaakapitu" style:family="text">
      <style:text-properties style:font-name-asian="Times New Roman" style:font-name-complex="Times New Roman" fo:font-weight="normal" style:font-weight-asian="normal" style:font-weight-complex="normal" style:text-position="super 65%" fo:font-size="10pt" style:font-size-asian="10pt" style:font-size-complex="10pt" fo:language="pl" fo:country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ize="10pt" style:font-size-asian="10pt" style:font-size-complex="10pt" fo:language="pl" fo:country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font-weight="normal" style:font-weight-asian="normal" style:font-weight-complex="normal" style:text-position="super 65%" fo:font-size="10pt" style:font-size-asian="10pt" style:font-size-complex="10pt" fo:language="pl" fo:country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ize="10pt" style:font-size-asian="10pt" style:font-size-complex="10pt" fo:language="pl" fo:country="PL" style:language-complex="ar" style:country-complex="SA"/>
    </style:style>
    <style:style style:name="P184" style:parent-style-name="Textbodyindent" style:list-style-name="WW8Num2" style:family="paragraph">
      <style:paragraph-properties fo:text-align="start" fo:line-height="115%"/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185" style:parent-style-name="Textbodyindent" style:family="paragraph">
      <style:paragraph-properties fo:text-align="start" fo:line-height="115%" fo:margin-left="0.5416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186" style:parent-style-name="Textbodyindent" style:family="paragraph">
      <style:paragraph-properties fo:text-align="start" fo:line-height="115%" fo:margin-left="0.5416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187" style:parent-style-name="Textbodyindent" style:family="paragraph">
      <style:paragraph-properties fo:text-align="start" fo:line-height="115%" fo:margin-left="0.5416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188" style:parent-style-name="Textbodyindent" style:family="paragraph">
      <style:paragraph-properties fo:text-align="start" fo:line-height="115%" fo:margin-left="0.5416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189" style:parent-style-name="Textbodyindent" style:family="paragraph">
      <style:paragraph-properties fo:text-align="start" fo:margin-left="0.2916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190" style:parent-style-name="Textbodyindent" style:family="paragraph">
      <style:paragraph-properties fo:text-align="start" fo:margin-left="0in">
        <style:tab-stops/>
      </style:paragraph-properties>
    </style:style>
    <style:style style:name="T191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193" style:parent-style-name="Textbodyindent" style:family="paragraph">
      <style:paragraph-properties fo:text-align="start" fo:margin-left="0in">
        <style:tab-stops/>
      </style:paragraph-properties>
    </style:style>
    <style:style style:name="T19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style:text-position="super 66.6%" fo:language="pl" fo:country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font-weight="normal" style:font-weight-asian="normal" style:font-weight-complex="normal" style:text-position="super 66.6%" fo:language="pl" fo:country="PL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200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201" style:parent-style-name="Textbodyindent" style:family="paragraph">
      <style:paragraph-properties fo:text-align="start" fo:margin-left="0in">
        <style:tab-stops/>
      </style:paragraph-properties>
    </style:style>
    <style:style style:name="T202" style:parent-style-name="Domyślnaczcionkaakapitu" style:family="text">
      <style:text-properties style:font-name-asian="Times New Roman" style:font-name-complex="Times New Roman" fo:font-weight="normal" style:font-weight-asian="normal" style:font-weight-complex="normal" style:text-position="super 66.6%" fo:language="pl" fo:country="PL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fo:font-weight="normal" style:font-weight-asian="normal" style:font-weight-complex="normal" style:text-position="super 66.6%" fo:language="pl" fo:country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font-weight="normal" style:font-weight-asian="normal" style:font-weight-complex="normal" style:text-position="super 66.6%" fo:language="pl" fo:country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207" style:parent-style-name="Textbodyindent" style:family="paragraph">
      <style:paragraph-properties fo:text-align="end"/>
      <style:text-properties style:font-name-asian="Times New Roman" style:font-name-complex="Times New Roman" fo:font-weight="normal" style:font-weight-asian="normal" style:font-weight-complex="normal" fo:font-size="9pt" style:font-size-asian="9pt" style:font-size-complex="9pt" fo:language="pl" fo:country="PL" style:language-complex="ar" style:country-complex="SA"/>
    </style:style>
    <style:style style:name="P208" style:parent-style-name="Textbodyindent" style:family="paragraph">
      <style:paragraph-properties fo:text-align="end"/>
      <style:text-properties style:font-name-asian="Times New Roman" style:font-name-complex="Times New Roman" fo:font-weight="normal" style:font-weight-asian="normal" style:font-weight-complex="normal" fo:font-size="9pt" style:font-size-asian="9pt" style:font-size-complex="9pt" fo:language="pl" fo:country="PL" style:language-complex="ar" style:country-complex="SA"/>
    </style:style>
    <style:style style:name="P209" style:parent-style-name="Textbodyindent" style:family="paragraph">
      <style:paragraph-properties fo:margin-left="4.6208in" fo:text-indent="0.2819in">
        <style:tab-stops/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210" style:parent-style-name="Textbodyindent" style:family="paragraph">
      <style:paragraph-properties fo:text-align="end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8pt" style:font-size-asian="8pt" style:font-size-complex="8pt" fo:language="pl" fo:country="PL" style:language-complex="ar" style:country-complex="SA"/>
    </style:style>
    <style:style style:name="P211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212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213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214" style:parent-style-name="Textbodyindent" style:family="paragraph">
      <style:paragraph-properties fo:text-align="start" fo:margin-left="0in">
        <style:tab-stops/>
      </style:paragraph-properties>
    </style:style>
    <style:style style:name="T21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16" style:parent-style-name="Textbodyindent" style:family="paragraph">
      <style:paragraph-properties fo:text-align="start" fo:line-height="115%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P217" style:parent-style-name="Textbodyindent" style:family="paragraph">
      <style:paragraph-properties fo:text-align="start" fo:line-height="115%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P218" style:parent-style-name="Textbodyindent" style:family="paragraph">
      <style:paragraph-properties fo:text-align="start"/>
      <style:text-properties style:font-name-asian="Times New Roman" style:font-name-complex="Times New Roman" fo:font-weight="normal" style:font-weight-asian="normal" style:font-weight-complex="normal" fo:language="pl" fo:country="PL" style:language-complex="ar" style:country-complex="SA"/>
    </style:style>
    <style:style style:name="P219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220" style:parent-style-name="Textbodyindent" style:family="paragraph">
      <style:paragraph-properties fo:text-align="end"/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221" style:parent-style-name="Textbodyindent" style:family="paragraph">
      <style:paragraph-properties fo:text-align="start" fo:margin-left="0in">
        <style:tab-stops/>
      </style:paragraph-properties>
    </style:style>
    <style:style style:name="T222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P226" style:parent-style-name="Textbodyindent" style:family="paragraph">
      <style:paragraph-properties fo:text-align="start"/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227" style:parent-style-name="Textbodyindent" style:family="paragraph">
      <style:paragraph-properties fo:text-align="justify" fo:margin-left="0in">
        <style:tab-stops/>
      </style:paragraph-properties>
    </style:style>
    <style:style style:name="T22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P230" style:parent-style-name="Textbodyindent" style:list-style-name="LFO4" style:family="paragraph">
      <style:paragraph-properties fo:text-align="justify"/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P231" style:parent-style-name="Textbodyindent" style:list-style-name="LFO4" style:family="paragraph">
      <style:paragraph-properties fo:text-align="justify"/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P232" style:parent-style-name="Textbodyindent" style:list-style-name="LFO4" style:family="paragraph">
      <style:paragraph-properties fo:text-align="justify"/>
    </style:style>
    <style:style style:name="T233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P234" style:parent-style-name="Textbodyindent" style:family="paragraph">
      <style:paragraph-properties fo:text-align="justify" fo:margin-left="0in">
        <style:tab-stops/>
      </style:paragraph-properties>
    </style:style>
    <style:style style:name="T235" style:parent-style-name="Domyślnaczcionkaakapitu" style:family="text">
      <style:text-properties fo:font-size="11pt" style:font-size-asian="11pt" style:font-size-complex="11pt" fo:language="pl" fo:country="PL"/>
    </style:style>
    <style:style style:name="T236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T237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P238" style:parent-style-name="Textbodyindent" style:family="paragraph">
      <style:paragraph-properties fo:text-align="justify" fo:margin-left="0in">
        <style:tab-stops/>
      </style:paragraph-properties>
    </style:style>
    <style:style style:name="T239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P240" style:parent-style-name="Textbodyindent" style:family="paragraph">
      <style:paragraph-properties fo:text-align="justify" fo:margin-left="0in">
        <style:tab-stops/>
      </style:paragraph-properties>
    </style:style>
    <style:style style:name="T241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P242" style:parent-style-name="Textbodyindent" style:family="paragraph">
      <style:paragraph-properties fo:text-align="justify" fo:margin-left="0.1576in">
        <style:tab-stops/>
      </style:paragraph-properties>
    </style:style>
    <style:style style:name="T243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P244" style:parent-style-name="Textbodyindent" style:family="paragraph">
      <style:paragraph-properties fo:text-align="justify" fo:margin-left="0.1576in">
        <style:tab-stops/>
      </style:paragraph-properties>
    </style:style>
    <style:style style:name="T245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T246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P247" style:parent-style-name="Textbodyindent" style:family="paragraph">
      <style:paragraph-properties fo:text-align="justify" fo:margin-left="0in">
        <style:tab-stops/>
      </style:paragraph-properties>
    </style:style>
    <style:style style:name="T248" style:parent-style-name="Domyślnaczcionkaakapitu" style:family="text">
      <style:text-properties fo:font-size="11pt" style:font-size-asian="11pt" style:font-size-complex="11pt" fo:language="pl" fo:country="PL"/>
    </style:style>
    <style:style style:name="T249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T250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P251" style:parent-style-name="Textbodyindent" style:family="paragraph">
      <style:paragraph-properties fo:text-align="justify" fo:margin-left="0in">
        <style:tab-stops/>
      </style:paragraph-properties>
    </style:style>
    <style:style style:name="T252" style:parent-style-name="Domyślnaczcionkaakapitu" style:family="text">
      <style:text-properties fo:font-size="11pt" style:font-size-asian="11pt" style:font-size-complex="11pt" fo:language="pl" fo:country="PL"/>
    </style:style>
    <style:style style:name="T253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T254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T255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T256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P257" style:parent-style-name="Textbodyindent" style:family="paragraph">
      <style:paragraph-properties fo:text-align="justify" fo:margin-left="0in">
        <style:tab-stops/>
      </style:paragraph-properties>
    </style:style>
    <style:style style:name="T258" style:parent-style-name="Domyślnaczcionkaakapitu" style:family="text">
      <style:text-properties fo:font-size="11pt" style:font-size-asian="11pt" style:font-size-complex="11pt" fo:language="pl" fo:country="PL"/>
    </style:style>
    <style:style style:name="T259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T260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T26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T262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T263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T264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T265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P266" style:parent-style-name="Textbodyindent" style:family="paragraph">
      <style:paragraph-properties fo:text-align="justify" fo:margin-left="0in">
        <style:tab-stops/>
      </style:paragraph-properties>
    </style:style>
    <style:style style:name="T267" style:parent-style-name="Domyślnaczcionkaakapitu" style:family="text">
      <style:text-properties fo:font-size="11pt" style:font-size-asian="11pt" style:font-size-complex="11pt" fo:language="pl" fo:country="PL"/>
    </style:style>
    <style:style style:name="T268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T269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T270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T271" style:parent-style-name="Domyślnaczcionkaakapitu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</office:automatic-styles>
  <office:body>
    <office:text text:use-soft-page-breaks="true">
      <text:p text:style-name="P1">.............................................................</text:p>
      <text:p text:style-name="P2"><text:s text:c="4"/><text:tab/><text:tab/><text:tab/><text:tab/><text:tab/><text:tab/><text:tab/><text:tab/><text:tab/><text:tab/>miejscowość, <text:s/>data <text:s text:c="11"/></text:p>
      <text:p text:style-name="P3"/>
      <text:p text:style-name="P4"/>
      <text:p text:style-name="P5"/>
      <text:p text:style-name="P6">...............................................................................................</text:p>
      <text:p text:style-name="P7"><text:span text:style-name="T8"><text:s text:c="16"/>(imię i nazwisko wnioskodawcy)</text:span></text:p>
      <text:p text:style-name="P9"/>
      <text:p text:style-name="P10">…...........................................................................................</text:p>
      <text:p text:style-name="P11"><text:s text:c="9"/><text:bookmark-start text:name="_Hlk34914978"/><text:tab/><text:s text:c="9"/><text:s text:c="5"/>(adres wnioskodawcy)<text:bookmark-end text:name="_Hlk34914978"/></text:p>
      <text:p text:style-name="P12"/>
      <text:p text:style-name="P13">…................................................................................</text:p>
      <text:p text:style-name="P14"><text:span text:style-name="T15"><text:s text:c="19"/>(</text:span><text:span text:style-name="T16">nr telefonu kontaktowego)</text:span></text:p>
      <text:p text:style-name="P17"/>
      <text:p text:style-name="P18"/>
      <text:p text:style-name="P19">Prezydent Miasta Ełku</text:p>
      <text:p text:style-name="P20">ul. Marsz. J. Piłsudskiego 4</text:p>
      <text:p text:style-name="P21">19-300 Ełk</text:p>
      <text:p text:style-name="P22"/>
      <text:p text:style-name="P23"/>
      <text:p text:style-name="P24"/>
      <text:p text:style-name="P25"/>
      <text:p text:style-name="P26"/>
      <text:p text:style-name="P27">ZGŁOSZENIE <text:s/>ZAMIARU<text:s/>USUNIĘCIA DRZEW</text:p>
      <text:p text:style-name="P28"><text:s/></text:p>
      <text:p text:style-name="P29">na nieruchomości stanowiącej własność osób fizycznych,</text:p>
      <text:p text:style-name="P30">usuwanych na cele niezwiązane z prowadzeniem działalności gospodarczej</text:p>
      <text:p text:style-name="P31"/>
      <text:p text:style-name="P32"/>
      <text:p text:style-name="P33"/>
      <text:p text:style-name="P34"/>
      <text:p text:style-name="P35"/>
      <text:list text:style-name="WW8Num2">
        <text:list-item text:start-value="1">
          <text:p text:style-name="P36">Zgłaszam <text:s/>zamiar <text:s/>usunięcia <text:s/>niżej wymienionych drzew z <text:s/>nieruchomości położonej <text:s/>przy ulicy …................................................................. w Ełku.</text:p>
        </text:list-item>
        <text:list-item>
          <text:p text:style-name="P37"><text:s/>Planowana ilość drzew do usunięcia: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<text:span text:style-name="T49">Gatunek drzewa<text:s/></text:span><text:bookmark-start text:name="_Hlk67996422"/><text:span text:style-name="T50">(</text:span><text:span text:style-name="T51">*</text:span><text:bookmark-end text:name="_Hlk67996422"/><text:span text:style-name="T52">)</text:span></text:p>
          </table:table-cell>
          <table:table-cell table:style-name="TableCell53">
            <text:p text:style-name="P54"><text:span text:style-name="T55">Obwód pnia drzewa<text:s/></text:span><text:span text:style-name="T56">(</text:span><text:span text:style-name="T57">*</text:span><text:span text:style-name="T58">)</text:span></text:p>
            <text:p text:style-name="P59">(mierzony na wysokości 5 cm)</text:p>
          </table:table-cell>
          <table:table-cell table:style-name="TableCell60">
            <text:p text:style-name="P61">Nr geodezyjny nieruchomości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(</text:span><text:span text:style-name="T181">*</text:span><text:span text:style-name="T182">)</text:span><text:span text:style-name="T183"><text:s/>- nieobowiązkowo</text:span></text:p>
      <text:soft-page-break/>
      <text:list text:style-name="WW8Num2" text:continue-numbering="true">
        <text:list-item>
          <text:p text:style-name="P184">Imię i nazwisko właściciela/ właścicieli nieruchomości:</text:p>
        </text:list-item>
      </text:list>
      <text:p text:style-name="P185"/>
      <text:p text:style-name="P186">………………………………………………………………………………………………...</text:p>
      <text:p text:style-name="P187"/>
      <text:p text:style-name="P188">………………………………………………………………………………………………...</text:p>
      <text:p text:style-name="P189"/>
      <text:p text:style-name="P190"><text:span text:style-name="T191">Oświadczam, że drzewa wskazane we wniosku znajdują się na działce będącej moją<text:s/></text:span><text:span text:style-name="T192">własnością lub której jestem posiadaczem.</text:span></text:p>
      <text:p text:style-name="P193"><text:span text:style-name="T194">Wyrażam / nie wyrażam</text:span><text:bookmark-start text:name="_Hlk67996550"/><text:span text:style-name="T195">(</text:span><text:span text:style-name="T196">*</text:span><text:bookmark-end text:name="_Hlk67996550"/><text:span text:style-name="T197">*</text:span><text:span text:style-name="T198">)</text:span><text:span text:style-name="T199"><text:s text:c="2"/>zgodę/y na telefoniczne poinformowanie mnie o terminie oględzin bez zachowania 7-dniowego terminu zawiadomienia.</text:span></text:p>
      <text:p text:style-name="P200"/>
      <text:p text:style-name="P201"><text:bookmark-start text:name="_Hlk67996918"/><text:span text:style-name="T202">(</text:span><text:span text:style-name="T203">**</text:span><text:span text:style-name="T204">)</text:span><text:bookmark-end text:name="_Hlk67996918"/><text:span text:style-name="T205"><text:s/></text:span><text:span text:style-name="T206">- niepotrzebne skreślić</text:span></text:p>
      <text:p text:style-name="P207"/>
      <text:p text:style-name="P208">.............................................................</text:p>
      <text:p text:style-name="P209">podpis wnioskodawcy <text:s text:c="9"/></text:p>
      <text:p text:style-name="P210"/>
      <text:p text:style-name="P211"/>
      <text:p text:style-name="P212"/>
      <text:p text:style-name="P213"/>
      <text:p text:style-name="P214"><text:span text:style-name="T215">Załączniki:</text:span></text:p>
      <text:p text:style-name="P216">1. Rysunek lub mapa określająca usytuowanie drzewa/drzew na nieruchomości.</text:p>
      <text:p text:style-name="P217">2. Jeżeli wnioskodawca nie jest właścicielem nieruchomości – do zgłoszenia dołącza zgodę jej<text:s/>właściciela.</text:p>
      <text:p text:style-name="P218"/>
      <text:p text:style-name="P219"/>
      <text:p text:style-name="P220"/>
      <text:p text:style-name="P221"><text:span text:style-name="T222">Informacje dodatkowe:<text:s/></text:span><text:span text:style-name="T223">- <text:s/>ustawa z dnia 16 kwietnia 2004 r. o ochronie przyrody (Dz.U. z 2020 r. poz.55</text:span><text:span text:style-name="T224"><text:s/>z późn.zm.</text:span><text:span text:style-name="T225">).</text:span></text:p>
      <text:p text:style-name="P226"/>
      <text:p text:style-name="P227"><text:span text:style-name="T228">1.</text:span><text:span text:style-name="T229"><text:s/>Zgłoszeniu nie podlegają drzewa, których obwody pni na wysokości 5 cm nie przekraczają:</text:span></text:p>
      <text:list text:style-name="LFO4" text:continue-numbering="true">
        <text:list-item>
          <text:p text:style-name="P230">80 cm – w przypadku topoli, wierzb,<text:s/>klonu jesionolistnego oraz klonu srebrzystego;</text:p>
        </text:list-item>
        <text:list-item>
          <text:p text:style-name="P231">65 cm – w przypadku kasztanowca zwyczajnego, robinii akacjowej oraz platanu klonolistnego;</text:p>
        </text:list-item>
        <text:list-item>
          <text:p text:style-name="P232"><text:span text:style-name="T233">50 cm – w przypadku pozostałych gatunków drzew.</text:span></text:p>
        </text:list-item>
      </text:list>
      <text:p text:style-name="P234"><text:span text:style-name="T235">2.</text:span><text:span text:style-name="T236"><text:s/>Organ, o którym mowa w art. 83a ust. 1 ustawy, w terminie 21 dni od</text:span><text:span text:style-name="T237"><text:s/>dnia doręczenia zgłoszenia dokonuje oględzin w celu ustalenia, odpowiednio:</text:span></text:p>
      <text:p text:style-name="P238"><text:span text:style-name="T239">a) nazwy gatunku drzewa;</text:span></text:p>
      <text:p text:style-name="P240"><text:span text:style-name="T241">b) obwodu pnia ustalonego na wysokości 5 cm, a w przypadku gdy na tej wysokości drzewo:</text:span></text:p>
      <text:p text:style-name="P242"><text:span text:style-name="T243">- posiada kilka pni – obwodu każdego z tych pni,</text:span></text:p>
      <text:p text:style-name="P244"><text:span text:style-name="T245">- nie posiada pni</text:span><text:span text:style-name="T246">a – obwodu pnia poniżej korony drzewa.</text:span></text:p>
      <text:p text:style-name="P247"><text:span text:style-name="T248">3.</text:span><text:span text:style-name="T249"><text:s/>Po dokonaniu oględzin organ, o którym mowa w art. 83 ust. 1 ustawy, w terminie 14 dni od dnia oględzin może, w drodze decyzji administracyjnej, wnieść sprzeciw. Usunięcie drzewa może nastąpić, jeżeli organ nie wnió</text:span><text:span text:style-name="T250">sł sprzeciwu w tym terminie.</text:span></text:p>
      <text:p text:style-name="P251"><text:span text:style-name="T252">4.</text:span><text:span text:style-name="T253"><text:s/>W przypadku usunięcia drzewa/drzew bez dokonania zgłoszenia lub przed upływem terminu na wniesienie sprzeciwu, a także pomimo wniesienia sprzeciwu do zgłoszenia, organ wymierza administracyjną karę pieniężną (podstawa prawna</text:span><text:span text:style-name="T254">: art. 88 ust. 1 pkt 5 i 6 ustawy<text:s/></text:span><text:span text:style-name="T255">o ochronie przyrody</text:span><text:span text:style-name="T256">).</text:span></text:p>
      <text:p text:style-name="P257"><text:span text:style-name="T258">5.</text:span><text:span text:style-name="T259"><text:s/>Jeżeli w terminie 5 lat od dokonania oględzin przeprowadzonych przez organ w związku ze złożonym zgłoszeniem usunięcia drzewa lub drzew złożony zostanie wniosek o wydanie pozwolenia na budowę na po</text:span><text:span text:style-name="T260">dstawie ustawy z dnia 7 lipca 1994 r.<text:s/></text:span><text:span text:style-name="T261">Prawo budowlane,</text:span><text:span text:style-name="T262"><text:s/>a budowa będzie miała związek z prowadzeniem działalności gospodarczej i będzie realizowana na części nieruchomości, na której rosło/rosły usunięte drzewo/drzewa, organ nałoży na właściciela nieruchomo</text:span><text:span text:style-name="T263">ści, w drodze administracyjnej, obowiązek uiszczenia opłaty za usunięcie drzewa lub drzew (podstawa prawna: art. 83f ust. 17 ustawy<text:s/></text:span><text:span text:style-name="T264">o ochronie przyrody</text:span><text:span text:style-name="T265">).</text:span></text:p>
      <text:p text:style-name="P266"><text:span text:style-name="T267">6.</text:span><text:span text:style-name="T268"><text:s/>W przypadku nieusunięcia drzewa przed upływem 6 miesięcy od przeprowadzonych oględzin usunięcie drz</text:span><text:span text:style-name="T269">ewa może nastąpić po dokonaniu ponownego zgłoszenia (podstawa prawna: art. 83f ust. 13 ustawy<text:s/></text:span><text:span text:style-name="T270">o ochronie przyrody</text:span><text:span text:style-name="T271">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0.2083in">
        <style:tab-stops/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3" style:display-name="WW8Num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 Gorczyca</meta:initial-creator>
    <dc:creator>Roman Gorczyca</dc:creator>
    <meta:creation-date>2021-03-30T09:51:00Z</meta:creation-date>
    <dc:date>2021-07-06T08:37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75" meta:character-count="4022" meta:row-count="28" meta:non-whitespace-character-count="3455"/>
  </office:meta>
</office:document-meta>
</file>