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7"/>
        <table:table-column table:style-name="co1" table:default-cell-style-name="ce6"/>
        <table:table-column table:style-name="co4" table:default-cell-style-name="ce6"/>
        <table:table-column table:style-name="co1" table:default-cell-style-name="ce8"/>
        <table:table-column table:style-name="co5" table:default-cell-style-name="ce6"/>
        <table:table-column table:style-name="co6" table:default-cell-style-name="ce6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table:style-name="ce6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table:style-name="ce6"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table:style-name="ce6"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table:style-name="ce6"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table:style-name="ce6"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6"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table:style-name="ce6"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table:style-name="ce6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table:style-name="ce6"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table:style-name="ce6"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table:style-name="ce6"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table:style-name="ce6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table:style-name="ce6"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table:style-name="ce6"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table:style-name="ce6"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table:style-name="ce6"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6"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table:style-name="ce6"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table:style-name="ce6"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table:style-name="ce6"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table:style-name="ce6"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table:style-name="ce6"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table:style-name="ce6"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table:style-name="ce6"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table:style-name="ce6"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table:style-name="ce6"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table:style-name="ce6"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table:style-name="ce6"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table:style-name="ce6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46">
            <text:p>4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table:style-name="ce6"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47">
            <text:p>47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table:style-name="ce6"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table:style-name="ce6"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49">
            <text:p>49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6"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6"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table:style-name="ce6"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table:style-name="ce6"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6"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table:style-name="ce6"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table:style-name="ce6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table:style-name="ce6"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table:style-name="ce6"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table:style-name="ce6"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67">
            <text:p>67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7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7"/>
          <table:table-cell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0">
            <text:p>70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8"/>
          <table:table-cell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9"/>
          <table:table-cell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19"/>
          <table:table-cell office:value-type="string" table:number-columns-spanned="2" table:number-rows-spanned="1">
            <text:p>PUŁASKIEGO 2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4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4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4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table:style-name="ce7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''Marina''</text:p>
          </table:table-cell>
          <table:covered-table-cell table:style-name="ce8"/>
          <table:table-cell table:style-name="ce6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7" office:value-type="float" office:value="546">
            <text:p>546</text:p>
          </table:table-cell>
          <table:table-cell table:style-name="ce7" office:value-type="string" table:number-columns-spanned="2" table:number-rows-spanned="1">
            <text:p>”RADOMSKO REAL ESTATE”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table:style-name="ce7" office:value-type="float" office:value="547">
            <text:p>547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7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8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81">
            <text:p>81</text:p>
          </table:table-cell>
          <table:table-cell table:style-name="ce7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8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table:style-name="ce7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8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8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table:style-name="ce7" office:value-type="float" office:value="552">
            <text:p>552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88">
            <text:p>88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89">
            <text:p>89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2-29">
            <text:p>29.02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0">
            <text:p>90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6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2-29">
            <text:p>29.02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1">
            <text:p>91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2">
            <text:p>92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3">
            <text:p>93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4">
            <text:p>94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5">
            <text:p>95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6">
            <text:p>96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7">
            <text:p>97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5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9"/>
          <table:table-cell table:number-columns-repeated="3"/>
        </table:table-row>
        <table:table-row table:style-name="ro18">
          <table:table-cell office:value-type="float" office:value="98">
            <text:p>98</text:p>
          </table:table-cell>
          <table:table-cell table:style-name="ce9" office:value-type="float" office:value="562">
            <text:p>562</text:p>
          </table:table-cell>
          <table:table-cell table:style-name="ce7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office:value-type="float" office:value="8481003274">
            <text:p>8481003274</text:p>
          </table:table-cell>
          <table:table-cell table:style-name="ce28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4-30">
            <text:p>30.04.2024</text:p>
          </table:table-cell>
          <table:table-cell table:style-name="ce39"/>
          <table:table-cell table:number-columns-repeated="3"/>
        </table:table-row>
        <table:table-row table:style-name="ro4">
          <table:table-cell office:value-type="float" office:value="99">
            <text:p>99</text:p>
          </table:table-cell>
          <table:table-cell table:style-name="ce8" office:value-type="float" office:value="563">
            <text:p>563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table:style-name="ce8" office:value-type="float" office:value="563">
            <text:p>563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01">
            <text:p>101</text:p>
          </table:table-cell>
          <table:table-cell table:style-name="ce8" office:value-type="float" office:value="563">
            <text:p>563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12">
          <table:table-cell office:value-type="float" office:value="102">
            <text:p>102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04">
            <text:p>104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05">
            <text:p>105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12">
          <table:table-cell office:value-type="float" office:value="106">
            <text:p>106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table:style-name="ce8" office:value-type="float" office:value="565">
            <text:p>565</text:p>
          </table:table-cell>
          <table:table-cell table:style-name="ce8" office:value-type="string" table:number-columns-spanned="2" table:number-rows-spanned="1">
            <text:p>NOWE TANOSHII SP. Z O.O.</text:p>
          </table:table-cell>
          <table:covered-table-cell table:style-name="ce8"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table:style-name="ce8"/>
          <table:table-cell table:style-name="ce15" office:value-type="string" table:number-columns-spanned="2" table:number-rows-spanned="1">
            <text:p>TOPOLSKA WIESŁAWA EWA BAR ''SNACK''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office:value-type="string" table:number-columns-spanned="2" table:number-rows-spanned="1">
            <text:p>ARMII KRAJOWEJ 5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8"/>
          <table:table-cell table:style-name="ce15" office:value-type="string" table:number-columns-spanned="2" table:number-rows-spanned="1">
            <text:p>P.H.U. JACEK WIELĄDEK</text:p>
          </table:table-cell>
          <table:covered-table-cell table:style-name="ce8"/>
          <table:table-cell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office:value-type="string" table:number-columns-spanned="2" table:number-rows-spanned="1">
            <text:p>GRUNWALDZKA 2</text:p>
          </table:table-cell>
          <table:covered-table-cell table:style-name="ce8" office:value-type="string">
            <text:p>GRU</text:p>
          </table:covered-table-cell>
          <table:table-cell table:style-name="ce8" office:value-type="string">
            <text:p>A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/>
          <table:table-cell table:style-name="ce15" office:value-type="string" table:number-columns-spanned="2" table:number-rows-spanned="1">
            <text:p>PHU BOŻENA SURDYKOWSKA</text:p>
          </table:table-cell>
          <table:covered-table-cell table:style-name="ce8"/>
          <table:table-cell table:style-name="ce24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15"/>
          <table:table-cell table:style-name="ce6"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1">
            <text:p>111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17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style-name="ce40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9">
          <table:table-cell office:value-type="float" office:value="112">
            <text:p>112</text:p>
          </table:table-cell>
          <table:table-cell table:style-name="ce11" office:value-type="string">
            <text:p>IV/2/A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2-04-30">
            <text:p>30.04.2022</text:p>
          </table:table-cell>
          <table:covered-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1" office:value-type="string">
            <text:p>IV/2/C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8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9">29.05.2020</text:date>, <text:time>14:28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5-29T14:28:46.59</dc:date>
    <dc:creator>Rafal Gajewski</dc:creator>
    <meta:editing-duration>PT8H30M34S</meta:editing-duration>
    <meta:editing-cycles>223</meta:editing-cycles>
    <meta:document-statistic meta:table-count="3" meta:cell-count="937" meta:object-count="0"/>
  </office:meta>
</office:document-meta>
</file>