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8.089cm" fo:margin-left="0cm" table:align="left"/>
    </style:style>
    <style:style style:name="Tabela15.A" style:family="table-column">
      <style:table-column-properties style:column-width="1.012cm"/>
    </style:style>
    <style:style style:name="Tabela15.B" style:family="table-column">
      <style:table-column-properties style:column-width="6.23cm"/>
    </style:style>
    <style:style style:name="Tabela15.C" style:family="table-column">
      <style:table-column-properties style:column-width="1.014cm"/>
    </style:style>
    <style:style style:name="Tabela15.D" style:family="table-column">
      <style:table-column-properties style:column-width="9.832cm"/>
    </style:style>
    <style:style style:name="Tabela15.1" style:family="table-row">
      <style:table-row-properties style:min-row-height="0.727cm" style:use-optimal-row-height="false"/>
    </style:style>
    <style:style style:name="Tabela15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15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1" style:family="table">
      <style:table-properties style:width="18.089cm" fo:margin-left="0cm" table:align="left"/>
    </style:style>
    <style:style style:name="Tabela1.A" style:family="table-column">
      <style:table-column-properties style:column-width="1.012cm"/>
    </style:style>
    <style:style style:name="Tabela1.B" style:family="table-column">
      <style:table-column-properties style:column-width="6.23cm"/>
    </style:style>
    <style:style style:name="Tabela1.C" style:family="table-column">
      <style:table-column-properties style:column-width="1.014cm"/>
    </style:style>
    <style:style style:name="Tabela1.D" style:family="table-column">
      <style:table-column-properties style:column-width="9.832cm"/>
    </style:style>
    <style:style style:name="Tabela1.1" style:family="table-row">
      <style:table-row-properties style:min-row-height="0.727cm" style:use-optimal-row-height="false"/>
    </style:style>
    <style:style style:name="Tabela1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12" style:family="table">
      <style:table-properties style:width="12.7cm" table:align="left"/>
    </style:style>
    <style:style style:name="Tabela12.A" style:family="table-column">
      <style:table-column-properties style:column-width="3.552cm"/>
    </style:style>
    <style:style style:name="Tabela12.B" style:family="table-column">
      <style:table-column-properties style:column-width="9.148cm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2.833cm" style:rel-column-width="10920*"/>
    </style:style>
    <style:style style:name="Tabela13.C" style:family="table-column">
      <style:table-column-properties style:column-width="2.826cm" style:rel-column-width="10893*"/>
    </style:style>
    <style:style style:name="Tabela13.D" style:family="table-column">
      <style:table-column-properties style:column-width="2.842cm" style:rel-column-width="10954*"/>
    </style:style>
    <style:style style:name="Tabela13.F" style:family="table-column">
      <style:table-column-properties style:column-width="2.835cm" style:rel-column-width="10928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 style:data-style-name="N108">
      <style:table-cell-properties fo:padding="0.097cm" fo:border-left="0.002cm solid #000000" fo:border-right="none" fo:border-top="0.002cm solid #000000" fo:border-bottom="0.002cm solid #000000"/>
    </style:style>
    <style:style style:name="Tabela13.F1" style:family="table-cell" style:data-style-name="N108">
      <style:table-cell-properties fo:padding="0.097cm" fo:border="0.002cm solid #000000"/>
    </style:style>
    <style:style style:name="Tabela2" style:family="table">
      <style:table-properties style:width="18.089cm" fo:margin-left="0cm" table:align="left"/>
    </style:style>
    <style:style style:name="Tabela2.A" style:family="table-column">
      <style:table-column-properties style:column-width="1.012cm"/>
    </style:style>
    <style:style style:name="Tabela2.B" style:family="table-column">
      <style:table-column-properties style:column-width="6.23cm"/>
    </style:style>
    <style:style style:name="Tabela2.C" style:family="table-column">
      <style:table-column-properties style:column-width="1.014cm"/>
    </style:style>
    <style:style style:name="Tabela2.D" style:family="table-column">
      <style:table-column-properties style:column-width="9.832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2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/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style:snap-to-layout-grid="false"/>
      <style:text-properties style:font-name="Arial PL" style:font-name-complex="Arial P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line-height="150%"/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 style:list-style-name="L1">
      <style:paragraph-properties fo:text-align="start" style:justify-single-word="false"/>
    </style:style>
    <style:style style:name="P18" style:family="paragraph" style:parent-style-name="Standard" style:list-style-name="L2"/>
    <style:style style:name="P19" style:family="paragraph" style:parent-style-name="Standard" style:list-style-name="L3"/>
    <style:style style:name="P20" style:family="paragraph" style:parent-style-name="Standard" style:list-style-name="L4">
      <style:paragraph-properties fo:line-height="150%"/>
      <style:text-properties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 style:list-style-name="L5">
      <style:paragraph-properties fo:line-height="150%"/>
      <style:text-properties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 style:list-style-name="L6">
      <style:paragraph-properties fo:line-height="150%"/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50%" fo:text-align="start" style:justify-single-word="false"/>
    </style:style>
    <style:style style:name="P24" style:family="paragraph" style:parent-style-name="Standard" style:list-style-name="L7">
      <style:paragraph-properties fo:line-height="150%" fo:text-align="start" style:justify-single-word="false"/>
    </style:style>
    <style:style style:name="P25" style:family="paragraph" style:parent-style-name="Standard">
      <style:paragraph-properties fo:line-height="150%" fo:text-align="start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line-height="150%" fo:text-align="start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Arial PL" style:font-name-complex="Arial P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Arial PL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Arial PL" style:font-weight-complex="bold"/>
    </style:style>
    <style:style style:name="T6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 wpływu wniosku <text:s/>…...................................</text:p>
      <text:p text:style-name="P1"/>
      <text:p text:style-name="P10">WNIOSEK do licencji nr …......... na wykonywanie krajowego transportu drogowego taksówką</text:p>
      <text:p text:style-name="P2"/>
      <text:p text:style-name="P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6"><text:s text:c="6"/></text:p>
          </table:table-cell>
          <table:table-cell table:style-name="Tabela15.B1" office:value-type="string">
            <text:p text:style-name="P6"><text:s/>- zgłoszenie nowego pojazdu</text:p>
          </table:table-cell>
          <table:table-cell table:style-name="Tabela15.A1" office:value-type="string">
            <text:p text:style-name="P6"><text:s/></text:p>
          </table:table-cell>
          <table:table-cell table:style-name="Tabela15.B1" office:value-type="string">
            <text:p text:style-name="P6"><text:s/>- zmiana dotychczasowego pojazdu</text:p>
          </table:table-cell>
        </table:table-row>
      </table:table>
      <text:p text:style-name="P11"/>
      <text:p text:style-name="P2">1. Oznaczenie przedsiębiorcy …..................................................................................................</text:p>
      <text:p text:style-name="P2"/>
      <text:p text:style-name="P2"/>
      <text:p text:style-name="P2">Siedziba i adres przedsiębiorcy.....................................................................................................</text:p>
      <text:p text:style-name="P2"/>
      <text:p text:style-name="P2"/>
      <text:p text:style-name="P2">lub miejsce zamieszkania:</text:p>
      <text:p text:style-name="P2"/>
      <text:p text:style-name="P2"><text:tab/>a) kod, miejscowość - …................................................</text:p>
      <text:p text:style-name="P2"><text:tab/></text:p>
      <text:p text:style-name="P2"><text:tab/>b) ulica, numer - ….................................................</text:p>
      <text:p text:style-name="P2"><text:tab/></text:p>
      <text:p text:style-name="P2"><text:tab/>c) województwo - …...............................................</text:p>
      <text:p text:style-name="P2"><text:tab/></text:p>
      <text:p text:style-name="P2"><text:tab/>d) telefon - ….................................................</text:p>
      <text:p text:style-name="P2"/>
      <text:p text:style-name="P2"><text:tab/></text:p>
      <text:list xml:id="list8787731523424950616" text:style-name="L1">
        <text:list-item>
          <text:p text:style-name="P17">Informacja o wpisie wnioskodawcy do rejestru przedsiębiorców:</text:p>
        </text:list-item>
      </text:list>
      <text:p text:style-name="P2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 text:c="6"/></text:p>
          </table:table-cell>
          <table:table-cell table:style-name="Tabela1.B1" office:value-type="string">
            <text:p text:style-name="P6"><text:s/>- CEIDG</text:p>
          </table:table-cell>
          <table:table-cell table:style-name="Tabela1.A1" office:value-type="string">
            <text:p text:style-name="P6"><text:s/></text:p>
          </table:table-cell>
          <table:table-cell table:style-name="Tabela1.B1" office:value-type="string">
            <text:p text:style-name="P6"><text:s/>- KRS</text:p>
          </table:table-cell>
        </table:table-row>
      </table:table>
      <text:p text:style-name="Standard"/>
      <text:p text:style-name="Standard">Numer w KRS: ….........................................</text:p>
      <text:p text:style-name="Standard"/>
      <text:list xml:id="list1431986803429958837" text:style-name="L2">
        <text:list-item>
          <text:p text:style-name="P18">Numer Identyfikacji Podatkowej NIP: …...............................................</text:p>
          <text:p text:style-name="P18"/>
        </text:list-item>
      </text:list>
      <text:p text:style-name="Standard"/>
      <text:list xml:id="list482885610566985979" text:style-name="L3">
        <text:list-item>
          <text:p text:style-name="P19">Dane zawarte w wypisie z licencji ulegające zmianie: <text:span text:style-name="T1">(proszę zaznaczyć właściwe)</text:span></text:p>
        </text:list-item>
      </text:list>
      <text:p text:style-name="P8"/>
      <text:list xml:id="list7293452756436970089" text:style-name="L4">
        <text:list-item>
          <text:p text:style-name="P20">zmiany pojazdu</text:p>
        </text:list-item>
        <text:list-item>
          <text:p text:style-name="P20">zmiany numeru rejestracyjnego pojazdu zgłoszonego już do licencji</text:p>
        </text:list-item>
        <text:list-item>
          <text:p text:style-name="P20">zmiany adresu i siedziby albo miejsca zamieszkania</text:p>
        </text:list-item>
        <text:list-item>
          <text:p text:style-name="P20">zmiany imienia i nazwiska</text:p>
        </text:list-item>
        <text:list-item>
          <text:p text:style-name="P20">inne <text:s text:c="3"/>................................................................................................................</text:p>
        </text:list-item>
      </text:list>
      <text:p text:style-name="P3"/>
      <text:p text:style-name="P3"/>
      <text:p text:style-name="P3"/>
      <text:p text:style-name="P3"/>
      <text:list xml:id="list4915646712032654556" text:style-name="L5">
        <text:list-item>
          <text:p text:style-name="P21"><text:soft-page-break/>Dane dotyczące auta w wypisie Nr …................ przy licencji Nr.....................</text:p>
        </text:list-item>
      </text:list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5">Marka</text:p>
          </table:table-cell>
          <table:table-cell table:style-name="Tabela12.B1" office:value-type="string">
            <text:p text:style-name="P12"/>
          </table:table-cell>
        </table:table-row>
        <table:table-row>
          <table:table-cell table:style-name="Tabela12.A2" office:value-type="string">
            <text:p text:style-name="P15">Typ/Model</text:p>
          </table:table-cell>
          <table:table-cell table:style-name="Tabela12.B2" office:value-type="string">
            <text:p text:style-name="P12"/>
          </table:table-cell>
        </table:table-row>
        <table:table-row>
          <table:table-cell table:style-name="Tabela12.A2" office:value-type="string">
            <text:p text:style-name="P16">Rodzaj/Przeznaczenie</text:p>
          </table:table-cell>
          <table:table-cell table:style-name="Tabela12.B2" office:value-type="string">
            <text:p text:style-name="P12"/>
          </table:table-cell>
        </table:table-row>
        <table:table-row>
          <table:table-cell table:style-name="Tabela12.A2" office:value-type="string">
            <text:p text:style-name="P15">Numer rejestracyjny</text:p>
          </table:table-cell>
          <table:table-cell table:style-name="Tabela12.B2" office:value-type="string">
            <text:p text:style-name="P12"/>
          </table:table-cell>
        </table:table-row>
        <table:table-row>
          <table:table-cell table:style-name="Tabela12.A2" office:value-type="string">
            <text:p text:style-name="P15">Numer VIN</text:p>
          </table:table-cell>
          <table:table-cell table:style-name="Tabela12.B2" office:value-type="string">
            <text:p text:style-name="P12"/>
          </table:table-cell>
        </table:table-row>
        <table:table-row>
          <table:table-cell table:style-name="Tabela12.A2" office:value-type="string">
            <text:p text:style-name="P15">Tytuł prawny do dysponowania pojazdem (np. własność, najem itp.)</text:p>
          </table:table-cell>
          <table:table-cell table:style-name="Tabela12.B2" office:value-type="string">
            <text:p text:style-name="P12"/>
          </table:table-cell>
        </table:table-row>
      </table:table>
      <text:p text:style-name="P3"/>
      <text:list xml:id="list8214501205088870326" text:style-name="L6">
        <text:list-item>
          <text:p text:style-name="P22">Załączniki do wniosku: (oryginały dokumentów do wglądu)</text:p>
          <text:p text:style-name="P22">* kopia dowodu rejstracyjnego pojazdu lub pozwolenia czasowego wraz z adnotacją TAXI;</text:p>
          <text:p text:style-name="P22">* potwierdzenie prawa dysponowania pojazdem;</text:p>
          <text:p text:style-name="P22">* kopia świadectwa legalizacji taksometru;</text:p>
          <text:p text:style-name="P22">* inne dokumenty (proszę wpisać jakie)</text:p>
          <text:p text:style-name="P22">…..............................................................................................................................................</text:p>
          <text:p text:style-name="P22">* opłata za zgłoszenie nowego pojazdu i wypis z<text:span text:style-name="T2"> </text:span><text:span text:style-name="T4">licencji – uzależniona od wnioskowanego okresu ważności, <text:s/>wnoszona z chwilą złożenia wniosku – <text:s/></text:span><text:span text:style-name="T5">11% ogólnej opłaty <text:s/></text:span></text:p>
        </text:list-item>
      </text:list>
      <text:p text:style-name="P3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/>
        <table:table-column table:style-name="Tabela13.A"/>
        <table:table-column table:style-name="Tabela13.F"/>
        <table:table-row>
          <table:table-cell table:style-name="Tabela13.A1" office:value-type="string">
            <text:p text:style-name="P12">Od 2 do 15 lat</text:p>
          </table:table-cell>
          <table:table-cell table:style-name="Tabela13.B1" office:value-type="currency" office:currency="PLN" office:value="22">
            <text:p text:style-name="P13">22,00 zł</text:p>
          </table:table-cell>
          <table:table-cell table:style-name="Tabela13.A1" office:value-type="string">
            <text:p text:style-name="P12">Powyżej 15 do 30 lat</text:p>
          </table:table-cell>
          <table:table-cell table:style-name="Tabela13.B1" office:value-type="currency" office:currency="PLN" office:value="27.5">
            <text:p text:style-name="P13">27,50 zł</text:p>
          </table:table-cell>
          <table:table-cell table:style-name="Tabela13.A1" office:value-type="string">
            <text:p text:style-name="P12">Powyżej 30 do 50 lat</text:p>
          </table:table-cell>
          <table:table-cell table:style-name="Tabela13.F1" office:value-type="currency" office:currency="PLN" office:value="33">
            <text:p text:style-name="P14">33,00 zł</text:p>
          </table:table-cell>
        </table:table-row>
      </table:table>
      <text:p text:style-name="P9">Opłatę należy wpłacić na konto Urzędu Miasta w Ełku nr 11 1020 4724 0000 3102 0038 8512.</text:p>
      <text:p text:style-name="P4"/>
      <text:p text:style-name="P4">…....................................................................................</text:p>
      <text:p text:style-name="P5"><text:s text:c="83"/>/data i podpis wnioskodawcy/</text:p>
      <text:p text:style-name="P26">* Podstawa prawna: art. 14 ust. 2 ustawy z dnia 6 września 2001 r. o transporcie drogowym.</text:p>
      <text:p text:style-name="P26">* <text:span text:style-name="T6">§</text:span><text:span text:style-name="T3"> 5.2. rozporz. Ministra Transportu, Budownictwa i Gospodarki Morskiej w sprawie wysokości opłat za czynności administracyjne związane z wykonywaniem przewozu drogowego oraz za egzaminowanie i wydanie certyfikatu kompetencji zawodowych</text:span></text:p>
      <text:p text:style-name="P26"><text:span text:style-name="T3"/></text:p>
      <text:list xml:id="list5220002083104539731" text:style-name="L7">
        <text:list-item>
          <text:p text:style-name="P24">Adnotacje urzędowe (wypełnia pracownik Urzędu)</text:p>
          <text:p text:style-name="P24">wniesiono opłatę w wysokości:............. złotych (przyjęto dowód wpłaty); </text:p>
          <text:p text:style-name="P24">wydano wypis/y nr …......... (seria i numer...........................) z licencji nr ….............</text:p>
          <text:p text:style-name="P24">*zwrócono dotychczasowy wypis/y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<text:s text:c="6"/></text:p>
          </table:table-cell>
          <table:table-cell table:style-name="Tabela2.B1" office:value-type="string">
            <text:p text:style-name="P6"><text:s/>- TAK</text:p>
          </table:table-cell>
          <table:table-cell table:style-name="Tabela2.A1" office:value-type="string">
            <text:p text:style-name="P6"><text:s/></text:p>
          </table:table-cell>
          <table:table-cell table:style-name="Tabela2.B1" office:value-type="string">
            <text:p text:style-name="P6"><text:s/>- NIE</text:p>
          </table:table-cell>
        </table:table-row>
      </table:table>
      <text:p text:style-name="P23"/>
      <text:p text:style-name="P23"/>
      <text:p text:style-name="P23">Ełk, dnia....................... <text:s text:c="68"/>…................................................</text:p>
      <text:p text:style-name="P25"><text:s text:c="152"/>/podpis i pieczątka pracownik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Wilczyńska</meta:initial-creator>
    <meta:creation-date>2020-01-17T15:28:48.57</meta:creation-date>
    <dc:date>2020-01-23T16:48:56.09</dc:date>
    <dc:creator>Jolanta Wilczyńska</dc:creator>
    <meta:editing-duration>PT4H4M41S</meta:editing-duration>
    <meta:editing-cycles>8</meta:editing-cycles>
    <meta:generator>OpenOffice/4.1.1$Win32 OpenOffice.org_project/411m6$Build-9775</meta:generator>
    <meta:printed-by>Jolanta Wilczyńska</meta:printed-by>
    <meta:print-date>2020-01-23T15:02:11.57</meta:print-date>
    <meta:document-statistic meta:table-count="5" meta:image-count="0" meta:object-count="0" meta:page-count="2" meta:paragraph-count="65" meta:word-count="334" meta:character-count="3445"/>
  </office:meta>
</office:document-meta>
</file>