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language="pl" fo:country="PL" style:font-name-asian="Arial1" style:font-name-complex="Arial1"/>
    </style:style>
    <style:style style:name="T3" style:family="text">
      <style:text-properties style:font-name="Times New Roman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1"><text:s text:c="96"/>Ełk, dnia ........................................... <text:s text:c="143"/></text:span></text:p>
      <text:p text:style-name="P1">…...........................................................</text:p>
      <text:p text:style-name="P1"><text:s text:c="5"/><text:span text:style-name="T4"><text:s text:c="5"/>/imię (-ona) i nazwisko/ </text:span></text:p>
      <text:p text:style-name="P1"/>
      <text:p text:style-name="P1">…............................................................</text:p>
      <text:p text:style-name="P1"><text:s/><text:span text:style-name="T5"><text:s text:c="5"/>/adres zamieszkania/</text:span></text:p>
      <text:p text:style-name="P1"/>
      <text:p text:style-name="P1">…............................................................</text:p>
      <text:p text:style-name="P2"><text:s text:c="12"/><text:span text:style-name="T4"><text:s text:c="2"/></text:span><text:span text:style-name="T6">PESEL</text:span></text:p>
      <text:p text:style-name="P11"/>
      <text:p text:style-name="P1">…............................................................</text:p>
      <text:p text:style-name="P1"><text:s text:c="21"/>NIP <text:s text:c="11"/></text:p>
      <text:p text:style-name="P1"/>
      <text:p text:style-name="P1"/>
      <text:p text:style-name="P1"/>
      <text:p text:style-name="P12"/>
      <text:p text:style-name="P12">OŚWIADCZENIE <text:s/>PRZEDSIĘBIORCY O NIEKARALNOŚCI </text:p>
      <text:p text:style-name="P2"/>
      <text:p text:style-name="P6"/>
      <text:p text:style-name="P7"><text:tab/> <text:s text:c="4"/>Oświadczam, że nie zostałem(-am) skazany(-a) prawomocnym wyrokiem za przestępstwa karne skarbowe lub przestępstwa umyślne: przeciwko bezpieczeństwu w komuniakcji, mieniu, obrotowi gospodarczemu, wiarygodności dokumentów, środowisku lub warunkom pracy<text:line-break/>i płacy albo inne mające związek z wykonywaniem zawodu, a także nie wydano wobec mnie prawomocnego orzeczenia zakazującego wykonywania działalności gospodarczej w zakresie transportu drogowego (art. 5c ust. 1 pkt 1 ustawy z dnia 6 września 2001 r. <text:span text:style-name="T4">o transporcie drogowym).</text:span></text:p>
      <text:p text:style-name="P8">Jestem świadomy(-a) odpowiedzialności karnej za złożenie fałszywego oświadczenia.<text:span text:style-name="T3">*</text:span></text:p>
      <text:p text:style-name="P4"/>
      <text:p text:style-name="P4"/>
      <text:p text:style-name="P2"><text:s text:c="77"/>…........................................................</text:p>
      <text:p text:style-name="P2"><text:s text:c="90"/>/ podpis przedsiębiorcy /</text:p>
      <text:p text:style-name="P3"/>
      <text:p text:style-name="P3"/>
      <text:p text:style-name="P3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9"><text:span text:style-name="T3">* Zgodnie z art. 8 ust. 6 <text:s/></text:span><text:span text:style-name="T2">ustawy o transporcie <text:s/>drogowym oświadczenie składa się <text:s/>pod rygorem odpowiedzialności karnej za składanie fałszywych zeznań. Klauzula oświadczenia zastępuje pouczenie organu <text:s/>o odpowiedzialności karnej <text:s/>za składanie fałszywych zezna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30T14:54:59.47</meta:creation-date>
    <dc:date>2020-02-07T14:51:59</dc:date>
    <meta:editing-duration>PT5H39M23S</meta:editing-duration>
    <meta:editing-cycles>29</meta:editing-cycles>
    <meta:generator>OpenOffice/4.1.1$Win32 OpenOffice.org_project/411m6$Build-9775</meta:generator>
    <meta:print-date>2020-02-07T14:45:46.46</meta:print-date>
    <meta:printed-by>Jolanta Wilczyńska</meta:printed-by>
    <dc:creator>Jolanta Wilczyńska</dc:creator>
    <meta:document-statistic meta:table-count="0" meta:image-count="0" meta:object-count="0" meta:page-count="1" meta:paragraph-count="15" meta:word-count="139" meta:character-count="1819"/>
  </office:meta>
</office:document-meta>
</file>