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9222in" fo:text-indent="0.4902in">
        <style:tab-stops/>
      </style:paragraph-properties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top="0.1666in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/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left="2.4513in">
        <style:tab-stops/>
      </style:paragraph-properties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Ełk, ……………………………</text:p>
      <text:p text:style-name="P2">………………………………………………...</text:p>
      <text:p text:style-name="P3">(Imię, nazwisko, nr telefonu składającego oświadczenie)</text:p>
      <text:p text:style-name="P4"/>
      <text:p text:style-name="P5">………………………………………………………….</text:p>
      <text:p text:style-name="P6"><text:s/>Adres</text:p>
      <text:p text:style-name="P7"/>
      <text:p text:style-name="P8"><text:span text:style-name="T9">O Ś W I A D C Z E N I E</text:span></text:p>
      <text:p text:style-name="P10"><text:span text:style-name="T11">Ja niżej podpisany/a, pouczony/a <text:s/>o odpowiedzialności karnej z art. 233</text:span><text:s/><text:span text:style-name="a_lb">§ </text:span><text:span text:style-name="T12">1 Kodeksu<text:s/></text:span><text:span text:style-name="T13">karnego, Dz. U. z 2018 r. poz. 1600 <text:s text:c="6"/>(Kto, składając zeznanie mające służyć za dowód w postępowaniu sądowym lub w innym postępowaniu prowadzonym na podstawie ustawy, zeznaje nieprawdę lub zataja prawdę, podlega karze pozbawienia wolności od 6 miesięcy</text:span><text:span text:style-name="T14"><text:s/>do lat 8), oświadczam, iż w okresie trzech miesięcy poprzedzających datę złożenia wniosku, tj.<text:s/></text:span><text:span text:style-name="T15">w miesiącach<text:s/></text:span><text:span text:style-name="T16">……………………………………………..………roku utrzymywałem /am <text:s/>się <text:s/>z: <text:s/>(wpisujemy dochody, które nie zostały potwierdzone zaświadczeniami, np. z prac dorywczych, po</text:span><text:span text:style-name="T17">mocy rodziny, kwoty na utrzymanie dziecka)</text:span><text:span text:style-name="T18">.</text:span><text:span text:style-name="T19"><text:s/>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.……………</text:span><text:span text:style-name="T20">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..</text:span></text:p>
      <text:p text:style-name="P21">…………………………………………………………………………………………………………………………………..</text:p>
      <text:p text:style-name="P22"><text:span text:style-name="T23"><text:tab/></text:span><text:span text:style-name="T24"><text:tab/></text:span><text:span text:style-name="T25"><text:tab/></text:span><text:span text:style-name="T26"><text:tab/><text:s text:c="14"/></text:span><text:span text:style-name="T27">Jestem świadomy(a) odpowiedzialności karnej za złożenie fałszywego oświadczenia.</text:span></text:p>
      <text:p text:style-name="P28"/>
      <text:p text:style-name="P29">………………………………………………………………………….</text:p>
      <text:p text:style-name="P30"><text:s text:c="7"/><text:tab/><text:tab/><text:tab/><text:tab/><text:tab/><text:tab/><text:s text:c="7"/>Czytelny podpis osoby składającej oświadczenie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-justify" style:display-name="text-justif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a_lb" style:display-name="a_lb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trajtys</meta:initial-creator>
    <dc:creator>Anna Pietrajtys</dc:creator>
    <meta:creation-date>2019-10-30T11:44:00Z</meta:creation-date>
    <dc:date>2019-10-30T11:44:00Z</dc:date>
    <meta:print-date>2017-05-04T10:40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6" meta:row-count="9" meta:non-whitespace-character-count="1164"/>
  </office:meta>
</office:document-meta>
</file>