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374cm" fo:margin-left="-0.377cm" fo:margin-right="0.005cm" fo:margin-top="0cm" fo:margin-bottom="0cm" style:page-number="auto" table:align="margins" style:writing-mode="lr-tb"/>
    </style:style>
    <style:style style:name="Tabela1.A" style:family="table-column">
      <style:table-column-properties style:column-width="8.089cm" style:rel-column-width="32375*"/>
    </style:style>
    <style:style style:name="Tabela1.B" style:family="table-column">
      <style:table-column-properties style:column-width="8.285cm" style:rel-column-width="331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cm"/>
    </style:style>
    <style:style style:name="P8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Arial1" fo:font-size="9pt" style:font-size-asian="9pt" style:language-asian="pl" style:country-asian="PL" style:font-name-complex="Arial2" style:font-size-complex="9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style:line-height-at-least="0cm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_GoBack"/>Klauzula informacyjna dot. przetwarzania danych osobowych <text:line-break/>na podstawie obowiązku prawnego ciążącego na administratorze (przetwarzanie w związku z ustawą z dnia 6 marca 2018 r. o Centralnej Ewidencji i Informacji o Działalności Gospodarczej i Punkcie Informacji dla Przedsiębiorców – Dz. U. 2018, poz. 647 z późn. zm.)</text:p>
              <text:p text:style-name="P5"/>
              <text:p text:style-name="P9">Zgodnie z Rozporządzeniem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  <text:p text:style-name="P1"/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4">TOŻSAMOŚĆ ADMINISTRATORA</text:p>
          </table:table-cell>
          <table:table-cell table:style-name="Tabela1.B2" office:value-type="string">
            <text:p text:style-name="P2">Administratorem jest Minister właściwy <text:s/>do spraw gospodarki z siedzibą w <text:s/>Warszawie (00-507 Warszawa, pl. Trzech Krzyży 3/5 prowadzący <text:line-break/>w <text:s/>systemie teleinformatycznym Centralną Ewidencję <text:line-break/>i Informację o Działalności Gospodarczej zwaną dalej „CEIDG”.<text:line-break/><text:tab/></text:p>
            <text:p text:style-name="P2">W zakresie danych przetwarzanych w <text:s/>dokumentacji papierowej i innych zbiorach danych prowadzonych przez organ gminy (Biuro Działalności Gospodarczej Urzędu Miasta Ełku) administratorem jest <text:s/>Prezydent Miasta Ełku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DANE KONTAKTOWE ADMINISTRATORA</text:p>
          </table:table-cell>
          <table:table-cell table:style-name="Tabela1.B2" office:value-type="string">
            <text:p text:style-name="P10"><text:span text:style-name="T1">Z administratorem – Ministrem właściwym do spraw gospodarki można się skontaktować poprzez adres<text:line-break/>e - mailowy:</text:span><text:span text:style-name="T2"> </text:span><text:a xlink:type="simple" xlink:href="mailto:iod@mpit.gov.pl" text:style-name="Internet_20_link" text:visited-style-name="Visited_20_Internet_20_Link"><text:span text:style-name="T5">iod@mpit.gov.pl</text:span></text:a><text:span text:style-name="T5"> </text:span><text:span text:style-name="T4">lub pisemnie</text:span><text:span text:style-name="T1"> na adres siedziby administratora, formularz kontaktowy znajduje się pod adresem: </text:span><text:a xlink:type="simple" xlink:href="http://www.mpit.gov.pl/strony/kontakt/" text:style-name="Internet_20_link" text:visited-style-name="Visited_20_Internet_20_Link"><text:span text:style-name="T3">www.mpit.gov.pl/strony/kontakt/</text:span></text:a></text:p>
            <text:p text:style-name="P11">Z administratorem – Prezydentem Miasta Ełku można <text:s/>skontaktować się pisemnie na adres siedziby administratora: ul. J. Piłsudskiego 4, 19-300 Ełk,</text:p>
            <text:p text:style-name="P11">tel. +48 87 732 62 00</text:p>
            <text:p text:style-name="P12"><text:span text:style-name="T1">poprzez adres e-mailowy: <text:s/></text:span><text:a xlink:type="simple" xlink:href="mailto:um@um.elk.pl" text:style-name="Internet_20_link" text:visited-style-name="Visited_20_Internet_20_Link">um@um.elk.pl</text:a><text:span text:style-name="T1">, 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4">DANE KONTAKTOWE INSPEKTORA OCHRONY DANYCH</text:p>
          </table:table-cell>
          <table:table-cell table:style-name="Tabela1.B2" office:value-type="string">
            <text:p text:style-name="P6"><text:span text:style-name="T1">Administrator – Minister właściwy do spraw gospodarki wyznaczył inspektora ochrony danych, z którym może się Pani / Pan skontaktować poprzez e - mail </text:span><text:a xlink:type="simple" xlink:href="mailto:iod@mpit.gov.pl" text:style-name="Internet_20_link" text:visited-style-name="Visited_20_Internet_20_Link"><text:span text:style-name="T5">iod@mpit.gov.pl</text:span></text:a><text:span text:style-name="T1">, lub pisemnie na adres siedziby administratora. Z inspektorem ochrony danych można się kontaktować we wszystkich sprawach dotyczących przetwarzania danych osobowych oraz korzystania <text:line-break/>z praw związanych z przetwarzaniem danych.</text:span></text:p>
            <text:p text:style-name="P3">Administrator – Prezydent Miasta Ełku wyznaczył inspektora ochrony danych, z którym może się Pani / Pan skontaktować poprzez <text:span text:style-name="T6">adres e-mail: </text:span><text:a xlink:type="simple" xlink:href="mailto:dpo@um.elk.pl" text:style-name="Internet_20_link" text:visited-style-name="Visited_20_Internet_20_Link">dpo@um.elk.pl</text:a><text:span text:style-name="T6">, </text:span>pisemnie pod adresem: ul. <text:s/>J. Piłsudskiego 4, 19- 300 Ełk.</text:p>
            <text:p text:style-name="P3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CELE PRZETWARZANIA I PODSTAWA PRAWNA </text:p>
          </table:table-cell>
          <table:table-cell table:style-name="Tabela1.B2" office:value-type="string">
            <text:p text:style-name="P3">Pani / Pana dane będą przetwarzane w celu <text:s/>przekształcenia wniosku na postać dokumentu elektronicznego i przesłania do CEIDG.</text:p>
            <text:p text:style-name="P3">Pani/Pana dane będą przetwarzane na podstawie przepisów ustawy o Centralnej Ewidencji i Informacji <text:line-break/>o Działalności Gospodarczej i Punkcie Informacji dla Przedsiębiorcy.</text:p>
          </table:table-cell>
        </table:table-row>
        <table:table-row table:style-name="Tabela1.1">
          <table:table-cell table:style-name="Tabela1.A1" office:value-type="string">
            <text:p text:style-name="P4">ODBIORCY DANYCH</text:p>
            <text:p text:style-name="P4"/>
          </table:table-cell>
          <table:table-cell table:style-name="Tabela1.B2" office:value-type="string">
            <text:p text:style-name="P3">Pani/Pana dane osobowe będą przekazywane do Centralnej Ewidencji i Informacji o Działalności Gospodarczej (CEIDG). Ponadto dane mogą być udostępniane zgodnie z przepisami ustawy o Centralnej Ewidencji i Informacji o Działalności Gospodarczej<text:line-break/>i Punkcie Informacji dla Przedsiębiorcy służbom, organom administracji publicznej, prokuraturze oraz innym podmiotom, jeżeli wykażą w tym interes prawny w <text:s/>otrzymaniu danych. </text:p>
          </table:table-cell>
        </table:table-row>
        <table:table-row table:style-name="Tabela1.7">
          <table:table-cell table:style-name="Tabela1.A1" office:value-type="string">
            <text:p text:style-name="P4">OKRES PRZECHOWYWANIA DANYCH</text:p>
          </table:table-cell>
          <table:table-cell table:style-name="Tabela1.B2" office:value-type="string">
            <text:p text:style-name="P3">Wnioski oraz dokumentacja z nimi związana podlega archiwizacji przez okres 10 lat. Archiwizacji dokonują odpowiednio minister właściwy do spraw gospodarki <text:line-break/>i organ gminy.</text:p>
          </table:table-cell>
        </table:table-row>
        <table:table-row table:style-name="Tabela1.1">
          <table:table-cell table:style-name="Tabela1.A1" office:value-type="string">
            <text:p text:style-name="P4">PRAWA PODMIOTÓW DANYCH</text:p>
          </table:table-cell>
          <table:table-cell table:style-name="Tabela1.B2" office:value-type="string">
            <text:p text:style-name="P3">Przysługuje Pani/Panu prawo dostępu do Pani/Pana danych oraz prawo żądania ich sprostowania, a także danych osób, nad którymi sprawowana jest prawna opieka.</text:p>
          </table:table-cell>
        </table:table-row>
        <table:table-row table:style-name="Tabela1.1">
          <table:table-cell table:style-name="Tabela1.A1" office:value-type="string">
            <text:p text:style-name="P4">PRAWO WNIESIENIA SKARGI DO ORGANU NADZORCZEGO</text:p>
          </table:table-cell>
          <table:table-cell table:style-name="Tabela1.B2" office:value-type="string">
            <text:p text:style-name="P3">Przysługuje Pani/Panu również prawo wniesienia skargi do organu nadzorczego zajmującego się ochroną danych osobowych w państwie członkowskim Pani / Pana zwykłego pobytu, miejsca pracy lub miejsca popełnienia domniemanego naruszenia. </text:p>
          </table:table-cell>
        </table:table-row>
        <table:table-row table:style-name="Tabela1.1">
          <table:table-cell table:style-name="Tabela1.A1" office:value-type="string">
            <text:p text:style-name="P4">ŹRÓDŁO POCHODZENIA DANYCH OSOBOWYCH</text:p>
          </table:table-cell>
          <table:table-cell table:style-name="Tabela1.B2" office:value-type="string">
            <text:p text:style-name="P3">Pani/Pana dane do CEIDG wprowadzane są przez następujące organy:</text:p>
            <text:list xml:id="list3571289515753009242" text:style-name="WWNum2">
              <text:list-item>
                <text:p text:style-name="P13">organ gminy, który przekształca wniosek na postać dokumentu elektronicznego i przesyła do CEIDG, potwierdza tożsamość składającego wniosek oraz za pokwitowaniem <text:s/>przyjęcie wniosku,</text:p>
              </text:list-item>
              <text:list-item>
                <text:p text:style-name="P13">ministra właściwego do spraw gospodarki, który prowadzi w systemie teleinformatycznym Centralną Ewidencję i Informację o Działalności gospodarczej zwaną dalej „CEIDG”. </text:p>
              </text:list-item>
            </text:list>
          </table:table-cell>
        </table:table-row>
        <text:soft-page-break/>
        <table:table-row table:style-name="Tabela1.11">
          <table:table-cell table:style-name="Tabela1.A1" office:value-type="string">
            <text:p text:style-name="P4">INFORMACJA O DOWOLNOŚCI LUB OBOWIĄZKU PODANIA DANYCH</text:p>
          </table:table-cell>
          <table:table-cell table:style-name="Tabela1.B2" office:value-type="string">
            <text:p text:style-name="P3">Obowiązek podania danych osobowych wynika <text:line-break/>z ustawy o Centralnej Ewidencji i Informacji <text:line-break/>o Działalności Gospodarczej i Punkcie Informacji dla Przedsiębiorcy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8">Sporządziła: Izabela Wyszomirska</text:p>
      <text:p text:style-name="P8">starszy specjalista ds. obsługi przedsiębiorców</text:p>
      <text:p text:style-name="P8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25</meta:editing-cycles>
    <meta:print-date>2018-05-24T13:25:00</meta:print-date>
    <meta:creation-date>2018-05-24T13:13:00</meta:creation-date>
    <dc:date>2018-11-21T15:23:40.94</dc:date>
    <meta:editing-duration>PT7H16M42S</meta:editing-duration>
    <meta:generator>OpenOffice/4.1.2$Win32 OpenOffice.org_project/412m3$Build-9782</meta:generator>
    <meta:document-statistic meta:table-count="1" meta:image-count="0" meta:object-count="0" meta:page-count="3" meta:paragraph-count="34" meta:word-count="609" meta:character-count="4656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