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496cm" table:align="left" style:writing-mode="lr-tb"/>
    </style:style>
    <style:style style:name="Tabela1.A" style:family="table-column">
      <style:table-column-properties style:column-width="1.815cm"/>
    </style:style>
    <style:style style:name="Tabela1.B" style:family="table-column">
      <style:table-column-properties style:column-width="2.455cm"/>
    </style:style>
    <style:style style:name="Tabela1.C" style:family="table-column">
      <style:table-column-properties style:column-width="2.752cm"/>
    </style:style>
    <style:style style:name="Tabela1.D" style:family="table-column">
      <style:table-column-properties style:column-width="1.72cm"/>
    </style:style>
    <style:style style:name="Tabela1.E" style:family="table-column">
      <style:table-column-properties style:column-width="1.744cm"/>
    </style:style>
    <style:style style:name="Tabela1.F" style:family="table-column">
      <style:table-column-properties style:column-width="1.794cm"/>
    </style:style>
    <style:style style:name="Tabela1.G" style:family="table-column">
      <style:table-column-properties style:column-width="3.351cm"/>
    </style:style>
    <style:style style:name="Tabela1.H" style:family="table-column">
      <style:table-column-properties style:column-width="1.949cm"/>
    </style:style>
    <style:style style:name="Tabela1.I" style:family="table-column">
      <style:table-column-properties style:column-width="3.644cm"/>
    </style:style>
    <style:style style:name="Tabela1.J" style:family="table-column">
      <style:table-column-properties style:column-width="2.764cm"/>
    </style:style>
    <style:style style:name="Tabela1.K" style:family="table-column">
      <style:table-column-properties style:column-width="3.507cm"/>
    </style:style>
    <style:style style:name="Tabela1.1" style:family="table-row">
      <style:table-row-properties style:min-row-height="1.27cm"/>
    </style:style>
    <style:style style:name="Tabela1.A1" style:family="table-cell">
      <style:table-cell-properties style:vertical-align="middle" fo:padding-left="0.123cm" fo:padding-right="0cm" fo:padding-top="0.049cm" fo:padding-bottom="0.049cm" fo:border-left="1pt solid #000000" fo:border-right="none" fo:border-top="1pt solid #000000" fo:border-bottom="1pt solid #000000"/>
    </style:style>
    <style:style style:name="Tabela1.B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a1.I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dashed #000000"/>
    </style:style>
    <style:style style:name="Tabela1.K1" style:family="table-cell">
      <style:table-cell-properties style:vertical-align="middle" fo:padding="0.049cm" fo:border-left="1pt solid #000000" fo:border-right="1pt solid #000000" fo:border-top="1pt solid #000000" fo:border-bottom="1pt dashed #000000"/>
    </style:style>
    <style:style style:name="Tabela1.2" style:family="table-row">
      <style:table-row-properties style:min-row-height="0.347cm"/>
    </style:style>
    <style:style style:name="Tabela1.I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K2" style:family="table-cell">
      <style:table-cell-properties style:vertical-align="middle" fo:padding="0.049cm" fo:border="1pt solid #000000"/>
    </style:style>
    <style:style style:name="Tabela1.3" style:family="table-row">
      <style:table-row-properties style:min-row-height="1.291cm"/>
    </style:style>
    <style:style style:name="Tabela1.A3" style:family="table-cell">
      <style:table-cell-properties style:vertical-align="middle" fo:padding-left="0.123cm" fo:padding-right="0cm" fo:padding-top="0cm" fo:padding-bottom="0.049cm" fo:border-left="1pt solid #000000" fo:border-right="none" fo:border-top="none" fo:border-bottom="1pt solid #000000"/>
    </style:style>
    <style:style style:name="Tabela1.I3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dashed #000000"/>
    </style:style>
    <style:style style:name="Tabela1.K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dashed #000000"/>
    </style:style>
    <style:style style:name="Tabela1.K4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Footer">
      <style:text-properties style:font-name="Arial" fo:font-size="6pt" style:font-size-asian="6pt" style:font-name-complex="Arial" style:font-size-complex="6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6.906cm"/>
        </style:tab-stops>
      </style:paragraph-properties>
      <style:text-properties fo:font-size="12pt" officeooo:paragraph-rsid="001ab189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officeooo:paragraph-rsid="00188b9a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officeooo:paragraph-rsid="001ab189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0250c4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paragraph-rsid="00065b10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officeooo:paragraph-rsid="00152870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officeooo:rsid="00096caa" officeooo:paragraph-rsid="00096caa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officeooo:rsid="00152870" officeooo:paragraph-rsid="00152870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style-complex="italic" style:font-weight-complex="normal"/>
    </style:style>
    <style:style style:name="P12" style:family="paragraph" style:parent-style-name="Standard">
      <style:text-properties style:font-name="Arial" fo:font-size="6pt" style:font-size-asian="6pt" style:font-name-complex="Arial" style:font-size-complex="6pt"/>
    </style:style>
    <style:style style:name="P13" style:family="paragraph" style:parent-style-name="Standard">
      <style:text-properties fo:font-size="11pt" officeooo:paragraph-rsid="00023a6c" style:font-size-asian="11pt"/>
    </style:style>
    <style:style style:name="P1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officeooo:paragraph-rsid="000250c4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0pt" officeooo:paragraph-rsid="0003062f" style:font-size-asian="10pt" style:font-size-complex="10pt"/>
    </style:style>
    <style:style style:name="P17" style:family="paragraph" style:parent-style-name="Standard">
      <style:paragraph-properties fo:margin-left="0cm" fo:margin-right="0.489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.489cm" fo:text-align="justify" style:justify-single-word="false" fo:text-indent="0cm" style:auto-text-indent="false"/>
      <style:text-properties fo:font-weight="normal" style:font-weight-asian="normal" style:font-size-complex="12pt" style:font-style-complex="italic" style:font-weight-complex="normal"/>
    </style:style>
    <style:style style:name="P19" style:family="paragraph" style:parent-style-name="Standard">
      <style:paragraph-properties fo:margin-left="0cm" fo:margin-right="0.489cm" fo:text-align="justify" style:justify-single-word="false" fo:text-indent="0cm" style:auto-text-indent="false"/>
      <style:text-properties fo:font-size="12pt" officeooo:paragraph-rsid="001ab189" style:font-size-asian="12pt" style:font-size-complex="12pt"/>
    </style:style>
    <style:style style:name="P20" style:family="paragraph" style:parent-style-name="Standard">
      <style:paragraph-properties fo:margin-left="0cm" fo:margin-right="0.489cm" fo:text-align="justify" style:justify-single-word="false" fo:text-indent="0cm" style:auto-text-indent="false"/>
      <style:text-properties fo:font-size="12pt" fo:font-weight="bold" officeooo:paragraph-rsid="001ab189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1.302cm" fo:margin-right="0cm" fo:text-align="justify" style:justify-single-word="false" fo:text-indent="0cm" style:auto-text-indent="false">
        <style:tab-stops>
          <style:tab-stop style:position="36.019cm"/>
        </style:tab-stops>
      </style:paragraph-properties>
      <style:text-properties fo:font-size="12pt" officeooo:paragraph-rsid="001ab189" style:font-size-asian="12pt" style:font-size-complex="12pt"/>
    </style:style>
    <style:style style:name="P22" style:family="paragraph" style:parent-style-name="Standard">
      <style:paragraph-properties fo:margin-left="1.302cm" fo:margin-right="0.508cm" fo:text-align="justify" style:justify-single-word="false" fo:text-indent="0cm" style:auto-text-indent="false">
        <style:tab-stops>
          <style:tab-stop style:position="36.975cm"/>
        </style:tab-stops>
      </style:paragraph-properties>
      <style:text-properties style:font-name="Times New Roman" fo:font-size="12pt" officeooo:paragraph-rsid="001ab189" style:font-size-asian="12pt" style:font-size-complex="12pt"/>
    </style:style>
    <style:style style:name="P23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Times New Roman" fo:font-size="12pt" officeooo:paragraph-rsid="001ab189" style:font-size-asian="12pt" style:font-name-complex="Times New Roman" style:font-size-complex="12pt"/>
    </style:style>
    <style:style style:name="P24" style:family="paragraph" style:parent-style-name="Standard">
      <style:paragraph-properties fo:margin-left="1.302cm" fo:margin-right="0.427cm" fo:text-align="justify" style:justify-single-word="false" fo:text-indent="0cm" style:auto-text-indent="false"/>
      <style:text-properties style:font-name="Times New Roman" fo:font-size="12pt" officeooo:paragraph-rsid="001ab189" style:font-size-asian="12pt" style:font-size-complex="12pt"/>
    </style:style>
    <style:style style:name="P25" style:family="paragraph" style:parent-style-name="Standard">
      <style:paragraph-properties fo:margin-left="0cm" fo:margin-right="0.508cm" fo:text-align="justify" style:justify-single-word="false" fo:text-indent="0cm" style:auto-text-indent="false"/>
      <style:text-properties fo:font-size="12pt" officeooo:paragraph-rsid="001ab189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1.302cm" style:auto-text-indent="false"/>
      <style:text-properties fo:font-size="12pt" officeooo:paragraph-rsid="001ab189" style:font-size-asian="12pt" style:font-size-complex="12pt"/>
    </style:style>
    <style:style style:name="P27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officeooo:paragraph-rsid="001ab189" style:font-size-asian="12pt"/>
    </style:style>
    <style:style style:name="P2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officeooo:paragraph-rsid="001ab189" style:font-size-asian="12pt" style:font-size-complex="12pt"/>
    </style:style>
    <style:style style:name="P2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fo:font-weight="bold" officeooo:paragraph-rsid="001ab189" style:font-size-asian="12pt" style:font-weight-asian="bold" style:font-weight-complex="bold"/>
    </style:style>
    <style:style style:name="P30" style:family="paragraph" style:parent-style-name="Standard">
      <style:paragraph-properties fo:margin-left="0cm" fo:margin-right="0.529cm" fo:text-align="justify" style:justify-single-word="false" fo:text-indent="0cm" style:auto-text-indent="false"/>
      <style:text-properties fo:font-size="12pt" officeooo:paragraph-rsid="00188b9a" style:font-size-asian="12pt" style:font-size-complex="12pt"/>
    </style:style>
    <style:style style:name="P31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2" style:family="paragraph" style:parent-style-name="Standard">
      <style:paragraph-properties fo:margin-left="1.242cm" fo:margin-right="0.508cm" fo:text-align="justify" style:justify-single-word="false" fo:text-indent="0cm" style:auto-text-indent="false"/>
      <style:text-properties fo:font-size="12pt" officeooo:paragraph-rsid="001ab189" style:font-size-asian="12pt" style:font-size-complex="12pt"/>
    </style:style>
    <style:style style:name="P33" style:family="paragraph" style:parent-style-name="Standard">
      <style:paragraph-properties fo:margin-left="0cm" fo:margin-right="0.529cm" fo:text-align="justify" style:justify-single-word="false" fo:text-indent="1.344cm" style:auto-text-indent="false"/>
      <style:text-properties fo:font-size="12pt" officeooo:paragraph-rsid="001ab189" style:font-size-asian="12pt" style:font-size-complex="12pt"/>
    </style:style>
    <style:style style:name="P34" style:family="paragraph" style:parent-style-name="Standard">
      <style:paragraph-properties fo:margin-left="13.737cm" fo:margin-right="0cm" fo:line-height="100%" fo:text-indent="0cm" style:auto-text-indent="false"/>
      <style:text-properties fo:font-size="12pt" style:font-size-asian="12pt"/>
    </style:style>
    <style:style style:name="P35" style:family="paragraph" style:parent-style-name="Standard">
      <style:paragraph-properties fo:margin-left="12.488cm" fo:margin-right="0cm" fo:line-height="100%" fo:text-indent="1.249cm" style:auto-text-indent="false"/>
      <style:text-properties fo:font-size="12pt" style:font-size-asian="12pt"/>
    </style:style>
    <style:style style:name="P36" style:family="paragraph" style:parent-style-name="Standard" style:list-style-name="WW8Num2">
      <style:paragraph-properties fo:text-align="justify" style:justify-single-word="false"/>
      <style:text-properties fo:font-size="12pt" officeooo:paragraph-rsid="001ab189" style:font-size-asian="12pt"/>
    </style:style>
    <style:style style:name="P37" style:family="paragraph" style:parent-style-name="Standard" style:list-style-name="WW8Num3">
      <style:paragraph-properties fo:text-align="justify" style:justify-single-word="false"/>
      <style:text-properties fo:font-size="12pt" officeooo:paragraph-rsid="001ab189" style:font-size-asian="12pt"/>
    </style:style>
    <style:style style:name="P3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fo:font-size="12pt" fo:font-weight="bold" officeooo:rsid="001b0819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8.742cm" fo:margin-right="0cm" fo:text-indent="0cm" style:auto-text-indent="false"/>
      <style:text-properties fo:font-size="12pt" fo:font-weight="bold" officeooo:rsid="001b0819" officeooo:paragraph-rsid="001b0819" style:font-size-asian="12pt" style:font-weight-asian="bold" style:font-size-complex="12pt" style:font-weight-complex="bold"/>
    </style:style>
    <style:style style:name="P41" style:family="paragraph" style:parent-style-name="Heading_20_5">
      <style:paragraph-properties fo:text-align="center" style:justify-single-word="false"/>
      <style:text-properties fo:font-size="12pt" style:font-size-asian="12pt"/>
    </style:style>
    <style:style style:name="P42" style:family="paragraph" style:parent-style-name="Heading_20_8" style:master-page-name="Standard">
      <style:paragraph-properties fo:line-height="100%" style:page-number="auto"/>
    </style:style>
    <style:style style:name="P4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2bb8" style:font-weight-asian="bold" style:font-weight-complex="bold"/>
    </style:style>
    <style:style style:name="T3" style:family="text">
      <style:text-properties fo:font-weight="bold" officeooo:rsid="001d5d38" style:font-weight-asian="bold" style:font-weight-complex="bold"/>
    </style:style>
    <style:style style:name="T4" style:family="text">
      <style:text-properties fo:font-weight="bold" officeooo:rsid="001ca1cd" style:font-weight-asian="bold" style:font-weight-complex="bold"/>
    </style:style>
    <style:style style:name="T5" style:family="text">
      <style:text-properties fo:font-weight="bold" style:font-weight-asian="bold" style:font-name-complex="Times New Roman"/>
    </style:style>
    <style:style style:name="T6" style:family="text">
      <style:text-properties style:font-name-complex="Times New Roman"/>
    </style:style>
    <style:style style:name="T7" style:family="text">
      <style:text-properties fo:font-weight="normal" style:font-weight-asian="normal" style:font-name-complex="Times New Roman" style:font-weight-complex="normal"/>
    </style:style>
    <style:style style:name="T8" style:family="text">
      <style:text-properties fo:font-size="12pt" style:font-size-asian="12pt"/>
    </style:style>
    <style:style style:name="T9" style:family="text">
      <style:text-properties fo:font-size="12pt" officeooo:rsid="0005b2e3" style:font-size-asian="12pt"/>
    </style:style>
    <style:style style:name="T10" style:family="text">
      <style:text-properties fo:font-size="11pt" style:font-size-asian="11pt"/>
    </style:style>
    <style:style style:name="T11" style:family="text">
      <style:text-properties officeooo:rsid="00096caa"/>
    </style:style>
    <style:style style:name="T12" style:family="text">
      <style:text-properties style:font-size-complex="12pt"/>
    </style:style>
    <style:style style:name="T13" style:family="text">
      <style:text-properties officeooo:rsid="000c772b" style:font-size-complex="12pt"/>
    </style:style>
    <style:style style:name="T14" style:family="text">
      <style:text-properties officeooo:rsid="001c7ca7" style:font-size-complex="12pt"/>
    </style:style>
    <style:style style:name="T15" style:family="text">
      <style:text-properties officeooo:rsid="000c4642"/>
    </style:style>
    <style:style style:name="T16" style:family="text">
      <style:text-properties officeooo:rsid="00152870"/>
    </style:style>
    <style:style style:name="T17" style:family="text">
      <style:text-properties style:text-position="super 58%"/>
    </style:style>
    <style:style style:name="T18" style:family="text">
      <style:text-properties officeooo:rsid="00188b9a"/>
    </style:style>
    <style:style style:name="T19" style:family="text">
      <style:text-properties officeooo:rsid="001a45aa"/>
    </style:style>
    <style:style style:name="T20" style:family="text">
      <style:text-properties fo:font-size="10pt" fo:font-weight="bold" style:font-size-asian="10pt" style:font-weight-asian="bold" style:font-size-complex="10pt" style:font-weight-complex="bold"/>
    </style:style>
    <style:style style:name="T21" style:family="text">
      <style:text-properties officeooo:rsid="001ab189"/>
    </style:style>
    <style:style style:name="T22" style:family="text">
      <style:text-properties officeooo:rsid="000c772b"/>
    </style:style>
    <style:style style:name="T23" style:family="text">
      <style:text-properties officeooo:rsid="001c7ca7"/>
    </style:style>
    <style:style style:name="T24" style:family="text">
      <style:text-properties officeooo:rsid="000f3109"/>
    </style:style>
    <style:style style:name="T25" style:family="text">
      <style:text-properties officeooo:rsid="001bcf86"/>
    </style:style>
    <style:style style:name="T26" style:family="text">
      <style:text-properties officeooo:rsid="001ca1cd"/>
    </style:style>
    <style:style style:name="gr1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2" text:outline-level="8">Załącznik do zarządzenia Nr <text:s/><text:span text:style-name="T26">664/2016 r.</text:span></text:h>
      <text:p text:style-name="P35">Prezydenta Miasta Ełku z dnia <text:s/><text:span text:style-name="T26">7 czerwca 2016 r.</text:span></text:p>
      <text:p text:style-name="P34">w sprawie ogłoszenia wykazu lokalu mieszkalnego <text:s text:c="130"/>przeznaczonego do sprzedaży wraz <text:s/>z oddaniem w <text:s text:c="2"/>użytkowanie wieczyste do dnia <text:span text:style-name="T11">08.04.2103 </text:span>r. ułamkowej części <text:span text:style-name="T21">działki </text:span>gruntu. <text:s text:c="36"/><text:span text:style-name="T1"><text:s text:c="40"/></text:span></text:p>
      <text:h text:style-name="P41" text:outline-level="5">W Y K A Z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table:number-rows-spanned="2" office:value-type="string">
            <text:p text:style-name="P5">Nabywca lokalu</text:p>
          </table:table-cell>
          <table:table-cell table:style-name="Tabela1.B1" table:number-rows-spanned="2" office:value-type="string">
            <text:p text:style-name="P5">Lokalizacja</text:p>
            <text:p text:style-name="P5">lokalu</text:p>
          </table:table-cell>
          <table:table-cell table:style-name="Tabela1.B1" table:number-rows-spanned="2" office:value-type="string">
            <text:p text:style-name="P5">Opis lokalu</text:p>
          </table:table-cell>
          <table:table-cell table:style-name="Tabela1.B1" table:number-rows-spanned="2" office:value-type="string">
            <text:p text:style-name="P5">Pow. użytkowa lokalu</text:p>
          </table:table-cell>
          <table:table-cell table:style-name="Tabela1.B1" table:number-rows-spanned="2" office:value-type="string">
            <text:p text:style-name="P5">Nr </text:p>
            <text:p text:style-name="P5">działki</text:p>
          </table:table-cell>
          <table:table-cell table:style-name="Tabela1.B1" table:number-rows-spanned="2" office:value-type="string">
            <text:p text:style-name="P5">Pow.</text:p>
            <text:p text:style-name="P5">działki</text:p>
          </table:table-cell>
          <table:table-cell table:style-name="Tabela1.B1" table:number-rows-spanned="2" office:value-type="string">
            <text:p text:style-name="P5">KW</text:p>
          </table:table-cell>
          <table:table-cell table:style-name="Tabela1.B1" table:number-rows-spanned="2" office:value-type="string">
            <text:p text:style-name="P5">Ułamkowa część gruntu</text:p>
          </table:table-cell>
          <table:table-cell table:style-name="Tabela1.I1" office:value-type="string">
            <text:p text:style-name="P5">Cena lokalu</text:p>
          </table:table-cell>
          <table:table-cell table:style-name="Tabela1.B1" table:number-rows-spanned="2" office:value-type="string">
            <text:p text:style-name="P5">Cena ułamkowej części gruntu</text:p>
            <text:p text:style-name="P5">(netto)</text:p>
          </table:table-cell>
          <table:table-cell table:style-name="Tabela1.K1" office:value-type="string">
            <text:p text:style-name="P14">I-wsza opłata za ułamkową część </text:p>
            <text:p text:style-name="P14">gruntu (brutto-podatek VAT 23%)</text:p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" office:value-type="string">
            <text:p text:style-name="P5">Stawka podatku VAT</text:p>
          </table:table-cell>
          <table:covered-table-cell/>
          <table:table-cell table:style-name="Tabela1.K2" office:value-type="string">
            <text:p text:style-name="P15">opłata roczna (brutto-podatek VAT 23%)</text:p>
          </table:table-cell>
        </table:table-row>
        <table:table-row table:style-name="Tabela1.3">
          <table:table-cell table:style-name="Tabela1.A3" table:number-rows-spanned="2" office:value-type="string">
            <text:p text:style-name="P5">Najemca lokalu</text:p>
          </table:table-cell>
          <table:table-cell table:style-name="Tabela1.I2" table:number-rows-spanned="2" office:value-type="string">
            <text:p text:style-name="P7">ul. <text:span text:style-name="T16">Armii Krajowej</text:span></text:p>
            <text:p text:style-name="P10">10/<text:span text:style-name="T21">8</text:span></text:p>
          </table:table-cell>
          <table:table-cell table:style-name="Tabela1.I2" table:number-rows-spanned="2" office:value-type="string">
            <text:p text:style-name="P5">kuchnia</text:p>
            <text:p text:style-name="P9"><text:span text:style-name="T16">2 </text:span>pok<text:span text:style-name="T15">oje</text:span></text:p>
            <text:p text:style-name="P5"><text:span text:style-name="T21">2 </text:span>przedpok<text:span text:style-name="T21">o</text:span>j<text:span text:style-name="T21">e</text:span></text:p>
            <text:p text:style-name="P5">łazienka<text:span text:style-name="T11"> </text:span><text:s/></text:p>
            <text:p text:style-name="P10">pomieszczenie gospodarcze</text:p>
          </table:table-cell>
          <table:table-cell table:style-name="Tabela1.I2" table:number-rows-spanned="2" office:value-type="string">
            <text:p text:style-name="P8"><text:span text:style-name="T21">43,65</text:span> m<text:span text:style-name="T17">2</text:span></text:p>
          </table:table-cell>
          <table:table-cell table:style-name="Tabela1.I2" table:number-rows-spanned="2" office:value-type="string">
            <text:p text:style-name="P10">461/3</text:p>
          </table:table-cell>
          <table:table-cell table:style-name="Tabela1.I2" table:number-rows-spanned="2" office:value-type="string">
            <text:p text:style-name="P8"><text:span text:style-name="T16">538</text:span> m<text:span text:style-name="T17">2</text:span></text:p>
          </table:table-cell>
          <table:table-cell table:style-name="Tabela1.I2" table:number-rows-spanned="2" office:value-type="string">
            <text:p text:style-name="P5">OL1E/000<text:span text:style-name="T16">21922/5</text:span></text:p>
          </table:table-cell>
          <table:table-cell table:style-name="Tabela1.I2" table:number-rows-spanned="2" office:value-type="string">
            <text:p text:style-name="P10"><text:span text:style-name="T21">28</text:span>/538</text:p>
          </table:table-cell>
          <table:table-cell table:style-name="Tabela1.I3" office:value-type="string">
            <text:p text:style-name="P5"><text:span text:style-name="T21">103.200,00</text:span> zł</text:p>
          </table:table-cell>
          <table:table-cell table:style-name="Tabela1.I2" table:number-rows-spanned="2" office:value-type="string">
            <text:p text:style-name="P5"><text:span text:style-name="T21">8.100</text:span>,00 zł</text:p>
          </table:table-cell>
          <table:table-cell table:style-name="Tabela1.K3" office:value-type="string">
            <text:p text:style-name="P5"><text:span text:style-name="T21">2.490,75</text:span> zł</text:p>
          </table:table-cell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" office:value-type="string">
            <text:p text:style-name="P16">Zwolniony art. 43 ust. 1 pkt 10 ustawy z dnia 11 marca 2004 r. o podatku od towarów i usług (DZ. U. z 201<text:span text:style-name="T25">6</text:span> r., poz. <text:span text:style-name="T25">710</text:span> z późn.zm).</text:p>
          </table:table-cell>
          <table:covered-table-cell/>
          <table:table-cell table:style-name="Tabela1.K4" office:value-type="string">
            <text:p text:style-name="P6"><text:span text:style-name="T21">99,63</text:span> zł</text:p>
          </table:table-cell>
        </table:table-row>
      </table:table>
      <text:p text:style-name="P13"><text:span text:style-name="T1">UWAGA</text:span>!!!</text:p>
      <text:p text:style-name="P19"><text:tab/>Zgodnie z ustawą z dnia 21 sierpnia 1997 r. o gospodarce nieruchomościami (Dz. U. z 201<text:span text:style-name="T22">5</text:span> r., poz. <text:span text:style-name="T23">1774</text:span> z późn. zm.) i uchwałą Nr XIX/174/07 <text:tab/>Rady Miasta Ełku z dnia 20 grudnia 2007 r. w sprawie gospodarowania nieruchomościami stanowiącymi przedmiot własności i przedmiot użytkowania <text:tab/>wieczystego Gminy Miasto Ełk zmienionej uchwałami Nr XXII/214/08 Rady Miasta Ełku z dnia 18 marca 2008 r., Nr IX.78.2011 Rady Miasta Ełku <text:tab/>z dnia 28 czerwca 2011 r., Nr XIX.170.2012 Rady Miasta Ełku z dnia 24 kwietnia 2012 r., <text:span text:style-name="T22">Nr V.60.15 Rady Miasta Ełku z dnia 31 marca 2015 r., Nr <text:tab/>IX.96.15 Rady Miasta Ełku z dnia 25 sierpnia 2015 r. i Nr XVIII.188.16 Rady Miasta Ełku z dnia 26 kwietnia 2016 r. </text:span>oraz zgodnie ustawą z dnia 24 <text:tab/>czerwca 1994 r. o własności lokali (Dz. U. z 20<text:span text:style-name="T23">15</text:span> r. <text:span text:style-name="T23">po</text:span>z. <text:span text:style-name="T23">1892</text:span>) w/w lokal mieszkalny przeznaczony jest do sprzedaży wraz z udziałem<text:tab/>w nieruchomości wspólnej stanowiącej części budynku i urządzenia, które nie służą wyłącznie do użytku właścicieli lokali oraz z oddaniem<text:tab/>w użytkowanie wieczyste do dnia <text:span text:style-name="T11">08.04.2103 </text:span>r. ułamkowej części <text:span text:style-name="T24">działki </text:span>gruntu.</text:p>
      <text:p text:style-name="P2"/>
      <text:p text:style-name="P21">Nieruchomość nie jest obciążona ciężarami i hipotekami i nie toczy się w stosunku do niej żadne postępowanie. </text:p>
      <text:p text:style-name="P4"/>
      <text:p text:style-name="P22"><text:span text:style-name="T6">Pierwsza opłata za oddanie ułamkowej części gruntu w użytkowanie wieczyste <text:s/>wynosi 25% ceny ułamkowej części gruntu, do której doliczony jest podatek VAT 23%. Pierwsza opłata podlega zapłacie jednorazowo nie później niż do dnia zawarcia umowy sprzedaży</text:span><text:span text:style-name="T5">.</text:span><text:span text:style-name="T6"> <text:s text:c="2"/></text:span></text:p>
      <text:p text:style-name="P23"/>
      <text:p text:style-name="P24"><text:span text:style-name="T6">Opłata roczna z tytułu użytkowania wieczystego ułamkowej części gruntu wynosi 1% ceny ułamkowej części gruntu, do której doliczony jest podatek VAT </text:span><text:span text:style-name="T7">23%</text:span><text:span text:style-name="T5">. </text:span><text:span text:style-name="T6">Opłaty roczne wnosi się przez cały okres użytkowania wieczystego, w terminie do dnia 31 marca każdego roku, z góry za dany rok. Opłaty rocznej nie pobiera się za rok, w którym zostało ustanowione prawo użytkowania wieczystego. </text:span></text:p>
      <text:p text:style-name="P25"/>
      <text:p text:style-name="P32"><text:soft-page-break/>Zgodnie z art. 77 ust. 1 ustawy z dnia 21 sierpnia 1997 r. o gospodarce nieruchomościami (Dz. U. z 201<text:span text:style-name="T22">5</text:span> r., poz. <text:span text:style-name="T23">1774</text:span> z późn. zm.) wysokość opłaty rocznej z tytułu użytkowania wieczystego nieruchomości gruntowej podlega aktualizacji nie częściej niż raz na 3 lata, jeżeli wartość tej nieruchomości ulegnie zmianie.</text:p>
      <text:p text:style-name="P4"/>
      <text:p text:style-name="P26">Nabywca lokalu pokrywa koszt sporządzenia operatu szacunkowego i wypisu z rejestru gruntów.</text:p>
      <text:p text:style-name="P29"/>
      <text:p text:style-name="P29">Pierwszeństwo w nabyciu nieruchomości przysługuje osobie, która spełnia jeden z następujących warunków:</text:p>
      <text:p text:style-name="P29"/>
      <text:list xml:id="list2635254697322453645" text:style-name="WW8Num2">
        <text:list-item>
          <text:p text:style-name="P36">przysługuje jej roszczenie o nabycie nieruchomości z mocy ustawy z dnia 21 sierpnia 1997 r. o gospodarce nieruchomościami (<text:span text:style-name="T12">Dz. U. z 201</text:span><text:span text:style-name="T13">5</text:span><text:span text:style-name="T12"> r., poz. </text:span><text:span text:style-name="T14">1774</text:span><text:span text:style-name="T12"> z późn. zm.</text:span>) lub odrębnych przepisów, jeżeli złoży wniosek o nabycie nieruchomości przed upływem <text:span text:style-name="T4">27 lipca</text:span><text:span text:style-name="T3"> 2016</text:span><text:span text:style-name="T1"> r</text:span>.;</text:p>
        </text:list-item>
      </text:list>
      <text:p text:style-name="P27"/>
      <text:list xml:id="list6356716735248719845" text:style-name="WW8Num3">
        <text:list-item>
          <text:p text:style-name="P37">jest poprzednim właścicielem zbywanej nieruchomości pozbawionym prawa własności tej nieruchomości przed dniem 5 grudnia 1990 r. albo jego </text:p>
        </text:list-item>
      </text:list>
      <text:p text:style-name="P28"><text:s text:c="6"/>spadkobiercą, jeżeli złoży wniosek o nabycie nieruchomości przed upływem <text:span text:style-name="T4">27 lipca</text:span><text:span text:style-name="T26"> </text:span><text:span text:style-name="T3">2016</text:span> <text:span text:style-name="T1">r.</text:span></text:p>
      <text:p text:style-name="P20"/>
      <text:p text:style-name="P3"><text:tab/>Budynek mieszkalno-<text:span text:style-name="T18">handlowy, położony </text:span>przy ul<text:span text:style-name="T18">icy </text:span>Armii Krajowej 1<text:span text:style-name="T18">0</text:span> w Ełku <text:span text:style-name="T18">na działce o nr geod. 461/3, </text:span>wpisany jest do rejestru zabytków <text:span text:style-name="T18">decyzją </text:span><text:s/><text:tab/><text:span text:style-name="T18">WKZ z dnia 30.03.1990 r. pod Nr A-770 oraz położony w układzie urbanistycznym miasta Ełku, który wpisany jest do rejestru zabytków decyzją <text:tab/>Wojewódzkiego Konserwatora Zabytków z dnia 08.11.1956 r. pod nr A-180.</text:span></text:p>
      <text:p text:style-name="P3"><text:tab/>Wszelkie prace ziemne w obrębie przedmiotowej działki wymagają poprzedzenia ich ratowniczymi badaniami archeologicznymi, na prowadzenie <text:tab/>których należy uzyskać pozwolenia Wojewódzkiego Konserwatora Zabytków.</text:p>
      <text:p text:style-name="P3"><text:tab/>Wszelkie inwestycje należy prowadzić po uzyskaniu pozwolenia Wojewódzkiego Konserwatora Zabytków. </text:p>
      <text:p text:style-name="P30"><text:s text:c="12"/>Właściciele lokalu zobowiązani będą do przestrzegania przepisów wynikających z ustawy o ochronie zabytków i opiece nad zabytkami.</text:p>
      <text:p text:style-name="P30"/>
      <text:p text:style-name="P33">Z dniem zawarcia umowy sprzedaży nabywca nieruchomości staje się członkiem wspólnoty, wchodząc jednocześnie w prawa i obowiązki określone <text:tab/>ustawą z dnia 24 czerwca 1994 r. o własności lokali (Dz. U. z 20<text:span text:style-name="T23">15</text:span> r., poz. <text:span text:style-name="T23">1892</text:span>).</text:p>
      <text:p text:style-name="P28"/>
      <text:p text:style-name="P4"><text:tab/>Niniejszy wykaz podaje się do publicznej wiadomości na okres 21 dni.</text:p>
      <text:p text:style-name="P4"/>
      <text:p text:style-name="P19"><text:tab/>Dodatkowych informacji w przedmiotowej sprawie udzieli Wydział Planowania Przestrzennego i Gospodarki Nieruchomościami Urzędu Miasta <text:tab/>w Ełku pok. 235, tel 87-732-61-35.</text:p>
      <text:p text:style-name="P19"/>
      <text:p text:style-name="P39"><text:tab/><text:tab/><text:tab/><text:tab/><text:tab/><text:tab/><text:tab/><text:tab/><text:tab/><text:tab/><text:tab/><text:tab/><text:tab/><text:tab/><text:tab/><text:tab/><text:tab/><text:tab/><text:tab/><text:tab/><text:tab/><text:tab/>PREZYDENT MIASTA</text:p>
      <text:p text:style-name="P40"><text:tab/><text:tab/><text:tab/><text:tab/><text:tab/><text:tab/><text:tab/><text:tab/><text:tab/><text:tab/><text:tab/> <text:s/>Tomasz Andrukiewicz</text:p>
      <text:p text:style-name="P38"/>
      <text:p text:style-name="P31"><text:tab/><text:tab/><text:tab/><text:tab/><text:tab/><text:tab/> <text:s text:c="3"/><text:span text:style-name="T20"><text:tab/><text:tab/><text:tab/><text:tab/> <text:s text:c="5"/></text:span></text:p>
      <text:p text:style-name="P11">Wywieszono na tablicy ogłoszeń – <text:span text:style-name="T26">16.06.2016 r.</text:span></text:p>
      <text:p text:style-name="P18"><text:span text:style-name="T8">Zdjęto z tablicy og</text:span><text:span text:style-name="T10">łoszeń – </text:span><text:span text:style-name="T9">…........................................................</text:span></text:p>
      <text:p text:style-name="P17"/>
      <text:p text:style-name="P1"><draw:line text:anchor-type="char" draw:z-index="0" draw:style-name="gr1" draw:text-style-name="P43" svg:x1="0.018cm" svg:y1="0.25cm" svg:x2="16.99cm" svg:y2="0.236cm"><text:p/></draw:line></text:p>
      <text:p text:style-name="P12">Sprawę prowadzi: Anna Hanusko (kontakt: pokój 235, tel. 877326135, e-mail: a.hanusko@um.elk.pl) </text:p>
      <text:p text:style-name="P12">Kierownik Referatu Gospodarki Nieruchomościami – Tomasz Szymański (kontakt: pokój 234, tel. 877326155, e-mail: <text:a xlink:type="simple" xlink:href="mailto:t.szymanski@um.elk.pl" text:style-name="Internet_20_link" text:visited-style-name="Visited_20_Internet_20_Link"><text:span text:style-name="Internet_20_link">t.szymanski@um.elk.pl</text:span></text:a>)</text:p>
      <text:p text:style-name="P12">Naczelnik Wydziału Planowania Przestrzennego i Gospodarki Nieruchomościami – Marta Herbszt (kontakt: pokój 236, tel. 877326236, e-mail: m.herbszt@um.elk.p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loext:contextual-spacing="false" fo:text-indent="0.751cm" style:auto-text-indent="false" fo:keep-with-next="always"/>
      <style:text-properties style:font-name="Arial" fo:font-family="Arial" style:font-family-generic="swiss" style:font-pitch="variable" fo:font-size="72pt" style:font-size-asian="72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3.737cm" fo:margin-right="0cm" fo:margin-top="0cm" fo:margin-bottom="0cm" loext:contextual-spacing="false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3.501cm" fo:margin-right="0cm" fo:margin-top="0cm" fo:margin-bottom="0cm" loext:contextual-spacing="false" fo:text-indent="0cm" style:auto-text-indent="false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Tekst_20_podstawowy_20_wcięty_20_2" style:display-name="Tekst podstawowy wcięty 2" style:family="paragraph" style:parent-style-name="Standard">
      <style:paragraph-properties fo:margin-left="15.753cm" fo:margin-right="0cm" fo:margin-top="0cm" fo:margin-bottom="0cm" loext:contextual-spacing="false" fo:text-indent="12.25cm" style:auto-text-indent="false"/>
      <style:text-properties fo:font-size="14pt" fo:font-style="italic" style:font-size-asian="14pt" style:font-style-asian="italic"/>
    </style:style>
    <style:style style:name="Tekst_20_podstawowy_20_wcięty_20_3" style:display-name="Tekst podstawowy wcięty 3" style:family="paragraph" style:parent-style-name="Standard">
      <style:paragraph-properties fo:margin-left="14.503cm" fo:margin-right="0cm" fo:margin-top="0cm" fo:margin-bottom="0cm" loext:contextual-spacing="false" fo:text-indent="13.501cm" style:auto-text-indent="false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Tekst_20_blokowy" style:display-name="Tekst blokowy" style:family="paragraph" style:parent-style-name="Standard">
      <style:paragraph-properties fo:margin-left="2.498cm" fo:margin-right="0.50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75cm" style:type="center"/>
          <style:tab-stop style:position="27.501cm" style:type="right"/>
        </style:tab-stops>
      </style:paragraph-properties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cm" fo:margin-bottom="0.75cm" fo:margin-left="1cm" fo:margin-right="1.199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 G Ł O S Z E N I E</dc:title>
    <meta:initial-creator>Urząd Miasta Ełk</meta:initial-creator>
    <meta:creation-date>2009-01-09T10:22:00</meta:creation-date>
    <dc:date>2016-06-14T14:26:12.767000000</dc:date>
    <meta:editing-cycles>23</meta:editing-cycles>
    <meta:editing-duration>PT38M52S</meta:editing-duration>
    <meta:generator>LibreOffice/5.0.3.2$Windows_x86 LibreOffice_project/e5f16313668ac592c1bfb310f4390624e3dbfb75</meta:generator>
    <meta:print-date>2016-06-06T10:48:32.476000000</meta:print-date>
    <meta:document-statistic meta:table-count="1" meta:image-count="0" meta:object-count="0" meta:page-count="2" meta:paragraph-count="66" meta:word-count="805" meta:character-count="5756" meta:non-whitespace-character-count="4699"/>
    <meta:user-defined meta:name="Informacja 1"/>
    <meta:user-defined meta:name="Informacja 2"/>
    <meta:user-defined meta:name="Informacja 3"/>
    <meta:user-defined meta:name="Informacja 4"/>
  </office:meta>
</office:document-meta>
</file>