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9c10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9c10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0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73ec9" officeooo:paragraph-rsid="00173ec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73ec9" officeooo:paragraph-rsid="0019c10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9c103" officeooo:paragraph-rsid="0019c10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text-properties fo:font-size="11pt" officeooo:paragraph-rsid="00023a6c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9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9c103" style:font-size-asian="12pt" style:font-size-complex="12pt"/>
    </style:style>
    <style:style style:name="P23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9c103" style:font-size-asian="12pt" style:font-size-complex="12pt"/>
    </style:style>
    <style:style style:name="P24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9c103" style:font-size-asian="12pt" style:font-size-complex="12p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9c103" style:font-size-asian="12pt" style:font-name-complex="Times New Roman" style:font-size-complex="12pt"/>
    </style:style>
    <style:style style:name="P26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9c103" style:font-size-asian="12pt" style:font-size-complex="12pt"/>
    </style:style>
    <style:style style:name="P27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9c103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9c103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9c103" style:font-size-asian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9c103" style:font-size-asian="12pt" style:font-size-complex="12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9c103" style:font-size-asian="12pt" style:font-weight-asian="bold" style:font-weight-complex="bold"/>
    </style:style>
    <style:style style:name="P32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9c103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fef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9c103" style:font-size-asian="12pt" style:font-size-complex="12pt"/>
    </style:style>
    <style:style style:name="P37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2pt" officeooo:paragraph-rsid="0019c103" style:font-size-asian="12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officeooo:paragraph-rsid="0019c103" style:font-size-asian="12pt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b0819" officeooo:paragraph-rsid="001b0819" style:font-size-asian="12pt" style:font-weight-asian="bold" style:font-size-complex="12pt" style:font-weight-complex="bold"/>
    </style:style>
    <style:style style:name="P42" style:family="paragraph" style:parent-style-name="Heading_20_5">
      <style:text-properties fo:font-size="12pt" style:font-size-asian="12pt"/>
    </style:style>
    <style:style style:name="P43" style:family="paragraph" style:parent-style-name="Heading_20_8" style:master-page-name="Standard">
      <style:paragraph-properties style:page-number="auto"/>
      <style:text-properties officeooo:paragraph-rsid="000f3109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c8f" style:font-weight-asian="bold" style:font-weight-complex="bold"/>
    </style:style>
    <style:style style:name="T3" style:family="text">
      <style:text-properties fo:font-weight="bold" officeooo:rsid="001d5d38" style:font-weight-asian="bold" style:font-weight-complex="bold"/>
    </style:style>
    <style:style style:name="T4" style:family="text">
      <style:text-properties fo:font-weight="bold" officeooo:rsid="001b0819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officeooo:rsid="0012281a" style:font-size-asian="12pt"/>
    </style:style>
    <style:style style:name="T13" style:family="text">
      <style:text-properties fo:font-size="12pt" officeooo:rsid="00173ec9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style:font-size-complex="12pt"/>
    </style:style>
    <style:style style:name="T17" style:family="text">
      <style:text-properties officeooo:rsid="000c772b" style:font-size-complex="12pt"/>
    </style:style>
    <style:style style:name="T18" style:family="text">
      <style:text-properties officeooo:rsid="001c7ca7" style:font-size-complex="12pt"/>
    </style:style>
    <style:style style:name="T19" style:family="text">
      <style:text-properties officeooo:rsid="000c772b"/>
    </style:style>
    <style:style style:name="T20" style:family="text">
      <style:text-properties fo:font-size="10.5pt" officeooo:rsid="000fd667" style:font-size-asian="10.5pt" style:font-size-complex="10.5pt"/>
    </style:style>
    <style:style style:name="T21" style:family="text">
      <style:text-properties officeooo:rsid="000f3109"/>
    </style:style>
    <style:style style:name="T22" style:family="text">
      <style:text-properties officeooo:rsid="000fd667"/>
    </style:style>
    <style:style style:name="T23" style:family="text">
      <style:text-properties officeooo:rsid="0012281a"/>
    </style:style>
    <style:style style:name="T24" style:family="text">
      <style:text-properties officeooo:rsid="00173ec9"/>
    </style:style>
    <style:style style:name="T25" style:family="text">
      <style:text-properties officeooo:rsid="0019c103"/>
    </style:style>
    <style:style style:name="T26" style:family="text">
      <style:text-properties officeooo:rsid="001c7ca7"/>
    </style:style>
    <style:style style:name="T27" style:family="text">
      <style:text-properties officeooo:rsid="001c8c8f"/>
    </style:style>
    <style:style style:name="T28" style:family="text">
      <style:text-properties officeooo:rsid="001a9866"/>
    </style:style>
    <style:style style:name="T29" style:family="text">
      <style:text-properties officeooo:rsid="001b0819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8">Załącznik do Zarządzenia Nr <text:s/><text:span text:style-name="T29">667</text:span>/201<text:span text:style-name="T25">6</text:span></text:h>
      <text:p text:style-name="P19">Prezydenta Miasta Ełk z dnia <text:span text:style-name="T29">7 czerwca </text:span>201<text:span text:style-name="T25">6 </text:span>r.</text:p>
      <text:p text:style-name="P37"><text:span text:style-name="T10">w sprawie ogłoszenia wykazu lokalu mieszkalnego <text:s text:c="130"/>przeznaczonego do sprzedaży wraz <text:s/>z oddaniem w <text:s text:c="2"/>użytkowanie wieczyste do dnia </text:span><text:span text:style-name="T12">0</text:span><text:span text:style-name="T13">4</text:span><text:span text:style-name="T10">.</text:span><text:span text:style-name="T13">05</text:span><text:span text:style-name="T10">.210</text:span><text:span text:style-name="T13">3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14"><text:s text:c="40"/></text:span></text:p>
      <text:h text:style-name="P42" text:outline-level="5"/>
      <text:h text:style-name="P42" text:outline-level="5">W Y K A Z</text:h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5">I-wsza opłata za ułamkową część </text:p>
            <text:p text:style-name="P15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6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4">Wileńska </text:span></text:p>
            <text:p text:style-name="P10">3/10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25">4 </text:span>pok<text:span text:style-name="T21">o</text:span>j<text:span text:style-name="T21">e</text:span></text:p>
            <text:p text:style-name="P4">przedpokój</text:p>
            <text:p text:style-name="P4">łazienka</text:p>
            <text:p text:style-name="P11">w.c.</text:p>
            <text:p text:style-name="P8"/>
          </table:table-cell>
          <table:table-cell table:style-name="Tabela1.I2" table:number-rows-spanned="2" office:value-type="string">
            <text:p text:style-name="P4"><text:span text:style-name="T25">62,13</text:span> m2</text:p>
          </table:table-cell>
          <table:table-cell table:style-name="Tabela1.I2" table:number-rows-spanned="2" office:value-type="string">
            <text:p text:style-name="P9">146/1</text:p>
          </table:table-cell>
          <table:table-cell table:style-name="Tabela1.I2" table:number-rows-spanned="2" office:value-type="string">
            <text:p text:style-name="P4"><text:span text:style-name="T24">724</text:span> m2</text:p>
          </table:table-cell>
          <table:table-cell table:style-name="Tabela1.I2" table:number-rows-spanned="2" office:value-type="string">
            <text:p text:style-name="P4">OL1E/000<text:span text:style-name="T24">09873/6</text:span></text:p>
          </table:table-cell>
          <table:table-cell table:style-name="Tabela1.I2" table:number-rows-spanned="2" office:value-type="string">
            <text:p text:style-name="P9"><text:span text:style-name="T25">22</text:span>/724</text:p>
          </table:table-cell>
          <table:table-cell table:style-name="Tabela1.I3" office:value-type="string">
            <text:p text:style-name="P4"><text:span text:style-name="T25">163.500</text:span>,00 zł</text:p>
          </table:table-cell>
          <table:table-cell table:style-name="Tabela1.I2" table:number-rows-spanned="2" office:value-type="string">
            <text:p text:style-name="P4"><text:span text:style-name="T25">4.700</text:span>,00 zł</text:p>
          </table:table-cell>
          <table:table-cell table:style-name="Tabela1.K3" office:value-type="string">
            <text:p text:style-name="P4"><text:span text:style-name="T25">1.445,2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8">Zwolniony art. 43 ust. 1 pkt 10 ustawy z dnia 11 marca 2004 r. o podatku od towarów i usług (DZ. U. z 201<text:span text:style-name="T28">6</text:span> r., poz. <text:span text:style-name="T28">710</text:span> z późn.zm).</text:p>
          </table:table-cell>
          <table:covered-table-cell/>
          <table:table-cell table:style-name="Tabela1.K4" office:value-type="string">
            <text:p text:style-name="P5"><text:span text:style-name="T25">57,81</text:span> zł</text:p>
          </table:table-cell>
        </table:table-row>
      </table:table>
      <text:p text:style-name="P14"><text:span text:style-name="T1">UWAGA</text:span>!!!</text:p>
      <text:p text:style-name="P22"><text:tab/>Zgodnie z ustawą z dnia 21 sierpnia 1997 r. o gospodarce nieruchomościami (Dz. U. z 201<text:span text:style-name="T19">5</text:span> r., poz. <text:span text:style-name="T26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19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6">15</text:span> r. <text:span text:style-name="T26">po</text:span>z. <text:span text:style-name="T26">1892</text:span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text:span text:style-name="T23">04.05.2103 </text:span>r. ułamkowej części <text:span text:style-name="T21">działki </text:span>gruntu.</text:p>
      <text:p text:style-name="P2"/>
      <text:p text:style-name="P23">Nieruchomość nie jest obciążona ciężarami i hipotekami i nie toczy się w stosunku do niej żadne postępowanie. </text:p>
      <text:p text:style-name="P3"/>
      <text:p text:style-name="P24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5"/>
      <text:p text:style-name="P26"><text:soft-page-break/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7"/>
      <text:p text:style-name="P36">Zgodnie z art. 77 ust. 1 ustawy z dnia 21 sierpnia 1997 r. o gospodarce nieruchomościami (Dz. U. z 201<text:span text:style-name="T19">5</text:span> r., poz. <text:span text:style-name="T26">1774</text:span> z późn. zm.) wysokość opłaty rocznej z tytułu użytkowania wieczystego nieruchomości gruntowej podlega aktualizacji nie częściej niż raz na 3 lata, jeżeli wartość tej nieruchomości ulegnie zmianie.</text:p>
      <text:p text:style-name="P3"/>
      <text:p text:style-name="P28">Nabywca lokalu pokrywa koszt sporządzenia operatu szacunkowego i wypisu z rejestru gruntów.</text:p>
      <text:p text:style-name="P31"/>
      <text:p text:style-name="P31">Pierwszeństwo w nabyciu nieruchomości przysługuje osobie, która spełnia jeden z następujących warunków:</text:p>
      <text:p text:style-name="P31"/>
      <text:list xml:id="list1044313608033424700" text:style-name="WW8Num2">
        <text:list-item>
          <text:p text:style-name="P38">przysługuje jej roszczenie o nabycie nieruchomości z mocy ustawy z dnia 21 sierpnia 1997 r. o gospodarce nieruchomościami (<text:span text:style-name="T16">Dz. U. z 201</text:span><text:span text:style-name="T17">5</text:span><text:span text:style-name="T16"> r., poz. </text:span><text:span text:style-name="T18">1774</text:span><text:span text:style-name="T16"> z późn. zm.</text:span>) lub odrębnych przepisów, jeżeli złoży wniosek o nabycie nieruchomości przed upływem <text:span text:style-name="T4">27 lipca</text:span><text:span text:style-name="T27"> </text:span><text:span text:style-name="T3">2016</text:span><text:span text:style-name="T1"> r</text:span>.;</text:p>
        </text:list-item>
      </text:list>
      <text:p text:style-name="P29"/>
      <text:list xml:id="list5179037276951551908" text:style-name="WW8Num3">
        <text:list-item>
          <text:p text:style-name="P39">jest poprzednim właścicielem zbywanej nieruchomości pozbawionym prawa własności tej nieruchomości przed dniem 5 grudnia 1990 r. albo jego </text:p>
        </text:list-item>
      </text:list>
      <text:p text:style-name="P30"><text:s text:c="6"/>spadkobiercą, jeżeli złoży wniosek o nabycie nieruchomości przed upływem <text:span text:style-name="T4">27 lipca</text:span><text:span text:style-name="T2"> </text:span><text:span text:style-name="T3">2016</text:span> <text:span text:style-name="T1">r.</text:span></text:p>
      <text:p text:style-name="P32"/>
      <text:p text:style-name="P32">Z dniem zawarcia umowy sprzedaży nabywca nieruchomości staje się członkiem wspólnoty, wchodząc jednocześnie w prawa i obowiązki określone <text:tab/>ustawą z dnia 24 czerwca 1994 r. o własności lokali (Dz. U. z 20<text:span text:style-name="T26">15</text:span> r., poz. <text:span text:style-name="T26">1892</text:span>).</text:p>
      <text:p text:style-name="P30"/>
      <text:p text:style-name="P3"><text:tab/>Niniejszy wykaz podaje się do publicznej wiadomości na okres 21 dni.</text:p>
      <text:p text:style-name="P3"/>
      <text:p text:style-name="P22"><text:tab/>Dodatkowych informacji w przedmiotowej sprawie udzieli Wydział Planowania Przestrzennego i Gospodarki Nieruchomościami Urzędu Miasta <text:tab/>w Ełku pok. 235, tel 87-732-61-35.</text:p>
      <text:p text:style-name="P34"><text:tab/><text:tab/><text:tab/><text:tab/><text:tab/><text:tab/><text:tab/><text:span text:style-name="T20"> </text:span></text:p>
      <text:p text:style-name="P33"/>
      <text:p text:style-name="P41"><text:tab/><text:tab/><text:tab/><text:tab/><text:tab/><text:tab/>PREZYDENT MIASTA</text:p>
      <text:p text:style-name="P41"><text:tab/><text:tab/><text:tab/><text:tab/><text:tab/><text:tab/> <text:s/>Tomasz Andrukiewicz</text:p>
      <text:p text:style-name="P33"/>
      <text:p text:style-name="P33"/>
      <text:p text:style-name="P33"><text:tab/><text:tab/><text:tab/><text:tab/><text:tab/><text:tab/><text:tab/><text:tab/></text:p>
      <text:p text:style-name="P35"><text:tab/><text:tab/><text:tab/><text:tab/><text:tab/><text:tab/><text:tab/><text:tab/><text:tab/><text:tab/><text:tab/><text:tab/><text:tab/><text:tab/> <text:s text:c="5"/></text:p>
      <text:p text:style-name="P12">Wywieszono na tablicy ogłoszeń – <text:span text:style-name="T22"><text:s/>16.06.2016 r.</text:span></text:p>
      <text:p text:style-name="P21"><text:span text:style-name="T8">Zdjęto z tablicy og</text:span><text:span text:style-name="T15">łoszeń – </text:span><text:span text:style-name="T9">…............................................................</text:span></text:p>
      <text:p text:style-name="P20"/>
      <text:p text:style-name="P20"/>
      <text:p text:style-name="P1"><draw:line text:anchor-type="char" draw:z-index="0" draw:style-name="gr1" draw:text-style-name="P44" svg:x1="0.018cm" svg:y1="0.25cm" svg:x2="16.99cm" svg:y2="0.236cm"><text:p/></draw:line></text:p>
      <text:p text:style-name="P13">Sprawę prowadzi: Anna Hanusko (kontakt: pokój 235, tel. 877326135, e-mail: a.hanusko@um.elk.pl) </text:p>
      <text:p text:style-name="P13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3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6-14T14:17:14.980000000</dc:date>
    <meta:print-date>2016-06-06T10:47:08.314000000</meta:print-date>
    <meta:editing-cycles>21</meta:editing-cycles>
    <meta:editing-duration>PT23M25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4" meta:word-count="698" meta:character-count="4915" meta:non-whitespace-character-count="3986"/>
    <meta:user-defined meta:name="Informacja 1"/>
    <meta:user-defined meta:name="Informacja 2"/>
    <meta:user-defined meta:name="Informacja 3"/>
    <meta:user-defined meta:name="Informacja 4"/>
  </office:meta>
</office:document-meta>
</file>