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6.499cm" fo:margin-left="-0.222cm" fo:margin-right="0.423cm" table:align="margins" style:writing-mode="lr-tb"/>
    </style:style>
    <style:style style:name="Tabela1.A" style:family="table-column">
      <style:table-column-properties style:column-width="0.81cm" style:rel-column-width="2002*"/>
    </style:style>
    <style:style style:name="Tabela1.B" style:family="table-column">
      <style:table-column-properties style:column-width="1.969cm" style:rel-column-width="4868*"/>
    </style:style>
    <style:style style:name="Tabela1.C" style:family="table-column">
      <style:table-column-properties style:column-width="3.224cm" style:rel-column-width="7974*"/>
    </style:style>
    <style:style style:name="Tabela1.D" style:family="table-column">
      <style:table-column-properties style:column-width="3.457cm" style:rel-column-width="8550*"/>
    </style:style>
    <style:style style:name="Tabela1.E" style:family="table-column">
      <style:table-column-properties style:column-width="2.914cm" style:rel-column-width="7206*"/>
    </style:style>
    <style:style style:name="Tabela1.F" style:family="table-column">
      <style:table-column-properties style:column-width="9.363cm" style:rel-column-width="23155*"/>
    </style:style>
    <style:style style:name="Tabela1.G" style:family="table-column">
      <style:table-column-properties style:column-width="4.763cm" style:rel-column-width="11780*"/>
    </style:style>
    <style:style style:name="Tabela1.1" style:family="table-row">
      <style:table-row-properties style:min-row-height="0.559cm" style:keep-together="false" fo:keep-together="always"/>
    </style:style>
    <style:style style:name="Tabela1.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ela1.G1" style:family="table-cell">
      <style:table-cell-properties style:vertical-align="top" fo:padding-left="0.123cm" fo:padding-right="0.123cm" fo:padding-top="0cm" fo:padding-bottom="0cm" fo:border-left="0.035cm solid #000000" fo:border-right="0.035cm solid #000000" fo:border-top="0.035cm solid #000000" fo:border-bottom="0.018cm solid #000000" style:writing-mode="lr-tb"/>
    </style:style>
    <style:style style:name="Tabela1.2" style:family="table-row">
      <style:table-row-properties style:min-row-height="3.381cm" style:keep-together="false" fo:keep-together="always"/>
    </style:style>
    <style:style style:name="Tabela1.A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1.G2" style:family="table-cell">
      <style:table-cell-properties style:vertical-align="top" fo:padding-left="0.123cm" fo:padding-right="0.123cm" fo:padding-top="0cm" fo:padding-bottom="0cm" fo:border="0.035cm solid #000000" style:writing-mode="lr-tb"/>
    </style:style>
    <style:style style:name="Tabela1.3" style:family="table-row">
      <style:table-row-properties style:min-row-height="3.288cm" style:keep-together="false" fo:keep-together="always"/>
    </style:style>
    <style:style style:name="Tabela1.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a1.G3"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ela1.4" style:family="table-row">
      <style:table-row-properties style:min-row-height="3.461cm" style:keep-together="false" fo:keep-together="always"/>
    </style:style>
    <style:style style:name="P1" style:family="paragraph" style:parent-style-name="Standard">
      <style:text-properties style:font-name="Times New Roman" style:font-name-complex="Times New Roman"/>
    </style:style>
    <style:style style:name="P2" style:family="paragraph" style:parent-style-name="Standard">
      <style:paragraph-properties style:line-height-at-least="0.176cm"/>
      <style:text-properties style:font-name="Times New Roman" fo:font-size="12pt" style:font-size-asian="12pt" style:font-name-complex="Times New Roman" style:font-size-complex="12pt"/>
    </style:style>
    <style:style style:name="P3" style:family="paragraph" style:parent-style-name="Standard">
      <style:text-properties style:font-name="Times New Roman" fo:font-size="6pt" style:text-underline-style="none" fo:font-weight="normal" style:font-size-asian="6pt" style:font-weight-asian="normal" style:font-name-complex="Times New Roman" style:font-size-complex="6pt" style:font-weight-complex="normal"/>
    </style:style>
    <style:style style:name="P4" style:family="paragraph" style:parent-style-name="Standard">
      <style:text-properties style:font-name="Times New Roman" fo:font-size="6pt" fo:font-weight="normal" style:font-size-asian="6pt" style:font-weight-asian="normal" style:font-name-complex="Times New Roman" style:font-size-complex="6pt" style:font-weight-complex="normal"/>
    </style:style>
    <style:style style:name="P5" style:family="paragraph" style:parent-style-name="Standard">
      <style:text-properties style:font-name="Times New Roman" fo:font-size="12.5pt" style:font-size-asian="12.5pt" style:font-name-complex="Times New Roman" style:font-size-complex="12.5pt"/>
    </style:style>
    <style:style style:name="P6" style:family="paragraph" style:parent-style-name="Standard">
      <style:paragraph-properties fo:text-align="justify" style:justify-single-word="false"/>
      <style:text-properties style:font-name="Times New Roman" fo:font-size="12.5pt" style:font-size-asian="12.5pt" style:font-name-complex="Times New Roman" style:font-size-complex="12.5pt"/>
    </style:style>
    <style:style style:name="P7" style:family="paragraph" style:parent-style-name="Standard">
      <style:paragraph-properties fo:text-align="justify" style:justify-single-word="false" style:snap-to-layout-grid="false"/>
      <style:text-properties style:font-name="Times New Roman" fo:font-size="12.5pt" style:font-size-asian="12.5pt" style:font-name-complex="Times New Roman" style:font-size-complex="12.5pt"/>
    </style:style>
    <style:style style:name="P8" style:family="paragraph" style:parent-style-name="Standard">
      <style:paragraph-properties fo:text-align="justify" style:justify-single-word="false">
        <style:tab-stops>
          <style:tab-stop style:position="16.122cm"/>
        </style:tab-stops>
      </style:paragraph-properties>
      <style:text-properties style:font-name="Times New Roman" fo:font-size="12.5pt" style:font-size-asian="12.5pt" style:font-name-complex="Times New Roman" style:font-size-complex="12.5pt"/>
    </style:style>
    <style:style style:name="P9" style:family="paragraph" style:parent-style-name="Standard">
      <style:paragraph-properties fo:text-align="justify" style:justify-single-word="false"/>
      <style:text-properties style:font-name="Times New Roman" fo:font-size="12.5pt" style:font-size-asian="12.5pt" style:font-name-complex="Times New Roman" style:font-size-complex="12.5pt" style:language-complex="ar" style:country-complex="SA"/>
    </style:style>
    <style:style style:name="P10" style:family="paragraph" style:parent-style-name="Standard">
      <style:paragraph-properties fo:text-align="justify" style:justify-single-word="false"/>
      <style:text-properties style:font-name="Times New Roman" fo:font-size="12.5pt" style:font-size-asian="12.5pt" style:font-name-complex="Times New Roman" style:font-size-complex="12.5pt" style:font-weight-complex="bold"/>
    </style:style>
    <style:style style:name="P11" style:family="paragraph" style:parent-style-name="Standard">
      <style:paragraph-properties fo:text-align="justify" style:justify-single-word="false">
        <style:tab-stops>
          <style:tab-stop style:position="16.122cm"/>
        </style:tab-stops>
      </style:paragraph-properties>
      <style:text-properties style:font-name="Times New Roman" fo:font-size="12.5pt" style:font-size-asian="12.5pt" style:font-name-complex="Times New Roman" style:font-size-complex="12.5pt" style:font-weight-complex="bold"/>
    </style:style>
    <style:style style:name="P12" style:family="paragraph" style:parent-style-name="Standard">
      <style:paragraph-properties style:line-height-at-least="0.176cm" fo:text-align="justify" style:justify-single-word="false"/>
      <style:text-properties style:font-name="Times New Roman" fo:font-size="12.5pt" style:font-size-asian="12.5pt" style:font-name-complex="Times New Roman" style:font-size-complex="12.5pt" style:font-weight-complex="bold"/>
    </style:style>
    <style:style style:name="P13" style:family="paragraph" style:parent-style-name="Standard">
      <style:paragraph-properties style:line-height-at-least="0.176cm"/>
      <style:text-properties style:font-name="Times New Roman" fo:font-size="12.5pt" style:font-size-asian="12.5pt" style:font-name-complex="Times New Roman" style:font-size-complex="12.5pt"/>
    </style:style>
    <style:style style:name="P14" style:family="paragraph" style:parent-style-name="Standard">
      <style:paragraph-properties fo:text-align="justify" style:justify-single-word="false"/>
      <style:text-properties style:font-name="Times New Roman" fo:font-size="12.5pt" fo:font-weight="normal" style:font-size-asian="12.5pt" style:font-weight-asian="normal" style:font-name-complex="Times New Roman" style:font-size-complex="12.5pt" style:font-weight-complex="normal"/>
    </style:style>
    <style:style style:name="P15" style:family="paragraph" style:parent-style-name="Standard">
      <style:paragraph-properties fo:text-align="justify" style:justify-single-word="false"/>
      <style:text-properties style:font-name="Times New Roman" fo:font-size="12.5pt" fo:font-weight="bold" style:font-size-asian="12.5pt" style:font-weight-asian="bold" style:font-name-complex="Times New Roman" style:font-size-complex="12.5pt" style:font-weight-complex="bold"/>
    </style:style>
    <style:style style:name="P16" style:family="paragraph" style:parent-style-name="Standard">
      <style:paragraph-properties fo:text-align="justify" style:justify-single-word="false">
        <style:tab-stops>
          <style:tab-stop style:position="16.122cm"/>
        </style:tab-stops>
      </style:paragraph-properties>
      <style:text-properties style:font-name="Times New Roman" fo:font-size="12.5pt" fo:font-weight="bold" style:font-size-asian="12.5pt" style:font-weight-asian="bold" style:font-name-complex="Times New Roman" style:font-size-complex="12.5pt"/>
    </style:style>
    <style:style style:name="P17" style:family="paragraph" style:parent-style-name="Standard">
      <style:paragraph-properties fo:text-align="justify" style:justify-single-word="false"/>
      <style:text-properties style:font-name="Times New Roman" fo:font-size="12.5pt" style:text-underline-style="solid" style:text-underline-width="auto" style:text-underline-color="font-color" style:font-size-asian="12.5pt" style:font-name-complex="Times New Roman" style:font-size-complex="12.5pt" style:font-weight-complex="bold"/>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text-properties fo:font-size="11pt" fo:font-weight="bold" style:font-size-asian="11pt" style:font-weight-asian="bold" style:font-size-complex="11pt" style:font-weight-complex="bold"/>
    </style:style>
    <style:style style:name="P20"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3"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fo:text-align="center" style:justify-single-word="false" style:snap-to-layout-gri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27" style:family="paragraph" style:parent-style-name="Standard">
      <style:paragraph-properties style:line-height-at-least="0.176cm"/>
      <style:text-properties fo:font-size="12pt" fo:font-weight="normal" style:font-size-asian="12pt" style:font-weight-asian="normal" style:font-size-complex="12pt" style:font-weight-complex="normal"/>
    </style:style>
    <style:style style:name="P28" style:family="paragraph" style:parent-style-name="Standard">
      <style:text-properties fo:font-size="10.5pt" fo:font-weight="normal" fo:background-color="#ffffff" style:font-size-asian="10.5pt" style:font-weight-asian="normal" style:font-size-complex="10.5pt" style:font-weight-complex="normal"/>
    </style:style>
    <style:style style:name="P29" style:family="paragraph" style:parent-style-name="Standard">
      <style:paragraph-properties style:snap-to-layout-grid="false"/>
      <style:text-properties fo:font-size="10.5pt" fo:font-weight="normal" fo:background-color="#ffffff"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fo:font-size="2pt" fo:font-weight="normal" style:font-size-asian="2pt" style:font-weight-asian="normal" style:font-size-complex="2pt" style:font-weight-complex="normal"/>
    </style:style>
    <style:style style:name="P31" style:family="paragraph" style:parent-style-name="Standard">
      <style:text-properties fo:font-size="12.5pt" style:font-size-asian="12.5pt" style:font-size-complex="12.5pt"/>
    </style:style>
    <style:style style:name="P32" style:family="paragraph" style:parent-style-name="Standard">
      <style:paragraph-properties style:snap-to-layout-grid="false"/>
      <style:text-properties fo:font-size="12.5pt" style:font-size-asian="12.5pt" style:font-size-complex="12.5pt"/>
    </style:style>
    <style:style style:name="P33" style:family="paragraph" style:parent-style-name="Standard">
      <style:paragraph-properties style:line-height-at-least="0.176cm" fo:text-align="justify" style:justify-single-word="false">
        <style:tab-stops>
          <style:tab-stop style:position="6.985cm"/>
        </style:tab-stops>
      </style:paragraph-properties>
      <style:text-properties fo:font-size="12.5pt" style:font-size-asian="12.5pt" style:font-size-complex="12.5pt"/>
    </style:style>
    <style:style style:name="P34" style:family="paragraph" style:parent-style-name="Standard">
      <style:paragraph-properties fo:text-align="justify" style:justify-single-word="false"/>
      <style:text-properties fo:font-size="12.5pt" style:font-size-asian="12.5pt" style:font-size-complex="12.5pt"/>
    </style:style>
    <style:style style:name="P35" style:family="paragraph" style:parent-style-name="Standard">
      <style:paragraph-properties fo:text-align="justify" style:justify-single-word="false">
        <style:tab-stops>
          <style:tab-stop style:position="16.122cm"/>
        </style:tab-stops>
      </style:paragraph-properties>
      <style:text-properties fo:font-size="12.5pt" style:font-size-asian="12.5pt" style:font-size-complex="12.5pt"/>
    </style:style>
    <style:style style:name="P36" style:family="paragraph" style:parent-style-name="Standard">
      <style:paragraph-properties style:line-height-at-least="0.176cm" fo:text-align="justify" style:justify-single-word="false"/>
      <style:text-properties fo:color="#000000" style:font-name="Times New Roman" fo:font-size="12.5pt" style:font-size-asian="12.5pt" style:font-name-complex="Times New Roman" style:font-size-complex="12.5pt" style:font-weight-complex="bold"/>
    </style:style>
    <style:style style:name="P37" style:family="paragraph" style:parent-style-name="Standard">
      <style:paragraph-properties fo:margin-left="17.808cm" fo:margin-right="0cm" fo:text-indent="0cm" style:auto-text-indent="false"/>
    </style:style>
    <style:style style:name="P38" style:family="paragraph" style:parent-style-name="Standard">
      <style:paragraph-properties fo:margin-left="-0.074cm" fo:margin-right="-0.007cm" fo:text-indent="-0.034cm" style:auto-text-indent="false" style:snap-to-layout-grid="false">
        <style:tab-stops>
          <style:tab-stop style:position="10.732cm"/>
        </style:tab-stops>
      </style:paragraph-properties>
      <style:text-properties fo:font-size="10.5pt" fo:font-weight="normal" fo:background-color="#ffffff" style:font-size-asian="10.5pt" style:font-weight-asian="normal" style:font-size-complex="10.5pt" style:font-weight-complex="normal"/>
    </style:style>
    <style:style style:name="P39" style:family="paragraph" style:parent-style-name="Standard">
      <style:paragraph-properties fo:margin-left="0.014cm" fo:margin-right="0.212cm"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40" style:family="paragraph" style:parent-style-name="Standard">
      <style:paragraph-properties fo:margin-left="0.021cm" fo:margin-right="0cm" style:line-height-at-least="0.176cm" fo:text-align="justify" style:justify-single-word="false" fo:text-indent="-0.021cm" style:auto-text-indent="false">
        <style:tab-stops>
          <style:tab-stop style:position="-0.45cm"/>
          <style:tab-stop style:position="0.132cm"/>
        </style:tab-stops>
      </style:paragraph-properties>
      <style:text-properties style:font-name="Times New Roman" fo:font-size="6pt" style:text-underline-style="none" fo:font-weight="normal" style:font-size-asian="6pt" style:font-weight-asian="normal" style:font-name-complex="Times New Roman" style:font-size-complex="6pt" style:font-weight-complex="normal"/>
    </style:style>
    <style:style style:name="P41" style:family="paragraph" style:parent-style-name="Standard">
      <style:paragraph-properties fo:margin-left="0.021cm" fo:margin-right="0cm" fo:text-indent="-0.021cm" style:auto-text-indent="false"/>
      <style:text-properties style:font-name="Times New Roman" fo:font-size="12.5pt" style:font-size-asian="12.5pt" style:font-name-complex="Times New Roman" style:font-size-complex="12.5pt"/>
    </style:style>
    <style:style style:name="P42" style:family="paragraph" style:parent-style-name="Standard">
      <style:paragraph-properties fo:margin-left="0.021cm" fo:margin-right="0cm" fo:text-align="justify" style:justify-single-word="false" fo:text-indent="-0.021cm" style:auto-text-indent="false">
        <style:tab-stops>
          <style:tab-stop style:position="16.122cm"/>
        </style:tab-stops>
      </style:paragraph-properties>
      <style:text-properties style:font-name="Times New Roman" fo:font-size="12.5pt" style:font-size-asian="12.5pt" style:font-name-complex="Times New Roman" style:font-size-complex="12.5pt"/>
    </style:style>
    <style:style style:name="P43" style:family="paragraph" style:parent-style-name="Text_20_body">
      <style:paragraph-properties style:snap-to-layout-grid="false"/>
      <style:text-properties fo:font-size="11pt" fo:font-weight="bold" style:font-size-asian="11pt" style:font-weight-asian="bold" style:font-size-complex="11pt"/>
    </style:style>
    <style:style style:name="P44" style:family="paragraph" style:parent-style-name="Text_20_body">
      <style:text-properties fo:font-size="11pt" fo:font-weight="bold" style:font-size-asian="11pt" style:font-weight-asian="bold" style:font-size-complex="11pt" style:font-weight-complex="bold"/>
    </style:style>
    <style:style style:name="P45" style:family="paragraph" style:parent-style-name="Text_20_body">
      <style:paragraph-properties fo:line-height="115%" fo:text-align="justify" style:justify-single-word="false"/>
    </style:style>
    <style:style style:name="P46" style:family="paragraph" style:parent-style-name="Standard">
      <style:paragraph-properties fo:margin-left="0cm" fo:margin-right="0cm" fo:text-align="justify" style:justify-single-word="false" fo:text-indent="-0.021cm" style:auto-text-indent="false" style:snap-to-layout-grid="false"/>
      <style:text-properties style:font-name="Times New Roman" fo:font-size="12.5pt" fo:font-weight="normal" style:font-size-asian="12.5pt" style:font-weight-asian="normal" style:font-name-complex="Times New Roman" style:font-size-complex="12.5pt" style:font-weight-complex="normal"/>
    </style:style>
    <style:style style:name="P47" style:family="paragraph" style:parent-style-name="Standard">
      <style:paragraph-properties fo:margin-left="0cm" fo:margin-right="0cm" style:line-height-at-least="0.176cm" fo:text-align="justify" style:justify-single-word="false" fo:text-indent="-0.021cm" style:auto-text-indent="false">
        <style:tab-stops>
          <style:tab-stop style:position="21.123cm"/>
        </style:tab-stops>
      </style:paragraph-properties>
      <style:text-properties fo:color="#000000" fo:font-size="12.5pt" style:text-underline-style="solid" style:text-underline-width="auto" style:text-underline-color="font-color" style:font-size-asian="12.5pt" style:font-name-complex="Times New Roman" style:font-size-complex="12.5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font-size="12.5pt" style:font-size-asian="12.5pt" style:font-size-complex="12.5pt"/>
    </style:style>
    <style:style style:name="P49"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12.5pt" style:font-size-asian="12.5pt" style:font-size-complex="12.5pt" fo:hyphenate="false" fo:hyphenation-remain-char-count="2" fo:hyphenation-push-char-count="2"/>
    </style:style>
    <style:style style:name="P50" style:family="paragraph" style:parent-style-name="Text_20_body_20_indent">
      <style:paragraph-properties fo:margin-left="0cm" fo:margin-right="0cm" fo:text-align="justify" style:justify-single-word="false" fo:text-indent="0cm" style:auto-text-indent="false"/>
      <style:text-properties style:font-name="Times New Roman" fo:font-size="12.5pt" style:font-size-asian="12.5pt" style:font-name-complex="Times New Roman" style:font-size-complex="12.5pt"/>
    </style:style>
    <style:style style:name="P51" style:family="paragraph" style:parent-style-name="Standard" style:master-page-name="">
      <style:paragraph-properties fo:margin-left="0.021cm" fo:margin-right="0cm" fo:text-align="justify" style:justify-single-word="false" fo:orphans="2" fo:widows="2" fo:hyphenation-ladder-count="no-limit" fo:text-indent="0cm" style:auto-text-indent="false" style:page-number="auto" style:writing-mode="lr-tb"/>
      <style:text-properties style:font-name="Times New Roman" fo:font-size="12.5pt" style:font-size-asian="12.5pt" style:font-name-complex="Times New Roman" style:font-size-complex="12.5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writing-mode="lr-tb"/>
      <style:text-properties style:font-name="Times New Roman" fo:font-size="12.5pt" style:font-size-asian="12.5pt" style:font-name-complex="Times New Roman" style:font-size-complex="12.5pt" fo:hyphenate="false" fo:hyphenation-remain-char-count="2" fo:hyphenation-push-char-count="2"/>
    </style:style>
    <style:style style:name="P53" style:family="paragraph" style:parent-style-name="Standard">
      <style:paragraph-properties fo:margin-left="0cm" fo:margin-right="0cm" fo:text-align="justify" style:justify-single-word="false" fo:text-indent="0.021cm" style:auto-text-indent="false">
        <style:tab-stops>
          <style:tab-stop style:position="16.122cm"/>
        </style:tab-stops>
      </style:paragraph-properties>
      <style:text-properties style:font-name="Times New Roman" fo:font-size="12.5pt" style:font-size-asian="12.5pt" style:font-name-complex="Times New Roman" style:font-size-complex="12.5pt"/>
    </style:style>
    <style:style style:name="P54" style:family="paragraph" style:parent-style-name="Standard">
      <style:paragraph-properties fo:margin-left="0cm" fo:margin-right="0cm" fo:text-align="justify" style:justify-single-word="false" fo:text-indent="0.021cm" style:auto-text-indent="false"/>
      <style:text-properties style:font-name="Times New Roman" fo:font-size="12.5pt" fo:font-weight="normal" style:font-size-asian="12.5pt" style:font-weight-asian="normal" style:font-name-complex="Times New Roman" style:font-size-complex="12.5pt" style:font-weight-complex="normal"/>
    </style:style>
    <style:style style:name="P55" style:family="paragraph" style:parent-style-name="Standard">
      <style:paragraph-properties fo:margin-left="0cm" fo:margin-right="0cm" fo:text-align="justify" style:justify-single-word="false" fo:text-indent="0.021cm" style:auto-text-indent="false"/>
      <style:text-properties fo:font-size="12.5pt" style:font-size-asian="12.5pt" style:font-size-complex="12.5pt"/>
    </style:style>
    <style:style style:name="P56" style:family="paragraph" style:parent-style-name="Standard">
      <style:paragraph-properties fo:margin-left="-0.042cm" fo:margin-right="0cm" fo:text-align="justify" style:justify-single-word="false" fo:text-indent="0cm" style:auto-text-indent="false"/>
      <style:text-properties fo:font-size="12.5pt" style:font-size-asian="12.5pt" style:font-size-complex="12.5pt"/>
    </style:style>
    <style:style style:name="P57" style:family="paragraph" style:parent-style-name="Tekst_20_podstawowy_20_2">
      <style:paragraph-properties style:line-height-at-least="0.176cm" fo:text-align="justify" style:justify-single-word="false"/>
      <style:text-properties fo:font-size="12.5pt" style:font-size-asian="12.5pt" style:font-size-complex="12.5pt"/>
    </style:style>
    <style:style style:name="P58" style:family="paragraph" style:parent-style-name="Tekst_20_podstawowy_20_2">
      <style:paragraph-properties style:line-height-at-least="0.176cm" fo:text-align="justify" style:justify-single-word="false"/>
      <style:text-properties style:font-name="Arial" fo:font-size="12.5pt" fo:font-weight="bold" style:font-size-asian="12.5pt" style:font-weight-asian="bold" style:font-name-complex="Arial" style:font-size-complex="12.5pt"/>
    </style:style>
    <style:style style:name="P59" style:family="paragraph" style:parent-style-name="Bez_20_odstępów">
      <style:paragraph-properties fo:text-align="justify" style:justify-single-word="false"/>
      <style:text-properties style:font-name="Times New Roman" fo:font-size="12.5pt" style:font-size-asian="12.5pt" style:font-name-complex="Times New Roman" style:font-size-complex="12.5pt"/>
    </style:style>
    <style:style style:name="P60" style:family="paragraph" style:parent-style-name="Standard">
      <style:paragraph-properties fo:margin-left="0cm" fo:margin-right="0cm" style:line-height-at-least="0.176cm" fo:text-indent="16.018cm" style:auto-text-indent="false"/>
      <style:text-properties style:font-name="Times New Roman" fo:font-size="12pt" fo:font-weight="bold" style:font-size-asian="12pt" style:font-weight-asian="bold" style:font-name-complex="Times New Roman" style:font-size-complex="12pt" style:font-weight-complex="bold"/>
    </style:style>
    <style:style style:name="P61" style:family="paragraph" style:parent-style-name="Heading_20_1">
      <style:text-properties style:font-name="Times New Roman" style:text-underline-style="solid" style:text-underline-width="auto" style:text-underline-color="font-color" style:font-name-complex="Times New Roman"/>
    </style:style>
    <style:style style:name="P62" style:family="paragraph" style:parent-style-name="Tekst_20_podstawowy_20_wcięty_20_3" style:master-page-name="Standard">
      <style:paragraph-properties fo:margin-left="17.829cm" fo:margin-right="0cm" fo:text-indent="0cm" style:auto-text-indent="false" style:page-number="auto"/>
      <style:text-properties style:font-name="Times New Roman" fo:font-style="italic" style:font-style-asian="italic" style:font-name-complex="Times New Roman"/>
    </style:style>
    <style:style style:name="P63" style:family="paragraph" style:parent-style-name="Text_20_body_20_indent">
      <style:paragraph-properties fo:margin-left="0cm" fo:margin-right="0cm" fo:text-align="justify" style:justify-single-word="false" fo:text-indent="0cm" style:auto-text-indent="false"/>
      <style:text-properties style:font-name="Times New Roman" fo:font-size="12.5pt" style:font-size-asian="12.5pt" style:font-name-complex="Times New Roman" style:font-size-complex="12.5pt"/>
    </style:style>
    <style:style style:name="P64" style:family="paragraph">
      <style:paragraph-properties fo:text-align="center" style:writing-mode="lr-tb"/>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style:font-weight-asian="normal" style:font-name-complex="Times New Roman" style:font-style-complex="italic" style:font-weight-complex="normal"/>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name-complex="Times New Roman" style:font-style-complex="italic" style:font-weight-complex="bold"/>
    </style:style>
    <style:style style:name="T9" style:family="text">
      <style:text-properties style:font-name="Times New Roman" fo:font-weight="bold" fo:background-color="#ffffff" style:font-weight-asian="bold" style:font-name-complex="Times New Roman" style:font-weight-complex="bold"/>
    </style:style>
    <style:style style:name="T10" style:family="text">
      <style:text-properties style:font-name="Times New Roman" style:text-underline-style="none" fo:font-weight="normal" style:font-weight-asian="normal" style:font-name-complex="Times New Roman" style:font-style-complex="italic" style:font-weight-complex="normal"/>
    </style:style>
    <style:style style:name="T11" style:family="text">
      <style:text-properties style:font-name="Times New Roman" style:text-underline-style="none" fo:font-weight="normal" style:font-weight-asian="normal" style:font-name-complex="Times New Roman" style:font-weight-complex="normal"/>
    </style:style>
    <style:style style:name="T12" style:family="text">
      <style:text-properties style:font-name="Times New Roman" style:text-underline-style="none" fo:font-weight="bold" style:font-weight-asian="bold" style:font-name-complex="Times New Roman" style:font-weight-complex="bold"/>
    </style:style>
    <style:style style:name="T13" style:family="text">
      <style:text-properties style:font-name="Times New Roman" style:text-underline-style="none" fo:font-weight="bold" style:font-weight-asian="bold" style:font-name-complex="Times New Roman" style:font-style-complex="italic" style:font-weight-complex="bold"/>
    </style:style>
    <style:style style:name="T14" style:family="text">
      <style:text-properties style:font-name="Times New Roman" fo:background-color="#ffffff" style:font-name-complex="Times New Roman" style:font-weight-complex="bold"/>
    </style:style>
    <style:style style:name="T15" style:family="text">
      <style:text-properties style:font-name="Times New Roman" style:text-underline-style="solid" style:text-underline-width="auto" style:text-underline-color="font-color" fo:font-weight="bold" style:font-weight-asian="bold" style:font-name-complex="Times New Roman"/>
    </style:style>
    <style:style style:name="T16"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17" style:family="text">
      <style:text-properties style:font-name="Times New Roman" fo:font-size="12.5pt" fo:background-color="transparent" style:font-size-asian="12.5pt" style:font-name-complex="Times New Roman" style:font-size-complex="12.5pt"/>
    </style:style>
    <style:style style:name="T18" style:family="text">
      <style:text-properties style:font-name="Times New Roman" fo:font-size="12.5pt" fo:font-weight="normal" fo:background-color="transparent" style:font-size-asian="12.5pt" style:font-weight-asian="normal" style:font-name-complex="Times New Roman" style:font-size-complex="12.5pt" style:font-weight-complex="normal"/>
    </style:style>
    <style:style style:name="T19" style:family="text">
      <style:text-properties style:font-name="Times New Roman" fo:font-size="12.5pt" fo:font-weight="bold" fo:background-color="transparent" style:font-size-asian="12.5pt" style:font-weight-asian="bold" style:font-name-complex="Times New Roman" style:font-size-complex="12.5pt" style:font-weight-complex="bold"/>
    </style:style>
    <style:style style:name="T20" style:family="text">
      <style:text-properties fo:color="#000000" style:font-name="Times New Roman" fo:font-size="12.5pt" fo:font-weight="normal" fo:background-color="transparent" style:font-size-asian="12.5pt" style:font-weight-asian="normal" style:font-name-complex="Times New Roman" style:font-size-complex="12.5pt" style:font-weight-complex="normal"/>
    </style:style>
    <style:style style:name="T21" style:family="text">
      <style:text-properties fo:color="#000000" style:font-name-complex="Times New Roman"/>
    </style:style>
    <style:style style:name="T22" style:family="text">
      <style:text-properties style:text-position="super 58%" style:font-name="Times New Roman" style:font-name-complex="Times New Roman"/>
    </style:style>
    <style:style style:name="T23" style:family="text">
      <style:text-properties fo:font-size="11.5pt" style:font-size-asian="11.5pt" style:font-size-complex="11.5pt"/>
    </style:style>
    <style:style style:name="T24" style:family="text">
      <style:text-properties style:text-underline-style="none" fo:font-weight="normal" style:font-weight-asian="normal" style:font-name-complex="Times New Roman" style:font-weight-complex="normal"/>
    </style:style>
    <style:style style:name="T25" style:family="text">
      <style:text-properties fo:font-weight="normal" style:font-weight-asian="normal" style:font-weight-complex="normal"/>
    </style:style>
    <style:style style:name="T26" style:family="text">
      <style:text-properties fo:font-size="12.5pt" style:font-size-asian="12.5pt" style:font-size-complex="12.5pt"/>
    </style: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Załącznik <text:s/>do zarządzenia Nr 575/2016 </text:p>
      <text:p text:style-name="P37"><text:span text:style-name="T1">Prezyd</text:span><text:span text:style-name="T2">e</text:span><text:span text:style-name="T1">nta <text:s/>Miasta Ełku z dnia <text:s/>1 kwietnia 2016 r. w <text:s/>sprawie przeznaczenia do sprzedaży w drodze przetargu ustnego ograniczonego <text:s/>nieruchomości gruntowych niezabudowanych <text:s/>i ogłoszenia wykazu.</text:span></text:p>
      <text:h text:style-name="P61" text:outline-level="1">W Y K A Z</text:h>
      <text:p text:style-name="P1"/>
      <text:p text:style-name="P57"><text:span text:style-name="T6">nieruchomości gruntowych niezabudowanych położonych w Ełku przy</text:span><text:span text:style-name="T15"> ul. Słonecz</text:span><text:span text:style-name="T16">nej,</text:span><text:span text:style-name="T7"> przeznaczonych do sprzedaży w drodze </text:span><text:span text:style-name="T8">przetargu ustnego ograniczonego do właścicieli i użytkowników wieczystych nieruchomości przyległych, oznaczonych w ewidencji gruntów numerami: </text:span><text:span text:style-name="T13">1285, 1289/14, 1289/12, 1289/3, 1286/11, 1287/1, 1287/7, </text:span><text:span text:style-name="T8">według </text:span><text:span text:style-name="T7">niżej podanego zestawienia:</text:span></text:p>
      <text:p text:style-name="P5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0">L.p.</text:p>
          </table:table-cell>
          <table:table-cell table:style-name="Tabela1.A1" office:value-type="string">
            <text:p text:style-name="P20">Numer nierucho</text:p>
            <text:p text:style-name="P19">mości gruntowej </text:p>
          </table:table-cell>
          <table:table-cell table:style-name="Tabela1.A1" office:value-type="string">
            <text:p text:style-name="P21">Przetarg ograniczony do właścicieli nieruchomości</text:p>
            <text:p text:style-name="P21">oznaczonych numerami <text:s/></text:p>
          </table:table-cell>
          <table:table-cell table:style-name="Tabela1.A1" office:value-type="string">
            <text:p text:style-name="P23">Numer Księgi Wieczystej</text:p>
          </table:table-cell>
          <table:table-cell table:style-name="Tabela1.A1" office:value-type="string">
            <text:p text:style-name="P23">Powierzchnia <text:s/>nieruchomości</text:p>
            <text:p text:style-name="P22"><text:s/>gruntowej </text:p>
            <text:p text:style-name="P18"/>
          </table:table-cell>
          <table:table-cell table:style-name="Tabela1.A1" office:value-type="string">
            <text:p text:style-name="P23">Opis nieruchomości</text:p>
          </table:table-cell>
          <table:table-cell table:style-name="Tabela1.G1" office:value-type="string">
            <text:p text:style-name="P43">Cena <text:s/>nieruchomości gruntowej</text:p>
            <text:p text:style-name="P44">netto</text:p>
          </table:table-cell>
        </table:table-row>
        <table:table-row table:style-name="Tabela1.2">
          <table:table-cell table:style-name="Tabela1.A2" office:value-type="string">
            <text:p text:style-name="P25">1</text:p>
          </table:table-cell>
          <table:table-cell table:style-name="Tabela1.A2" office:value-type="string">
            <text:p text:style-name="P25">1289/25</text:p>
          </table:table-cell>
          <table:table-cell table:style-name="Tabela1.A2" office:value-type="string">
            <text:p text:style-name="P25">1285</text:p>
            <text:p text:style-name="P25">1289/14</text:p>
          </table:table-cell>
          <table:table-cell table:style-name="Tabela1.A2" table:number-rows-spanned="3" office:value-type="string">
            <text:p text:style-name="P25">OL1E/00013491</text:p>
          </table:table-cell>
          <table:table-cell table:style-name="Tabela1.A2" office:value-type="string">
            <text:p text:style-name="P25">0,0824 ha</text:p>
            <text:p text:style-name="P24"/>
          </table:table-cell>
          <table:table-cell table:style-name="Tabela1.A2" office:value-type="string">
            <text:p text:style-name="P29">Na działce znajdują się:</text:p>
            <text:p text:style-name="P29">- dwa słupy oświetleniowe z napowietrzną linią elektroenergetyczną – własność PGE Dystrybucja S.A Rejon Energetyczny Ełk,</text:p>
            <text:p text:style-name="P29">- wysięgniki z oprawami rtęciowymi sztuk 2 - stanowiące własność Miasta Ełku, które przed sprzedażą działki zostaną zdemontowane,</text:p>
            <text:p text:style-name="P29">- przyłącze wodociągowe 40PE do budynku mieszkalnego przy ul. Słonecznej 5 – własność PWiK Sp. z o. o. w Ełku ul. Suwalska 64.</text:p>
            <text:p text:style-name="P29">Zgodnie z opisem sporządzonym przez - rzeczoznawcę majątkowego działka jest zaadoptowana na potrzeby działki sąsiedniej oznaczonej nr 1289/14.</text:p>
            <text:p text:style-name="P28">Według oświadczenia właściciela działki przyległej oznaczonej nr 1289/14, istniejące zagospodarowanie, tj. ogrodzenie – od ulicy Słonecznej (przęsła metalowe), <text:s/>oraz w głębi działki (z siatki) zostało wykonane własnym staraniem na własny koszt. </text:p>
            <text:p text:style-name="P28"/>
          </table:table-cell>
          <table:table-cell table:style-name="Tabela1.G2" office:value-type="string">
            <text:p text:style-name="P26">32 900,00 zł</text:p>
          </table:table-cell>
        </table:table-row>
        <table:table-row table:style-name="Tabela1.3">
          <table:table-cell table:style-name="Tabela1.A3" office:value-type="string">
            <text:p text:style-name="P25">2</text:p>
          </table:table-cell>
          <table:table-cell table:style-name="Tabela1.A3" office:value-type="string">
            <text:p text:style-name="P25">1289/26</text:p>
          </table:table-cell>
          <table:table-cell table:style-name="Tabela1.A2" office:value-type="string">
            <text:p text:style-name="P25">1285</text:p>
            <text:p text:style-name="P25">1289/12</text:p>
            <text:p text:style-name="P25">1289/3</text:p>
            <text:p text:style-name="P25">1286/11</text:p>
          </table:table-cell>
          <table:covered-table-cell/>
          <table:table-cell table:style-name="Tabela1.A3" office:value-type="string">
            <text:p text:style-name="P25">0,1105 ha</text:p>
            <text:p text:style-name="P24"/>
          </table:table-cell>
          <table:table-cell table:style-name="Tabela1.A3" office:value-type="string">
            <text:p text:style-name="P29">Na działce znajdują się:</text:p>
            <text:p text:style-name="P29">- dwa słupy oświetleniowe z napowietrzną linią elektroenergetyczną oraz podziemna sieć z urządzeniem elektroenergetycznym <text:s/>– własność PGE Dystrybucja S.A Rejon Energetyczny Ełk,</text:p>
            <text:p text:style-name="P29">- wysięgniki z oprawami rtęciowymi sztuk 2 - stanowiące własność Miasta Ełku, które przed sprzedażą działki zostaną zdemontowane,</text:p>
            <text:p text:style-name="P29">- <text:s/>część przyłącza wodociągowego 40PE do budynku mieszkalnego przy ul. Słonecznej 5 – własność PWiK Sp. z o.o. w Ełku ul. Suwalska 64.</text:p>
            <text:p text:style-name="P38"/>
          </table:table-cell>
          <table:table-cell table:style-name="Tabela1.G3" office:value-type="string">
            <text:p text:style-name="P26">38 000,00 zł</text:p>
            <text:p text:style-name="P26"/>
            <text:p text:style-name="P39"/>
            <text:p text:style-name="P26"/>
          </table:table-cell>
        </table:table-row>
        <table:table-row table:style-name="Tabela1.4">
          <table:table-cell table:style-name="Tabela1.A3" office:value-type="string">
            <text:p text:style-name="P25">3</text:p>
          </table:table-cell>
          <table:table-cell table:style-name="Tabela1.A3" office:value-type="string">
            <text:p text:style-name="P25">1289/27</text:p>
            <text:p text:style-name="P25">1289/28</text:p>
          </table:table-cell>
          <table:table-cell table:style-name="Tabela1.A2" office:value-type="string">
            <text:p text:style-name="P25">1289/3</text:p>
            <text:p text:style-name="P25">1286/11</text:p>
            <text:p text:style-name="P25">1287/7</text:p>
            <text:p text:style-name="P25">1287/1</text:p>
          </table:table-cell>
          <table:covered-table-cell/>
          <table:table-cell table:style-name="Tabela1.A3" office:value-type="string">
            <text:p text:style-name="P25">0,0159 ha</text:p>
            <text:p text:style-name="P25">0,0697 ha</text:p>
            <text:p text:style-name="P25"/>
            <text:p text:style-name="P25">Łączna pow.</text:p>
            <text:p text:style-name="P25">0,0856 ha</text:p>
            <text:p text:style-name="P24"/>
          </table:table-cell>
          <table:table-cell table:style-name="Tabela1.A3" office:value-type="string">
            <text:p text:style-name="P29">Na działce znajdują się:</text:p>
            <text:p text:style-name="P29">- trzy słupy oświetleniowe z napowietrzną linią elektroenergetyczną oraz podziemna sieć elektroenergetyczna <text:s/>– własność PGE Dystrybucja S.A Rejon Energetyczny Ełk,</text:p>
            <text:p text:style-name="P29">- wysięgniki z oprawami rtęciowymi sztuk 3 -stanowiące własność Miasta Ełku, które przed sprzedażą działki zostaną zdemontowane,</text:p>
            <text:p text:style-name="P29">- sieć wodociągowa w100żel. – własność PWiK Sp. z o.o. w Ełku ul. Suwalska 64. Sieć ta przeznaczona jest do wykopowej wymiany w ramach inwestycji planowanej w tym kwartale miasta.</text:p>
            <text:p text:style-name="P38">- wiata magazynowa wykonana z profili stalowych <text:s/>obudowana blachą ocynkowaną trapezową oraz ogrodzenie składające się z prefabrykowanych betonowych elementów fundamentowych, słupów i poprzeczek stalowych, <text:s/>emaliowanej blachy trapezowej, które według oświadczenia właściciela nieruchomości przyległej oznaczone nr 1286/11, tj. PTSB „TRANSBUD EŁK” Sp. z o.o. w Ełku zostały wykonane staraniem i na koszt przedsiębiorstwa.</text:p>
            <text:p text:style-name="P38"/>
          </table:table-cell>
          <table:table-cell table:style-name="Tabela1.G3" office:value-type="string">
            <text:p text:style-name="P26">40 900,00 zł</text:p>
            <text:p text:style-name="P26"/>
            <text:p text:style-name="P39"/>
            <text:p text:style-name="P26"/>
          </table:table-cell>
        </table:table-row>
      </table:table>
      <text:p text:style-name="P45"/>
      <text:p text:style-name="P45"><text:span text:style-name="Domyślna_20_czcionka_20_akapitu"><text:span text:style-name="T17">Nieruchomości, zlokalizowane na terenie obrębu 1 miasta Ełku, oznaczone w operacie ewidencji gruntów numer</text:span></text:span><text:span text:style-name="Domyślna_20_czcionka_20_akapitu"><text:span text:style-name="T18">ami 1289/25, 1289/26 i 1289/27 i 1289/28, zgodnie z miejscowym planem zagospodarowania przestrzennego, zwanym „Ełk – Łukasiewicza II”, uchwalonego uchwałą nr IV.41.15 Rady Miasta Ełku z dnia 24 lutego 2015 roku, ogłoszoną w Dz. Urz. Woj. Warmińsko - Mazurskiego poz. 1045 z dnia 23 marca 2015 roku</text:span></text:span><text:span text:style-name="Domyślna_20_czcionka_20_akapitu"><text:span text:style-name="T20">,</text:span></text:span><text:span text:style-name="Domyślna_20_czcionka_20_akapitu"><text:span text:style-name="T17"> objęte są ustaleniami kwartałów, oznaczonych na rysunku planu symbolami </text:span></text:span><text:span text:style-name="Domyślna_20_czcionka_20_akapitu"><text:span text:style-name="T19">2.MN/U </text:span></text:span><text:span text:style-name="Domyślna_20_czcionka_20_akapitu"><text:span text:style-name="T18">(1289/25, 1289/26) i</text:span></text:span><text:span text:style-name="Domyślna_20_czcionka_20_akapitu"><text:span text:style-name="T19"> 3.U </text:span></text:span><text:span text:style-name="Domyślna_20_czcionka_20_akapitu"><text:span text:style-name="T18">(1289/27, 1289/28),</text:span></text:span><text:span text:style-name="Domyślna_20_czcionka_20_akapitu"><text:span text:style-name="T17"> dla których zapisy tekstu planu brzmią:</text:span></text:span></text:p>
      <text:p text:style-name="P31"><text:span text:style-name="T2">§ 10. Ustalenia dla terenów oznaczonych na rysunku planu symbolami: </text:span><text:span text:style-name="T7">2.MN/U</text:span><text:span text:style-name="T2">, 4.MN/U:</text:span></text:p>
      <text:p text:style-name="P5">1) przeznaczenie – zabudowa mieszkaniowa jednorodzinna lub zabudowa usługowa;</text:p>
      <text:p text:style-name="P5"><text:soft-page-break/>2) zasady podziału geodezyjnego:</text:p>
      <text:p text:style-name="P5">a) dopuszcza się, z zastrzeżeniem lit. b, podział na działki budowlane, przy zapewnieniu minimalnej powierzchni 0,10 ha,</text:p>
      <text:p text:style-name="P5">b) dopuszcza się wydzielenie nie więcej niż trzech działek budowlanych na każdym terenie, przeznaczonych wyłącznie na potrzeby lokalizacji obiektów infrastruktury technicznej o powierzchni nie większej niż 0,01 ha każda,</text:p>
      <text:p text:style-name="P5">c) dopuszcza się wydzielenie działek niesamodzielnych;</text:p>
      <text:p text:style-name="P5">3) zasady i warunki zabudowy i zagospodarowania terenu:</text:p>
      <text:p text:style-name="P6">a) budynki mieszkalne jednorodzinne, budynki mieszkalne z lokalami usługowymi, budynki usługowe,</text:p>
      <text:p text:style-name="P6">b) dopuszcza się dodatkowo, poza budynkami, o których mowa w lit. a budynki garażowe, gospodarcze lub garażowo-gospodarcze,</text:p>
      <text:p text:style-name="P6">c) w budynkach mieszkalnych z lokalami usługowymi, o których mowa lit. a, dopuszcza się nie więcej niż jeden lokal mieszkalny oraz lokalizowanie usług w pierwszej kondygnacji nadziemnej lub kondygnacjach podziemnych,</text:p>
      <text:p text:style-name="P5">d) wysokość budynków:</text:p>
      <text:p text:style-name="P5">- do 12 m - w przypadku budynków, o których mowa w lit. a,</text:p>
      <text:p text:style-name="P5">- do 5 m - w przypadku budynków, o których mowa w lit. b,</text:p>
      <text:p text:style-name="P5">e) liczba kondygnacji nadziemnych:</text:p>
      <text:p text:style-name="P5">- do trzech - w przypadku budynków, o których mowa w lit. a,</text:p>
      <text:p text:style-name="P5">- jedna - w przypadku budynków, o których mowa w lit. b,</text:p>
      <text:p text:style-name="P5">f) geometria dachów:</text:p>
      <text:p text:style-name="P6">- dachy dwu - lub wielospadowe o nachyleniu połaci pod kątem 30° - 50° - w przypadku budynków mieszkalnych jednorodzinnych lub mieszkalnych z lokalami usługowymi,</text:p>
      <text:p text:style-name="P6">- dachy o nachyleniu połaci pod kątem 50° lub mniejszym - w przypadku budynków innych niż wymienione w tiret pierwsze,</text:p>
      <text:p text:style-name="P6">g) powierzchnia zabudowy - do 40% powierzchni działki budowlanej,</text:p>
      <text:p text:style-name="P6">h) powierzchnia terenu biologicznie czynnego – co najmniej 20% powierzchni działki budowlanej, <text:s/></text:p>
      <text:p text:style-name="P6">i) linie zabudowy nieprzekraczalne – zgodnie z rysunkiem planu, <text:s/></text:p>
      <text:p text:style-name="P6">j) dopuszcza się, z uwzględnieniem linii zabudowy i lit. k, lokalizację budynków, o których mowa w lit. b oraz budynków usługowych, ścianą bez otworów okiennych i drzwiowych przy granicy działki budowlanej lub w odległości 1,5 m,</text:p>
      <text:p text:style-name="P6">k) lokalizację budynków, o których mowa w lit. b, dopuszcza się wyłącznie na tyłach działek budowlanych, w odległości nie mniejszej niż 5 m od linii zabudowy; </text:p>
      <text:p text:style-name="P5">4) zasady i warunki zabudowy i zagospodarowania terenu dla budynków infrastruktury technicznej:</text:p>
      <text:p text:style-name="P5">a) wysokość – do 5 m,</text:p>
      <text:p text:style-name="P5">b) liczba kondygnacji nadziemnych – jedna,</text:p>
      <text:p text:style-name="P5">c) geometria dachów – dachy o nachyleniu połaci pod kątem 30˚ lub mniejszym,</text:p>
      <text:p text:style-name="P5">d) powierzchnia zabudowy – do 100% powierzchni działki budowlanej, o której mowa<text:line-break/>w pkt 1 lit. b, </text:p>
      <text:p text:style-name="P5">e) powierzchnia terenu biologicznie czynnego w granicach działki budowlanej, o której mowa w pkt 1 lit. b – nie wymaga się;</text:p>
      <text:p text:style-name="P6">5) obsługa komunikacyjna:</text:p>
      <text:p text:style-name="P6">a) parkowanie pojazdów – należy zapewnić minimum 1,5 stanowiska postojowego na każdy lokal mieszkalny, a także minimum jedno stanowisko postojowe:</text:p>
      <text:p text:style-name="P49"><text:soft-page-break/><text:span text:style-name="T2">- na każde rozpoczęte 30 m</text:span><text:span text:style-name="T22">2</text:span><text:span text:style-name="T2"> powierzchni usług handlu,</text:span></text:p>
      <text:p text:style-name="P48"><text:span text:style-name="T2">- na każde rozpoczęte 50 m</text:span><text:span text:style-name="T22">2</text:span><text:span text:style-name="T2"> powierzchni usług innych niż handel,</text:span></text:p>
      <text:p text:style-name="P6">przy czym miejsca postojowe w budynkach winny znajdować się w poziomach kondygnacji podziemnych lub pierwszej kondygnacji nadziemnej,</text:p>
      <text:p text:style-name="P6">b) dostęp do drogi publicznej - do przyległych dróg publicznych - bezpośrednio lub pośrednio poprzez drogę wewnętrzną 18.KD-W lub działki niesamodzielne.</text:p>
      <text:p text:style-name="P9">6) stawka procentowa jednorazowej opłaty za wzrost wartości nieruchomości - 30%.</text:p>
      <text:p text:style-name="P59">[…]</text:p>
      <text:p text:style-name="P31"><text:span text:style-name="T2">§ 14. Ustalenia dla terenów oznaczonych na rysunku planu symbolami : </text:span><text:span text:style-name="T7">3.U</text:span><text:span text:style-name="T2">, 6.U:</text:span></text:p>
      <text:p text:style-name="P5">1) przeznaczenie – zabudowa usługowa;</text:p>
      <text:p text:style-name="P6">2) zasady podziału geodezyjnego:</text:p>
      <text:p text:style-name="P6">a) dopuszcza się, z zastrzeżeniem lit. b, podział na działki budowlane, przy zapewnieniu minimalnej powierzchni 0,10 ha,</text:p>
      <text:p text:style-name="P6">b) dopuszcza się wydzielenie nie więcej niż trzech działek budowlanych na każdym terenie, przeznaczonych wyłącznie na potrzeby lokalizacji obiektów infrastruktury technicznej o powierzchni nie większej niż 0,01 ha każda,</text:p>
      <text:p text:style-name="P6">c) dopuszcza się wydzielenie działek niesamodzielnych;</text:p>
      <text:p text:style-name="P5">3) zasady i warunki zabudowy i zagospodarowania terenu:</text:p>
      <text:p text:style-name="P5">a) budynki usługowe,</text:p>
      <text:p text:style-name="P5">b) dopuszcza się dodatkowo, poza budynkami, o których mowa w lit. a budynki garażowe, gospodarcze lub garażowo-gospodarcze,</text:p>
      <text:p text:style-name="P5">c) wysokość budynków - do 12 m,</text:p>
      <text:p text:style-name="P5">d) wysokość obiektów budowlanych innych niż budynki - do 20 m,</text:p>
      <text:p text:style-name="P5">e) liczba kondygnacji nadziemnych:</text:p>
      <text:p text:style-name="P5">- do trzech, z wyłączeniem budynków garażowych,</text:p>
      <text:p text:style-name="P5">- jedna - w przypadku budynków garażowych,</text:p>
      <text:p text:style-name="P5">f) geometria dachów – dachy o nachyleniu połaci pod kątem 50° lub mniejszym,</text:p>
      <text:p text:style-name="P6">g) powierzchnia zabudowy - do 70% powierzchni działki budowlanej,</text:p>
      <text:p text:style-name="P6">h) powierzchnia terenu biologicznie czynnego – od 10% powierzchni działki budowlanej,</text:p>
      <text:p text:style-name="P6">i) linie zabudowy nieprzekraczalne – zgodnie z rysunkiem planu,</text:p>
      <text:p text:style-name="P6">j) dopuszcza się, z uwzględnieniem linii zabudowy, lokalizację budynków ścianą bez otworów okiennych i drzwiowych przy granicy działki budowlanej lub w odległości 1,5 m,</text:p>
      <text:p text:style-name="P6">k) dopuszcza się prowadzenie i lokalizację przedsięwzięć mogących potencjalnie znacząco oddziaływać na środowisko, określonych w przepisach szczególnych;</text:p>
      <text:p text:style-name="P6">4) zasady i warunki zabudowy i zagospodarowania terenu dla budynków infrastruktury technicznej:</text:p>
      <text:p text:style-name="P6">a) wysokość – do 5 m,</text:p>
      <text:p text:style-name="P5">b) liczba kondygnacji nadziemnych – jedna,</text:p>
      <text:p text:style-name="P5">c) geometria dachów – dachy o nachyleniu połaci pod kątem 30˚ lub mniejszym,</text:p>
      <text:p text:style-name="P5">d) powierzchnia zabudowy – do 100% powierzchni działki budowlanej, o której mowa w pkt 2 lit. b,</text:p>
      <text:p text:style-name="P5">e) powierzchnia terenu biologicznie czynnego w granicach działki budowlanej, o której mowa w pkt 2 lit. b – nie wymaga się;</text:p>
      <text:p text:style-name="P5">5) obsługa komunikacyjna:</text:p>
      <text:p text:style-name="P5"><text:soft-page-break/>a) parkowanie pojazdów – należy zapewnić minimum jedno stanowisko postojowe:</text:p>
      <text:p text:style-name="P31"><text:span text:style-name="T2">- na każde rozpoczęte 30 m</text:span><text:span text:style-name="T22">2</text:span><text:span text:style-name="T2"> powierzchni usług handlu,</text:span></text:p>
      <text:p text:style-name="P31"><text:span text:style-name="T2">- na każde rozpoczęte 50 m</text:span><text:span text:style-name="T22">2</text:span><text:span text:style-name="T2"> powierzchni usług innych niż handel,</text:span></text:p>
      <text:p text:style-name="P51">przy czym miejsca postojowe w budynkach winny znajdować się w poziomach kondygnacji podziemnych lub pierwszej kondygnacji <text:s text:c="3"/>nadziemnej,</text:p>
      <text:p text:style-name="P52">b) dostęp do drogi publicznej - do przyległych dróg publicznych - bezpośrednio lub pośrednio poprzez drogę wewnętrzną 18.KD-W lub działki <text:s text:c="4"/>niesamodzielne;</text:p>
      <text:p text:style-name="P7">6) stawka procentowa jednorazowej opłaty za wzrost wartości nieruchomości - 0,1%.”</text:p>
      <text:p text:style-name="P32"/>
      <text:p text:style-name="P32">Zgodnie z operatem ewidencji gruntów nieruchomości oznaczone są jako Bp” - zurbanizowane tereny niezabudowane.</text:p>
      <text:p text:style-name="P46"/>
      <text:p text:style-name="P46">Uzbrojenie w pasie drogowym ulicy Słonecznej: sieć elektroenergetyczna, wodociągowa, gazowa, telekomunikacyjna.</text:p>
      <text:p text:style-name="P46"/>
      <text:p text:style-name="P33"><text:span text:style-name="T4">Zgodnie z zarządzeniem Prezydenta Miasta Ełku nr 575/2016 z dnia 1 kwietnia 2016 r. ww. nieruchomości przeznaczone są do sprzedaży w drodze przetargu ustnego ograniczonego </text:span><text:span text:style-name="T5">do właścicieli i użytkowników wieczystych nieruchomości przyległych, oznaczonych w ewidencji gruntów numerami: </text:span><text:span text:style-name="T10">1285, 1289/14, 1289/12, 1289/3, 1286/11, 1287/1, 1287/7, </text:span><text:span text:style-name="T4">ponieważ</text:span><text:span text:style-name="T11"> nie mogą być zagospodarowane jako odrębne nieruchomości, gdyż ich wielkości i cechy geometryczne, uniemożliwią zabudowę zgodnie z założeniami ww. miejscowego planu zagospodarowania przestrzennego. Teren ten <text:s/>może być zagospodarowany wraz z działkami przyległymi, oznaczonymi nr: 1285, 1289/14, 1289/12, 1289/3, 1286/11, 1287/1, 1287/7.</text:span><text:span text:style-name="T4"> <text:s text:c="5"/></text:span></text:p>
      <text:p text:style-name="P50"/>
      <text:p text:style-name="P50">Przedmiotowe nieruchomości nie są obciążone ciężarami i hipotekami, nie toczą się w stosunku do nich żadne postępowania.</text:p>
      <text:p text:style-name="P14"/>
      <text:p text:style-name="P34"><text:span text:style-name="T4">Przed zawarciem umowy sprzedaży na</text:span><text:span text:style-name="T3">bywcy nieruchomości pokryją koszt sporządzenia operatu szacunkowego w kwocie </text:span><text:span text:style-name="T7">po 133,33</text:span><text:span text:style-name="T3"> </text:span><text:span text:style-name="T7">zł</text:span><text:span text:style-name="T3"> <text:s/>(sto trzydzieści <text:s/>trzy złote 33/100), koszt podziału </text:span><text:span text:style-name="T7">po</text:span><text:span text:style-name="T3"> </text:span><text:span text:style-name="T9">523,33 zł</text:span><text:span text:style-name="T14"> (pięćset dwadzieścia trzy złote 33/100),</text:span><text:span text:style-name="T3"> koszt wydania wyrysu geodezyjnego w kwocie </text:span><text:span text:style-name="T7">po 150,00 zł </text:span><text:span text:style-name="T3">(sto pięćdziesiąt złotych).</text:span></text:p>
      <text:p text:style-name="P6"/>
      <text:p text:style-name="P10">Sprzedający powiadomi nabywców nieruchomości o miejscu i terminie zawarcia umowy sprzedaży. Koszt sporządzenia umów sprzedaży pokryją nabywcy nieruchomości.</text:p>
      <text:p text:style-name="P10"/>
      <text:p text:style-name="P10">Cena nieruchomości podlega zapłacie nie później niż do dnia zawarcia umowy przenoszącej <text:s/>własność.</text:p>
      <text:p text:style-name="P10"/>
      <text:p text:style-name="P15">Do cen uzyskanych w przetargu zostanie doliczony <text:s/>VAT według stawki obowiązującej w dniu zawarcia umowy <text:s/>sprzedaży. </text:p>
      <text:p text:style-name="P10"/>
      <text:p text:style-name="P10">Z uwagi, że przez nieruchomość przebiegają sieci nabywcy zobowiązani będą do:</text:p>
      <text:p text:style-name="P17">Dotyczy sieci elektroenergetycznej:</text:p>
      <text:p text:style-name="P34">nieodpłatnego ustanowienia na nieruchomościach będących przedmiotem sprzedaży, na rzecz PGE Dystrybucja S.A. z siedzibą w Lublinie, 20-340 Lublin, ul. Garbarska 21A, <text:span text:style-name="T24">nieograniczonej w czasie służebności przesyłu. </text:span>Zakres służebności gruntowej zobowiązuje właścicieli nieruchomości do:</text:p>
      <text:p text:style-name="P34">a) zgody na umieszczanie oraz na znoszenie istnienia projektowanych lub posadowionych na nieruchomościach sieci służących do do przesyłu energii elektrycznej i prowadzenia za pomocą tych urządzeń dystrybucji energii elektrycznej;</text:p>
      <text:p text:style-name="P34"><text:soft-page-break/>b) ustanowienia prawa do korzystania z nieruchomości obciążonych w zakresie niezbędnych do dokonywania konserwacji, remontów, przebudowy i rozbudowy linii energetycznych, wraz z prawem nieograniczonego i niezakłóconego wejścia i wjazdu na teren odpowiednim sprzętem przez pracowników Przedsiębiorstwa Energetycznego oraz przez wszystkie podmioty i osoby, którymi Przedsiębiorstwo Energetyczne posługuje się w związku z prowadzoną działalnością;</text:p>
      <text:p text:style-name="P34">c) utrzymywania w granicach służebności ograniczeń w zabudowie nieruchomości wynikających z obowiązujących przepisów prawa;</text:p>
      <text:p text:style-name="P34">d) uzgadniania w PGE Dystrybucja S.A. Rejon Energetyczny Ełk projektu zagospodarowania nieruchomości, zachowania wymaganych odległości od projektowanych lub istniejących sieci, urządzeń elektroenergetycznych.</text:p>
      <text:p text:style-name="P34">Ponadto<text:span text:style-name="T21"> PGE Dystrybucja S.A. Oddział Białystok pismem Nr RE4/RM4/LW/5880/2015 z dnia 28.04.2015 r. poinformowało, że zbliżenie lub kolizja z urządzeniami elektroenergetycznymi (dotyczy naruszenia stref ochronnych) możliwa będzie po wykonaniu przebudowy urządzeń zgodnie z odrębnie wydanymi warunkami technicznymi oraz umową o przebudowę. </text:span></text:p>
      <text:p text:style-name="P47">Dotyczy sieci <text:s/>wodociągowej:</text:p>
      <text:p text:style-name="P34">nieodpłatnego ustanowienia na nieruchomości będących przedmiotem sprzedaży<text:span text:style-name="T25">, </text:span>w pasie terenu o szerokości 4 m nad przewodami na rzecz <text:s/>Przedsiębiorstwa Wodociągów i Kanalizacji Sp. z o.o. z siedzibą przy ul. Suwalskiej 64 w Ełku, nieograniczonej w czasie służebności przesyłu celem prowadzenia prac inwestycyjnych, modernizacyjnych, eksploatacyjnych lub usunięcia awarii. Właściciele nieruchomości zobowiązani będą do zachowania wymaganych odległości budynków, budowli od istniejących przewodów, uzgadniania w firmie wszelkich projektów inwestycyjnych, przebudowy i modernizacji oraz zmiany zagospodarowania terenu w obrębie nieruchomości.</text:p>
      <text:p text:style-name="P36"/>
      <text:p text:style-name="P36">Linia energetyczna będąca własnością PGE Dystrybucja S.A. zasila w energię elektryczną budynku zlokalizowane przy ul. Słonecznej oraz linię oświetlenia ulicznego przy ul. Słonecznej (rampa kolejowa). Obecnie wykonywany jest przez Gminę Miasto Ełk projekt modernizacji oświetlenia ul. Słonecznej, który zakłada likwidację oświetlenia linią energetyczną przebiegającą przez ww. działki.</text:p>
      <text:p text:style-name="P12"/>
      <text:p text:style-name="P10">Właściciele nieruchomości uczestniczą w kosztach budowy urządzeń infrastruktury technicznej przez wnoszenie na rzecz gminy opłat adiacenckich.</text:p>
      <text:p text:style-name="P10"/>
      <text:p text:style-name="P53">Koszty ewentualnego wznowienia znaków granicznych ponosi nabywca nieruchomości.</text:p>
      <text:p text:style-name="P42">Zgodnie z art.152 Kodeksu cywilnego właściciele gruntów sąsiadujących obowiązani są do współdziałania przy rozgraniczeniu gruntów oraz przy utrzymaniu stałych znaków granicznych, koszty rozgraniczenia oraz koszty urządzenia i utrzymania stałych znaków granicznych ponoszą po połowie.</text:p>
      <text:p text:style-name="P35"><text:span text:style-name="T2"><text:s text:c="9"/></text:span><text:span text:style-name="T6"><text:s text:c="3"/></text:span></text:p>
      <text:p text:style-name="P8">Przyłącza do istniejących sieci nabywcy działek wykonają własnym staraniem na własny koszt, po uzgodnieniu z właścicielami lub zarządcami poszczególnych sieci.</text:p>
      <text:p text:style-name="P53"/>
      <text:p text:style-name="P8">Nabywcy wystąpią do Rejonu Energetycznego w Ełku o uzyskanie technicznych warunków zasilania nieruchomości w <text:s/>energię elektryczną.</text:p>
      <text:p text:style-name="P11"/>
      <text:p text:style-name="P11">Ewentualna wycinka <text:s/>drzew i krzewów znajdujących się w obrębie nieruchomości może nastąpić po uzyskaniu zgody wydanej przez Prezydenta Miasta Ełku. Koszty z tym związane <text:s/>ponoszą nabywcy nieruchomości. </text:p>
      <text:p text:style-name="P16"/>
      <text:p text:style-name="P54">Sprzedający nie ponosi odpowiedzialności za złożone warunki geotechniczne gruntu. </text:p>
      <text:p text:style-name="P55"/>
      <text:p text:style-name="P15"><text:soft-page-break/>Pierwszeństwo w nabyciu nieruchomości przysługuje osobie, która spełnia jeden z następujących warunków:</text:p>
      <text:p text:style-name="P34"><text:span text:style-name="T3">- przysługuje jej roszczenie o nabycie nieruchomości z mocy ustawy z dnia </text:span><text:span text:style-name="T2">21 sierpnia 1997 r. o gospodarce nieruchomościami (Dz. U. z 2015 r., poz.1774, <text:s/>z późn. zm.) lub odrębnych przepisów, jeżeli złoży wniosek o nabycie nieruchomości przed upływem </text:span><text:span text:style-name="T7">17 maja <text:s/></text:span><text:span text:style-name="T12">2016 r.</text:span></text:p>
      <text:p text:style-name="P56"><text:span text:style-name="T2">- jest poprzednim właścicielem zbywanej nieruchomości pozbawionym prawa własności tej nieruchomości przed 5 grudnia 1990 r. albo jego spadkobiercą, jeżeli złoży wniosek o nabycie nieruchomości przed upływem <text:s/></text:span><text:span text:style-name="T7">17 maja 2016 r.</text:span></text:p>
      <text:p text:style-name="P5"/>
      <text:p text:style-name="P5">Niniejszy wykaz podaje się do publicznej wiadomości na okres 21 dni.</text:p>
      <text:p text:style-name="P5">Ogłoszenie o przetargu zostanie podane do publicznej wiadomości, co najmniej na 30 dni <text:s/>przed wyznaczonym terminem przetargu.</text:p>
      <text:p text:style-name="P41"/>
      <text:p text:style-name="P13">Dodatkowych informacji w przedmiotowej sprawie udziela Wydział Planowania Przestrzennego i Gospodarki Nieruchomościami w Urzędzie Miasta Ełku, pok. 235, tel. 87 732 62 35.</text:p>
      <text:p text:style-name="P2"><text:span text:style-name="T26"><text:s text:c="65"/></text:span><text:span text:style-name="T23"><text:s text:c="24"/></text:span><text:s text:c="26"/></text:p>
      <text:p text:style-name="P60">Prezydent Miasta</text:p>
      <text:p text:style-name="P60">Tomasz Andrukiewicz</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Wywieszono na tablicy ogłoszeń: 06.04.2016 r.</text:p>
      <text:p text:style-name="P2"/>
      <text:p text:style-name="P2">Zdjęto z tablicy ogłoszeń:.......................2016 r.</text:p>
      <text:p text:style-name="P27"/>
      <text:p text:style-name="P30"/>
      <text:p text:style-name="P30"/>
      <text:p text:style-name="P30"/>
      <text:p text:style-name="P4"><draw:line text:anchor-type="char" draw:z-index="0" draw:style-name="gr1" draw:text-style-name="P64" svg:x1="-0.016cm" svg:y1="0.005cm" svg:x2="14.337cm" svg:y2="0.005cm"><text:p/></draw:line>Sprawę prowadzi: Ewa Galińska (kontakt: pokój 235, tel. 877326235, e-mail: e.galinska@um.elk.pl)</text:p>
      <text:p text:style-name="P3">Kierownik Referatu Gospodarki Nieruchomościami – Tomasz Szymański (kontakt: pokój 234, tel. 877326155, e-mail: t.szymanski@um.elk.pl)</text:p>
      <text:p text:style-name="P40">Naczelnik Wydziału Planowania Przestrzennego i Gospodarki Nieruchomościami – Marta Herbszt (kontakt: pokój 236, tel. 877326236, e-mail: m.herbszt@um.elk.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text-align="center"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tyle="italic" fo:font-weight="bold"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style>
    <style:style style:name="Text_20_body_20_indent" style:display-name="Text body indent" style:family="paragraph" style:parent-style-name="Standard" style:class="text">
      <style:paragraph-properties fo:margin-left="3.501cm" fo:margin-right="0cm" fo:text-indent="0cm" style:auto-text-indent="false"/>
      <style:text-properties fo:font-size="11pt" style:font-size-asian="11pt"/>
    </style:style>
    <style:style style:name="Tekst_20_podstawowy_20_2" style:display-name="Tekst podstawowy 2" style:family="paragraph" style:parent-style-name="Standard">
      <style:paragraph-properties fo:line-height="150%" fo:text-align="center" style:justify-single-word="false"/>
      <style:text-properties fo:font-size="16pt" style:font-size-asian="16pt"/>
    </style:style>
    <style:style style:name="Tekst_20_podstawowy_20_wcięty_20_2" style:display-name="Tekst podstawowy wcięty 2" style:family="paragraph" style:parent-style-name="Standard">
      <style:paragraph-properties fo:margin-left="15.753cm" fo:margin-right="0cm" fo:text-indent="12.25cm" style:auto-text-indent="false"/>
      <style:text-properties fo:font-size="14pt" fo:font-style="italic" style:font-size-asian="14pt" style:font-style-asian="italic"/>
    </style:style>
    <style:style style:name="Tekst_20_podstawowy_20_wcięty_20_3" style:display-name="Tekst podstawowy wcięty 3" style:family="paragraph" style:parent-style-name="Standard">
      <style:paragraph-properties fo:margin-left="14.503cm" fo:margin-right="0cm" fo:text-indent="13.501cm" style:auto-text-indent="false"/>
    </style:style>
    <style:style style:name="Tekst_20_podstawowy_20_3" style:display-name="Tekst podstawowy 3" style:family="paragraph" style:parent-style-name="Standard">
      <style:paragraph-properties fo:text-align="center" style:justify-single-word="fals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orphans="0" fo:widows="0" fo:hyphenation-ladder-count="no-limit"/>
      <style:text-properties style:use-window-font-color="true" style:font-name="Times New Roman" fo:font-size="12pt" fo:language="pl" fo:country="PL" style:font-name-asian="SimSun1" style:font-size-asian="12pt" style:language-asian="zh" style:country-asian="CN" style:font-name-complex="Mangal2" style:font-size-complex="10.5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3z0" style:family="text"/>
    <style:style style:name="WW8Num4z0" style:family="text"/>
    <style:style style:name="WW8Num5z0" style:family="text">
      <style:text-properties fo:font-size="10.5pt" style:font-size-asian="10.5pt" style:font-size-complex="10.5pt"/>
    </style:style>
    <style:style style:name="WW8Num6z0" style:family="text">
      <style:text-properties fo:font-size="10.5pt" style:font-size-asian="10.5pt" style:font-size-complex="10.5pt"/>
    </style:style>
    <style:style style:name="WW8Num7z0" style:family="text">
      <style:text-properties fo:font-size="10.5pt" style:font-size-asian="10.5pt" style:font-size-complex="10.5pt"/>
    </style:style>
    <style:style style:name="WW8Num8z0" style:family="text">
      <style:text-properties fo:font-size="10.5pt" style:font-size-asian="10.5pt" style:font-size-complex="10.5pt"/>
    </style:style>
    <style:style style:name="WW8Num9z0" style:family="text">
      <style:text-properties fo:font-size="10.5pt" style:font-size-asian="10.5pt" style:font-size-complex="10.5pt"/>
    </style:style>
    <style:style style:name="WW8Num10z0" style:family="text">
      <style:text-properties fo:font-size="10.5pt" style:font-size-asian="10.5pt" style:font-name-complex="Times New Roman" style:font-size-complex="10.5pt" style:language-complex="ar" style:country-complex="SA"/>
    </style:style>
    <style:style style:name="WW8Num11z0" style:family="text">
      <style:text-properties style:font-name="Times New Roman" fo:font-size="10.5pt" style:font-size-asian="10.5pt" style:font-name-complex="Times New Roman" style:font-size-complex="10.5pt"/>
    </style:style>
    <style:style style:name="WW8Num12z0" style:family="text">
      <style:text-properties fo:font-size="10.5pt" style:font-size-asian="10.5pt" style:font-size-complex="10.5pt"/>
    </style:style>
    <style:style style:name="WW8Num13z0" style:family="text">
      <style:text-properties fo:font-size="10.5pt" style:font-size-asian="10.5pt" style:font-size-complex="10.5pt"/>
    </style:style>
    <style:style style:name="WW8Num14z0" style:family="text">
      <style:text-properties fo:font-size="10.5pt" style:font-size-asian="10.5pt" style:font-size-complex="10.5pt"/>
    </style:style>
    <style:style style:name="WW8Num15z0" style:family="text">
      <style:text-properties fo:font-size="10.5pt" style:font-size-asian="10.5pt" style:font-name-complex="Times New Roman" style:font-size-complex="10.5pt"/>
    </style:style>
    <style:style style:name="WW8Num16z0" style:family="text">
      <style:text-properties style:font-name="Symbol" style:font-name-complex="OpenSymbol"/>
    </style:style>
    <style:style style:name="WW8Num16z1" style:family="text">
      <style:text-properties style:font-name="OpenSymbol" style:font-name-complex="Open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1" style:font-name-complex="Symbol1"/>
    </style:style>
    <style:style style:name="WW8Num2z4" style:family="text"/>
    <style:style style:name="WW8Num2z5" style:family="text"/>
    <style:style style:name="WW8Num2z6" style:family="text"/>
    <style:style style:name="WW8Num2z7" style:family="text"/>
    <style:style style:name="WW8Num2z8" style:family="text"/>
    <style:style style:name="WW8Num17z0" style:family="text">
      <style:text-properties style:font-name="Times New Roman" fo:font-size="10.5pt" style:font-size-asian="10.5pt" style:font-name-complex="Times New Roman" style:font-size-complex="10.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Domyślna_20_czcionka_20_akapitu" style:display-name="Domyślna czcionka akapitu" style:family="text"/>
    <style:style style:name="Numbering_20_Symbols" style:display-name="Numbering Symbols" style:family="text">
      <style:text-properties fo:font-size="10.5pt" style:font-size-asian="10.5pt" style:font-size-complex="10.5pt"/>
    </style:style>
    <style:style style:name="Bullet_20_Symbols" style:display-name="Bullet Symbols" style:family="text">
      <style:text-properties style:font-name="OpenSymbol" style:font-name-asian="OpenSymbol" style:font-name-complex="OpenSymbol"/>
    </style:style>
    <style:style style:name="WW8Num55z0" style:family="text">
      <style:text-properties style:font-name="Arial" style:font-name-complex="Arial"/>
    </style:style>
    <style:style style:name="WW8Num50z0" style:family="text">
      <style:text-properties style:font-name="Arial" style:font-name-complex="Arial"/>
    </style:style>
    <style:style style:name="WW8Num74z0" style:family="text">
      <style:text-properties style:font-name="Arial" style:font-name-complex="Arial"/>
    </style:style>
    <style:style style:name="WW8Num21z0" style:family="text">
      <style:text-properties style:font-name="Arial" style:font-name-complex="Arial"/>
    </style:style>
    <style:style style:name="WW8Num63z0" style:family="text">
      <style:text-properties style:font-name="Arial" style:font-name-complex="Arial"/>
    </style:style>
    <style:style style:name="WW8Num68z0"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381cm" fo:margin-left="1.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381cm" fo:margin-left="1.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43cm" fo:margin-left="2.07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379cm" fo:margin-left="2.0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379cm" fo:margin-left="2.0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4cm" fo:margin-left="2.0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379cm" fo:margin-left="2.0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cm" fo:margin-bottom="0.75cm" fo:margin-left="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 G Ł O S Z E N I E</dc:title>
    <meta:initial-creator>Urząd Miasta Ełk</meta:initial-creator>
    <meta:creation-date>2007-04-05T11:41:00</meta:creation-date>
    <dc:date>2016-04-04T14:08:39.65</dc:date>
    <meta:print-date>2016-03-08T10:26:51.16</meta:print-date>
    <meta:editing-cycles>17</meta:editing-cycles>
    <meta:editing-duration>PT4H36M17S</meta:editing-duration>
    <meta:generator>OpenOffice/4.1.2$Win32 OpenOffice.org_project/412m3$Build-9782</meta:generator>
    <meta:document-statistic meta:table-count="1" meta:image-count="0" meta:object-count="0" meta:page-count="7" meta:paragraph-count="170" meta:word-count="2283" meta:character-count="16920"/>
  </office:meta>
</office:document-meta>
</file>