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16cm" fo:margin-left="-0.083cm" table:align="left" style:writing-mode="lr-tb"/>
    </style:style>
    <style:style style:name="Tabela1.A" style:family="table-column">
      <style:table-column-properties style:column-width="2.484cm"/>
    </style:style>
    <style:style style:name="Tabela1.B" style:family="table-column">
      <style:table-column-properties style:column-width="2.401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2.279cm"/>
    </style:style>
    <style:style style:name="Tabela1.E" style:family="table-column">
      <style:table-column-properties style:column-width="2.036cm"/>
    </style:style>
    <style:style style:name="Tabela1.F" style:family="table-column">
      <style:table-column-properties style:column-width="1.831cm"/>
    </style:style>
    <style:style style:name="Tabela1.G" style:family="table-column">
      <style:table-column-properties style:column-width="2.545cm"/>
    </style:style>
    <style:style style:name="Tabela1.H" style:family="table-column">
      <style:table-column-properties style:column-width="3.276cm"/>
    </style:style>
    <style:style style:name="Tabela1.I" style:family="table-column">
      <style:table-column-properties style:column-width="3.644cm"/>
    </style:style>
    <style:style style:name="Tabela1.J" style:family="table-column">
      <style:table-column-properties style:column-width="3.32cm"/>
    </style:style>
    <style:style style:name="Tabela1.1" style:family="table-row">
      <style:table-row-properties style:min-row-height="0.935cm" fo:keep-together="auto"/>
    </style:style>
    <style:style style:name="Tabela1.A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ela1.H1" style:family="table-cell">
      <style:table-cell-properties style:vertical-align="top" fo:padding="0cm" fo:border-left="0.5pt solid #000000" fo:border-right="none" fo:border-top="1pt solid #000000" fo:border-bottom="0.5pt solid #000000" style:writing-mode="lr-tb"/>
    </style:style>
    <style:style style:name="Tabela1.J1" style:family="table-cell">
      <style:table-cell-properties style:vertical-align="top" fo:padding="0cm" fo:border-left="0.5pt solid #000000" fo:border-right="0.5pt solid #000000" fo:border-top="1pt solid #000000" fo:border-bottom="none" style:writing-mode="lr-tb"/>
    </style:style>
    <style:style style:name="Tabela1.2" style:family="table-row">
      <style:table-row-properties style:min-row-height="1.63cm" fo:keep-together="auto"/>
    </style:style>
    <style:style style:name="Tabela1.H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3" style:family="table-row">
      <style:table-row-properties style:min-row-height="3.687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ela1.J3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P1" style:family="paragraph" style:parent-style-name="Tekst_20_podstawowy_20_wcięty_20_3">
      <style:paragraph-properties fo:margin-left="0cm" fo:margin-right="0cm" fo:line-height="150%" fo:text-indent="0cm" style:auto-text-indent="false"/>
      <style:text-properties fo:font-size="12pt" fo:font-weight="normal" officeooo:paragraph-rsid="001ac681" style:font-size-asian="12pt" style:font-weight-asian="normal" style:font-size-complex="12pt" style:font-style-complex="italic" style:font-weight-complex="normal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line-height="100%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officeooo:paragraph-rsid="0014ae05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4ae05" style:font-size-asian="12pt"/>
    </style:style>
    <style:style style:name="P6" style:family="paragraph" style:parent-style-name="Standard">
      <style:paragraph-properties style:snap-to-layout-grid="false"/>
      <style:text-properties fo:font-size="12pt" officeooo:paragraph-rsid="0014ae05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ac681" style:font-size-asian="12pt"/>
    </style:style>
    <style:style style:name="P8" style:family="paragraph" style:parent-style-name="Standard">
      <style:text-properties fo:font-size="12pt" officeooo:paragraph-rsid="0014ae05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ac681" style:font-size-asian="12pt" style:font-weight-complex="bold"/>
    </style:style>
    <style:style style:name="P10" style:family="paragraph" style:parent-style-name="Standard">
      <style:text-properties fo:font-size="12pt" officeooo:rsid="001ac681" officeooo:paragraph-rsid="001ac681" style:font-size-asian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officeooo:rsid="001ac681" officeooo:paragraph-rsid="001ac681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officeooo:paragraph-rsid="0014ae05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4ae05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4ae05" style:font-size-asian="12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4ae05" style:font-size-asian="12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font-weight="bold" officeooo:rsid="0014ae05" officeooo:paragraph-rsid="0014ae05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text-position="super 58%" fo:font-size="12pt" officeooo:paragraph-rsid="0014ae05" style:font-size-asian="12pt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text-properties fo:font-size="6pt" style:text-underline-style="solid" style:text-underline-width="auto" style:text-underline-color="font-color" officeooo:paragraph-rsid="0014ae05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officeooo:paragraph-rsid="001ac681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ac681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0.5pt" officeooo:paragraph-rsid="0014ae05" style:font-size-asian="10.5pt"/>
    </style:style>
    <style:style style:name="P23" style:family="paragraph" style:parent-style-name="Standard">
      <style:paragraph-properties fo:text-align="start" style:justify-single-word="false" style:snap-to-layout-grid="false"/>
      <style:text-properties fo:font-size="11pt" officeooo:paragraph-rsid="0014ae05" style:font-size-asian="11pt" style:font-size-complex="11pt"/>
    </style:style>
    <style:style style:name="P24" style:family="paragraph" style:parent-style-name="Standard">
      <style:paragraph-properties fo:margin-left="0cm" fo:margin-right="-0.286cm" fo:text-indent="0cm" style:auto-text-indent="false" style:snap-to-layout-grid="false"/>
      <style:text-properties fo:font-size="10.5pt" officeooo:paragraph-rsid="0014ae05" style:font-size-asian="10.5pt" style:font-size-complex="10.5pt"/>
    </style:style>
    <style:style style:name="P25" style:family="paragraph" style:parent-style-name="Standard">
      <style:paragraph-properties fo:margin-left="0cm" fo:margin-right="-0.286cm" fo:text-indent="0cm" style:auto-text-indent="false" style:snap-to-layout-grid="false"/>
      <style:text-properties fo:font-size="10.5pt" officeooo:rsid="0014ae05" officeooo:paragraph-rsid="0014ae05" style:font-size-asian="10.5pt" style:font-size-complex="10.5pt"/>
    </style:style>
    <style:style style:name="P26" style:family="paragraph" style:parent-style-name="Standard">
      <style:paragraph-properties fo:margin-left="0cm" fo:margin-right="-0.286cm" fo:text-indent="0cm" style:auto-text-indent="false"/>
      <style:text-properties fo:font-size="11pt" officeooo:paragraph-rsid="0014ae05" style:font-size-asian="11pt" style:font-size-complex="11pt"/>
    </style:style>
    <style:style style:name="P27" style:family="paragraph" style:parent-style-name="Standard">
      <style:paragraph-properties fo:margin-left="0cm" fo:margin-right="-0.286cm" fo:text-indent="0cm" style:auto-text-indent="false"/>
      <style:text-properties fo:font-size="11pt" officeooo:rsid="001ac681" officeooo:paragraph-rsid="001ac681" style:font-size-asian="11pt" style:font-size-complex="11pt"/>
    </style:style>
    <style:style style:name="P28" style:family="paragraph" style:parent-style-name="Standard">
      <style:paragraph-properties fo:margin-left="0cm" fo:margin-right="-0.286cm" fo:text-indent="0cm" style:auto-text-indent="false" style:snap-to-layout-grid="false"/>
      <style:text-properties fo:font-size="11pt" officeooo:paragraph-rsid="0014ae05" style:font-size-asian="11pt" style:font-size-complex="11pt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ac681" style:font-size-asian="12pt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bold" officeooo:paragraph-rsid="001ac681" style:font-size-asian="12pt" style:font-weight-asian="bold" style:font-weight-complex="bold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fo:font-weight="normal" officeooo:paragraph-rsid="001ac681" style:font-size-asian="12pt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Times New Roman" fo:font-size="12pt" style:text-underline-style="none" fo:font-weight="normal" officeooo:paragraph-rsid="001ac681" style:font-size-asian="12pt" style:font-weight-asian="normal" style:font-size-complex="12p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ac681" style:font-size-asian="12pt" style:font-name-complex="Times New Roman" style:font-size-complex="12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officeooo:paragraph-rsid="001ac681" style:font-size-asian="14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Arial" fo:font-size="11pt" officeooo:paragraph-rsid="001ac681" style:font-size-asian="11pt" style:font-name-complex="Arial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-1cm" style:auto-text-indent="false"/>
      <style:text-properties style:font-name="Times New Roman" fo:font-size="12pt" officeooo:paragraph-rsid="001ac681" style:font-size-asian="12pt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ac681" style:font-size-asian="12pt"/>
    </style:style>
    <style:style style:name="P38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style:font-name="Times New Roman" fo:font-size="12pt" officeooo:paragraph-rsid="001ac681" style:font-size-asian="12pt" style:font-name-complex="Times New Roman" style:font-size-complex="12pt"/>
    </style:style>
    <style:style style:name="P39" style:family="paragraph" style:parent-style-name="Standard">
      <style:paragraph-properties fo:margin-left="1.752cm" fo:margin-right="0cm" fo:text-align="justify" style:justify-single-word="false" fo:text-indent="-2.252cm" style:auto-text-indent="false"/>
      <style:text-properties style:font-name="Arial" fo:font-size="11pt" officeooo:paragraph-rsid="001ac681" style:font-size-asian="11pt" style:font-name-complex="Arial"/>
    </style:style>
    <style:style style:name="P40" style:family="paragraph" style:parent-style-name="Standard">
      <style:paragraph-properties fo:margin-left="0cm" fo:margin-right="-0.374cm" fo:text-indent="0cm" style:auto-text-indent="false"/>
      <style:text-properties fo:font-size="12pt" officeooo:paragraph-rsid="0014ae05" style:font-size-asian="12pt"/>
    </style:style>
    <style:style style:name="P41" style:family="paragraph" style:parent-style-name="Text_20_body">
      <style:paragraph-properties style:snap-to-layout-grid="false"/>
      <style:text-properties officeooo:paragraph-rsid="0014ae05"/>
    </style:style>
    <style:style style:name="P42" style:family="paragraph" style:parent-style-name="Text_20_body">
      <style:paragraph-properties style:snap-to-layout-grid="false"/>
      <style:text-properties fo:font-weight="bold" officeooo:paragraph-rsid="0014ae05" style:font-weight-asian="bold"/>
    </style:style>
    <style:style style:name="P43" style:family="paragraph" style:parent-style-name="Text_20_body">
      <style:paragraph-properties style:snap-to-layout-grid="false"/>
      <style:text-properties fo:font-size="11pt" fo:font-weight="bold" officeooo:paragraph-rsid="0014ae05" style:font-size-asian="11pt" style:font-weight-asian="bold" style:font-size-complex="11pt"/>
    </style:style>
    <style:style style:name="P44" style:family="paragraph" style:parent-style-name="Text_20_body">
      <style:paragraph-properties style:snap-to-layout-grid="false"/>
      <style:text-properties style:font-name="Times New Roman" fo:font-size="9pt" fo:font-style="italic" officeooo:rsid="0014ae05" officeooo:paragraph-rsid="0014ae05" style:font-size-asian="9pt" style:font-style-asian="italic" style:font-name-complex="Times New Roman" style:font-size-complex="9pt" style:font-style-complex="italic" style:font-weight-complex="bold"/>
    </style:style>
    <style:style style:name="P45" style:family="paragraph" style:parent-style-name="Text_20_body">
      <style:paragraph-properties fo:margin-left="0cm" fo:margin-right="-0.873cm" fo:text-align="start" style:justify-single-word="false" fo:text-indent="0cm" style:auto-text-indent="false" style:snap-to-layout-grid="false"/>
      <style:text-properties fo:font-weight="bold" officeooo:paragraph-rsid="0014ae05" style:font-weight-asian="bold"/>
    </style:style>
    <style:style style:name="P46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fo:font-size="14pt" style:font-size-asian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bold" officeooo:paragraph-rsid="0014ae05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1pt" fo:font-weight="bold" officeooo:paragraph-rsid="001ac681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officeooo:paragraph-rsid="001ac681" style:font-size-asian="12pt" style:font-weight-asian="bold"/>
    </style:style>
    <style:style style:name="P50" style:family="paragraph" style:parent-style-name="Standard" style:list-style-name="WW8Num3">
      <style:paragraph-properties fo:text-align="justify" style:justify-single-word="false"/>
      <style:text-properties fo:font-size="12pt" officeooo:paragraph-rsid="001ac681" style:font-size-asian="12pt"/>
    </style:style>
    <style:style style:name="P51" style:family="paragraph" style:parent-style-name="Standard" style:list-style-name="WW8Num2">
      <style:paragraph-properties fo:text-align="justify" style:justify-single-word="false"/>
      <style:text-properties fo:font-size="12pt" officeooo:paragraph-rsid="001ac681" style:font-size-asian="12pt"/>
    </style:style>
    <style:style style:name="P5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officeooo:paragraph-rsid="001e93fb" style:font-size-asian="12pt"/>
    </style:style>
    <style:style style:name="P53" style:family="paragraph" style:parent-style-name="Heading_20_1">
      <style:text-properties fo:font-size="14pt" style:text-underline-style="solid" style:text-underline-width="auto" style:text-underline-color="font-color" style:font-size-asian="14pt"/>
    </style:style>
    <style:style style:name="P54" style:family="paragraph" style:parent-style-name="Tekst_20_podstawowy_20_wcięty_20_3" style:master-page-name="Standard">
      <style:paragraph-properties fo:margin-left="14.503cm" fo:margin-right="0cm" fo:line-height="100%" fo:text-indent="0cm" style:auto-text-indent="false" style:page-number="auto"/>
      <style:text-properties fo:font-size="14pt" style:font-size-asian="14pt" style:font-style-complex="italic"/>
    </style:style>
    <style:style style:name="P55" style:family="paragraph" style:parent-style-name="Heading_20_3">
      <style:paragraph-properties fo:text-align="center" style:justify-single-word="false" style:snap-to-layout-grid="false"/>
      <style:text-properties style:font-name="Times New Roman" fo:font-size="12pt" officeooo:paragraph-rsid="0014ae05" style:font-size-asian="12pt" style:font-name-complex="Times New Roman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93fb" style:font-weight-asian="bold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 style:font-weight-complex="bold"/>
    </style:style>
    <style:style style:name="T7" style:family="text">
      <style:text-properties style:font-name-complex="Times New Roman" style:font-weight-complex="normal"/>
    </style:style>
    <style:style style:name="T8" style:family="text">
      <style:text-properties officeooo:rsid="0014ae05"/>
    </style:style>
    <style:style style:name="T9" style:family="text">
      <style:text-properties officeooo:rsid="001ac681"/>
    </style:style>
    <style:style style:name="T10" style:family="text">
      <style:text-properties style:font-size-complex="10.5pt"/>
    </style:style>
    <style:style style:name="T11" style:family="text">
      <style:text-properties officeooo:rsid="001d3ec7" style:font-size-complex="10.5pt"/>
    </style:style>
    <style:style style:name="T12" style:family="text">
      <style:text-properties officeooo:rsid="001d3ec7"/>
    </style:style>
    <style:style style:name="T13" style:family="text">
      <style:text-properties officeooo:rsid="001e93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 text:c="12"/>Załącznik do Zarządzenia nr <text:span text:style-name="T13">1366</text:span>/201<text:span text:style-name="T8">4</text:span></text:p>
      <text:p text:style-name="P3"><text:s text:c="130"/>Prezydenta Miasta Ełk z dnia <text:span text:style-name="T13">3 kwietnia</text:span> 201<text:span text:style-name="T8">4</text:span> r.</text:p>
      <text:p text:style-name="P3"><text:s text:c="130"/>w sprawie przeznaczenia do sprzedaży lokalu <text:s text:c="9"/></text:p>
      <text:p text:style-name="P3"><text:s text:c="130"/>mieszkalnego wraz ze sprzedażą ułamkowej części <text:s text:c="8"/></text:p>
      <text:p text:style-name="P3"><text:s text:c="130"/>gruntu działki i ogłoszenia wykazu. <text:s text:c="81"/></text:p>
      <text:p text:style-name="P2"/>
      <text:h text:style-name="P53" text:outline-level="1">W Y K A Z</text:h>
      <text:p text:style-name="Standard"/>
      <text:p text:style-name="P46">nieruchomości tj. lokalu mieszkalnego nr <text:span text:style-name="T8">2</text:span> położonego na <text:span text:style-name="T9">parterze</text:span> w budynku nr <text:span text:style-name="T9">37</text:span> przy ul. <text:span text:style-name="T9">A. Mickiewicza</text:span> w Ełku, przeznaczonego do sprzedaży wraz ze sprzedażą ułamkowej części gruntu działki, w drodze przetargu ustnego nieograniczonego, wg niżej podanego zestawie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h text:style-name="P55" text:outline-level="3"><text:span text:style-name="T8">Położenie </text:span>lokalu</text:h>
          </table:table-cell>
          <table:table-cell table:style-name="Tabela1.A1" table:number-rows-spanned="2" office:value-type="string">
            <text:p text:style-name="P13">Opis lokalu</text:p>
          </table:table-cell>
          <table:table-cell table:style-name="Tabela1.A1" table:number-rows-spanned="2" office:value-type="string">
            <text:p text:style-name="P16">Instalacje w lokalu</text:p>
          </table:table-cell>
          <table:table-cell table:style-name="Tabela1.A1" table:number-rows-spanned="2" office:value-type="string">
            <text:p text:style-name="P13">Pow.</text:p>
            <text:p text:style-name="P14">użytkowa lokalu</text:p>
            <text:p text:style-name="P5"/>
          </table:table-cell>
          <table:table-cell table:style-name="Tabela1.A1" table:number-rows-spanned="2" office:value-type="string">
            <text:p text:style-name="P15">Nr geod. działki</text:p>
          </table:table-cell>
          <table:table-cell table:style-name="Tabela1.A1" table:number-rows-spanned="2" office:value-type="string">
            <text:p text:style-name="P13">Pow.</text:p>
            <text:p text:style-name="P14">działki</text:p>
          </table:table-cell>
          <table:table-cell table:style-name="Tabela1.A1" table:number-rows-spanned="2" office:value-type="string">
            <text:p text:style-name="P13">Ułamkowa część gruntu</text:p>
          </table:table-cell>
          <table:table-cell table:style-name="Tabela1.H1" table:number-columns-spanned="2" office:value-type="string">
            <text:p text:style-name="P42">Cena sprzedaży nieruchomości lokalowej mieszkalnej </text:p>
          </table:table-cell>
          <table:covered-table-cell/>
          <table:table-cell table:style-name="Tabela1.J1" table:number-rows-spanned="2" office:value-type="string">
            <text:p text:style-name="P45"><text:s text:c="14"/>KW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3">Cena nieruchomości lokalowej mieszkalnej</text:p>
          </table:table-cell>
          <table:table-cell table:style-name="Tabela1.H2" office:value-type="string">
            <text:p text:style-name="P43">Stawka podatku</text:p>
            <text:p text:style-name="P43">VAT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1"><text:span text:style-name="T8">u</text:span>l. <text:span text:style-name="T9">A. Mickiewicza 37/2</text:span></text:p>
            <text:p text:style-name="P44"/>
            <text:p text:style-name="P44"/>
          </table:table-cell>
          <table:table-cell table:style-name="Tabela1.A3" office:value-type="string">
            <text:p text:style-name="P6">kuchnia</text:p>
            <text:p text:style-name="P8">3 pokoje</text:p>
            <text:p text:style-name="P10">przedpokój</text:p>
            <text:p text:style-name="P8">łazienka</text:p>
            <text:p text:style-name="P10">w.c.</text:p>
            <text:p text:style-name="P8"/>
            <text:p text:style-name="P8"><text:s text:c="2"/></text:p>
            <text:p text:style-name="P8"/>
          </table:table-cell>
          <table:table-cell table:style-name="Tabela1.A3" office:value-type="string">
            <text:p text:style-name="P23">elektryczna,</text:p>
            <text:p text:style-name="P26">wodociągowa,</text:p>
            <text:p text:style-name="P26">kanalizacyjna,</text:p>
            <text:p text:style-name="P27">piece kaflowe</text:p>
            <text:p text:style-name="P28">przewody kominowe dymowe, wentylacja grawitacyjna,</text:p>
            <text:p text:style-name="P25"/>
            <text:p text:style-name="P24"/>
          </table:table-cell>
          <table:table-cell table:style-name="Tabela1.A3" office:value-type="string">
            <text:p text:style-name="P6"><text:s text:c="4"/><text:span text:style-name="T9">84,95</text:span> m<text:span text:style-name="T1">2</text:span></text:p>
          </table:table-cell>
          <table:table-cell table:style-name="Tabela1.A3" office:value-type="string">
            <text:p text:style-name="P11">327/3</text:p>
          </table:table-cell>
          <table:table-cell table:style-name="Tabela1.A3" office:value-type="string">
            <text:p text:style-name="P4"><text:span text:style-name="T9">613</text:span> m<text:span text:style-name="T1">2 </text:span></text:p>
            <text:p text:style-name="P17"/>
            <text:p text:style-name="P5"/>
          </table:table-cell>
          <table:table-cell table:style-name="Tabela1.A3" office:value-type="string">
            <text:p text:style-name="P11">29/613</text:p>
          </table:table-cell>
          <table:table-cell table:style-name="Tabela1.A3" office:value-type="string">
            <text:p text:style-name="P5">1<text:span text:style-name="T9">40.7</text:span>00,00 zł</text:p>
            <text:p text:style-name="P5"/>
            <text:p text:style-name="P12">w tym cena ułamkowej części gruntu</text:p>
            <text:p text:style-name="P5"/>
            <text:p text:style-name="P5"><text:span text:style-name="T9">5.7</text:span>00,00 zł</text:p>
            <text:p text:style-name="P5"/>
          </table:table-cell>
          <table:table-cell table:style-name="Tabela1.A3" office:value-type="string">
            <text:p text:style-name="P22"><text:span text:style-name="T10">Zwolniony art. 43 ust. 1 pkt 10 ustawy z dnia 11 marca 2004 r. o podatku od towarów i usług (D</text:span><text:span text:style-name="T11">z</text:span><text:span text:style-name="T10">. U. </text:span><text:span text:style-name="T11">z</text:span><text:span text:style-name="T10"> 2011 r. Nr 177 poz. 1054 z późn. zm).</text:span></text:p>
          </table:table-cell>
          <table:table-cell table:style-name="Tabela1.J3" office:value-type="string">
            <text:p text:style-name="P40">OL1E/0001<text:span text:style-name="T9">78</text:span><text:span text:style-name="T12">36/4</text:span></text:p>
          </table:table-cell>
        </table:table-row>
      </table:table>
      <text:p text:style-name="P47"><text:s text:c="4"/></text:p>
      <text:p text:style-name="P48">Zgodnie z uchwałą nr XX.179.2012 Rady Miasta Ełku z dnia 29 maja 2012 r. nieruchomość objęta jest miejscowym planem zagospodarowania przestrzennego terenu zwanego „Ełk-Śródmieście”. Zgodnie z przedmiotowym planem nieruchomość położona jest w kwartale oznaczonym jako 42MW. Przeznaczenie podstawowe: zabudowa mieszkaniowa wielorodzinna. Przeznaczenie uzupełniające: usługi towarzyszące do maksymalnej wielkości 50% powierzchni użytkowej budynku mieszkalnego wielorodzinnego, w tym lokalizacja usług w parterach i kondygnacjach podziemnych budynków od strony pierzei ulicznych.</text:p>
      <text:p text:style-name="P49"/>
      <text:p text:style-name="P7"><text:span text:style-name="T2">UWAGA !!!</text:span>. <text:s text:c="2"/></text:p>
      <text:p text:style-name="P29">Zgodnie z zarządzeniem Nr <text:span text:style-name="T13">1366/2014</text:span> Prezydenta Miasta Ełku z dnia <text:span text:style-name="T13">3 kwietnia 2014</text:span> r. w/w lokal mieszkalny przeznaczony jest do sprzedaży wraz <text:s/>ze sprzedażą ułamkowej części gruntu działki, w drodze przetargu ustnego nieograniczonego</text:p>
      <text:p text:style-name="P20"/>
      <text:p text:style-name="P9"><text:tab/><text:span text:style-name="T5">Budynek, w którym znajduje się przedmiotowy lokal mieszkalny usytuowany jest w strefie ochrony konserwatorskiej, dlatego też wszelkie prace <text:tab/>remontowe lokalu należy uzgodnić z Konserwatorem Zabytków w Ełku, ul. A. Mickiewicza 11.</text:span></text:p>
      <text:p text:style-name="P21"><text:soft-page-break/></text:p>
      <text:p text:style-name="P32"><text:span text:style-name="T6">Z dniem zawarcia umowy sprzedaży nabywca lokalu staje się członkiem wspólnoty mieszkaniowej, wchodząc jednocześnie w obowiązki i prawa określone ustawą z dnia 24 czerwca 1994 r. o własności lokali (Dz. U. z 2000 r. Nr 80 poz. 903 z późn.zm.). Zarząd nad nieruchomością będzie sprawowany na podstawie ustawy </text:span><text:span text:style-name="T7">z dnia 24 czerwca 1994 r. o własności lokali.</text:span></text:p>
      <text:p text:style-name="P33"/>
      <text:p text:style-name="P29">Nabywca nieruchomości pokrywa koszt sporządzenia operatu szacunkowego w kwocie 295,20 zł (dwieście dziewięćdziesiąt pięć złotych dwadzieścia groszy), koszt wypisu z rejestru gruntów i odpisu z księgi wieczystej.</text:p>
      <text:p text:style-name="P29"/>
      <text:p text:style-name="P29">Cena nieruchomości sprzedawanej w drodze przetargu podlega zapłacie nie później niż do dnia zawarcia umowy przenoszącej własność.</text:p>
      <text:p text:style-name="P35"><text:tab/><text:tab/></text:p>
      <text:p text:style-name="P36"><text:tab/><text:tab/>Sprzedający powiadomi nabywcę nieruchomości o miejscu i terminie zawarcia umowy sprzedaży. Koszt sporządzenia umowy sprzedaży pokryje <text:tab/>nabywca nieruchomości.</text:p>
      <text:p text:style-name="P35"/>
      <text:p text:style-name="P29">Właściciele nieruchomości uczestniczą w kosztach budowy urządzeń infrastruktury technicznej przez wnoszenie na rzecz Gminy opłat adiacenckich.</text:p>
      <text:p text:style-name="P29"/>
      <text:p text:style-name="P37">Nieruchomość nie jest obciążona ciężarami i hipotekami i nie toczy się w stosunku do niej żadne postępowanie. </text:p>
      <text:p text:style-name="P30">Pierwszeństwo w nabyciu nieruchomości przysługuje osobie, która spełnia jeden z następujących warunków:</text:p>
      <text:p text:style-name="P30"/>
      <text:list xml:id="list28674526" text:style-name="WW8Num3">
        <text:list-item>
          <text:p text:style-name="P50">przysługuje jej roszczenie o nabycie nieruchomości z mocy ustawy z dnia 21 sierpnia 1997 r. o gospodarce nieruchomościami (Dz. U. z 2010 r. </text:p>
        </text:list-item>
      </text:list>
      <text:p text:style-name="P29"><text:s text:c="6"/>Nr 102, poz. 651 z późn. zm.) lub odrębnych przepisów, jeżeli złoży wniosek o nabycie nieruchomości przed upływem <text:s/><text:span text:style-name="T4">22 maja 2014</text:span><text:span text:style-name="T3"> r</text:span>.;</text:p>
      <text:p text:style-name="P29"/>
      <text:list xml:id="list28695392" text:style-name="WW8Num2">
        <text:list-item>
          <text:p text:style-name="P51">jest poprzednim właścicielem zbywanej nieruchomości pozbawionym prawa własności tej nieruchomości przed dniem 5 grudnia 1990r. albo jego </text:p>
        </text:list-item>
      </text:list>
      <text:p text:style-name="P52"><text:s text:c="4"/>spadkobiercą, jeżeli złoży wniosek o nabycie nieruchomości przed upływem <text:span text:style-name="T4">22 maja 2014</text:span><text:span text:style-name="T3"> r</text:span>.</text:p>
      <text:p text:style-name="P29"/>
      <text:p text:style-name="P29">Niniejszy wykaz podaje się do publicznej wiadomości na okres 21 dni.</text:p>
      <text:p text:style-name="P29"/>
      <text:p text:style-name="P38"><text:s text:c="16"/>Ogłoszenie o przetargu zostanie podane do publicznej wiadomości, co najmniej na 30 dni <text:s/>przed wyznaczonym terminem przetargu.</text:p>
      <text:p text:style-name="P39"/>
      <text:p text:style-name="P29">Dodatkowych informacji w przedmiotowej sprawie udzieli Wydział Planowania Przestrzennego i Gospodarki Nieruchomościami Urzędu Miasta <text:s/>Ełku - pok. 235, tel. 877326135</text:p>
      <text:p text:style-name="P34"/>
      <text:p text:style-name="P34"/>
      <text:p text:style-name="P31"/>
      <text:p text:style-name="P1">Wywieszono na tablicy ogłoszeń – <text:span text:style-name="T13">11.04.2014 r.</text:span></text:p>
      <text:p text:style-name="P1">Zdjęto z tablicy ogłoszeń - …......................................................</text:p>
      <text:p text:style-name="P19"><text:s text:c="227"/></text:p>
      <text:p text:style-name="P18">Sprawę prowadzi: Anna Hanusko (kontakt: pokój 235, tel. 877326135, e-mail: a.hanusko@um.elk.pl) </text:p>
      <text:p text:style-name="P18">Kierownik Referatu Gospodarki Nieruchomościami – Tomasz Szymański (kontakt: pokój 234, tel. 877326155, e-mail: t.szymanski@um.elk.pl)</text:p>
      <text:p text:style-name="P18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-0.374cm" fo:margin-right="0cm" fo:margin-top="0cm" fo:margin-bottom="0cm" style:contextual-spacing="false" fo:text-indent="0cm" style:auto-text-indent="false" fo:keep-with-next="always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3.501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="100%" fo:margin-left="15.753cm" fo:margin-right="0cm" fo:margin-top="0cm" fo:margin-bottom="0cm" style:contextual-spacing="false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="100%" fo:margin-left="14.503cm" fo:margin-right="0cm" fo:margin-top="0cm" fo:margin-bottom="0cm" style:contextual-spacing="false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ekst_20_blokowy" style:display-name="Tekst blokowy" style:family="paragraph" style:parent-style-name="Standard">
      <style:paragraph-properties fo:margin="100%" fo:margin-left="2.498cm" fo:margin-right="0.501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Ł O S Z E N I E</dc:title>
    <meta:initial-creator>Urząd Miasta Ełk</meta:initial-creator>
    <meta:creation-date>2007-06-29T10:52:00</meta:creation-date>
    <dc:date>2014-04-09T08:55:06.21</dc:date>
    <meta:print-date>2014-03-25T08:45:47.20</meta:print-date>
    <meta:editing-cycles>10</meta:editing-cycles>
    <meta:editing-duration>PT52M</meta:editing-duration>
    <meta:generator>LibreOffice/3.6$Windows_x86 LibreOffice_project/e29a214-2bbed72-0621de6-a97528c-8f066d</meta:generator>
    <meta:document-statistic meta:table-count="1" meta:image-count="0" meta:object-count="0" meta:page-count="2" meta:paragraph-count="68" meta:word-count="635" meta:character-count="5646" meta:non-whitespace-character-count="4072"/>
    <meta:user-defined meta:name="Informacja 1"/>
    <meta:user-defined meta:name="Informacja 2"/>
    <meta:user-defined meta:name="Informacja 3"/>
    <meta:user-defined meta:name="Informacja 4"/>
  </office:meta>
</office:document-meta>
</file>