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P4" style:family="paragraph" style:parent-style-name="Standard">
      <style:text-properties style:font-name="Palatino Linotyp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Palatino Linotype"/>
    </style:style>
    <style:style style:name="P8" style:family="paragraph" style:parent-style-name="Standard"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style:text-underline-style="none"/>
    </style:style>
    <style:style style:name="P11" style:family="paragraph" style:parent-style-name="Table_20_Contents">
      <style:text-properties style:font-name="Palatino Linotype"/>
    </style:style>
    <style:style style:name="P12" style:family="paragraph" style:parent-style-name="Table_20_Contents">
      <style:text-properties style:font-name="Palatino Linotype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4 do Regulaminu</text:p>
      <text:p text:style-name="P1"><text:tab/><text:tab/><text:tab/><text:tab/></text:p>
      <text:p text:style-name="P1"><text:tab/><text:tab/><text:tab/><text:span text:style-name="T3"><text:tab/>WNIOSEK</text:span></text:p>
      <text:p text:style-name="P4"><text:tab/><text:tab/>O PRZYZNANIE NAGRODY /WYRÓŻNIENIA*</text:p>
      <text:p text:style-name="P4"><text:tab/><text:tab/>W KATEGORII: „TRENER/INSTRUKTOR”</text:p>
      <text:p text:style-name="P1">1. ............................................................................................................................................................(imię i nazwisko osoby lub nazwa podmiotu)</text:p>
      <text:p text:style-name="P1">2. ............................................................................................................................................................</text:p>
      <text:p text:style-name="P1">(data i miejsce urodzenia lub rok rozpoczęcia działalności przez podmiot)</text:p>
      <text:p text:style-name="P1">3. …………………………….................................……………………………………………….….(PESEL/REGON* i NIP)</text:p>
      <text:p text:style-name="P1">4. ............................................................................................................................................................(adres zamieszkania lub siedziby podmiotu i nr telefonu)</text:p>
      <text:p text:style-name="P1">5. ............................................................................................................................................................</text:p>
      <text:p text:style-name="P1">(nr konta)</text:p>
      <text:p text:style-name="P1">6. ......................... ..................................................................................................................................(pełna nazwa wraz z telefonem klubu sportowego, stowarzyszenia, związku, organizacji, w którejdziała osoba wymieniona w pkt. 1 lub telefon podmiotu wymienionego w pkt. 1)</text:p>
      <text:p text:style-name="P1">7. 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(działalność na rzecz rozwoju kultury fizycznej w 20..... r.)</text:p>
      <text:p text:style-name="P1">8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(osiągnięcia własne bądź zawodników w 20....... r.,).</text:p>
      <text:p text:style-name="P1">9. Opinia podmiotu, który składa wniosek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10. Dotychczas otrzymywane nagrody /wyróżnienia: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(określić rodzaj, stopień, kategorię, wysokość nagrody /wyróżnienia, data otrzymania)</text:p>
      <text:p text:style-name="P1">(minimum dwa podpisy osób reprezentujących wnioskodawcę)</text:p>
      <text:p text:style-name="P1"/>
      <text:p text:style-name="P8">Wyrażam zgodę na przetwarzanie danych osobowych zawartych we wniosku, zgodnie z ustawą z dnia 29 sierpnia 1997 r.. </text:p>
      <text:p text:style-name="P8">o ochronie danych osobowych, Dz. U. z 2002 r. Nr 101, poz. 926 (z późn. zm.).</text:p>
      <text:p text:style-name="P1"/>
      <text:p text:style-name="P1">Ełk, .............................. ............. <text:s text:c="11"/>……………………………….</text:p>
      <text:p text:style-name="P1">(data) <text:s text:c="49"/>(czytelny podpis)</text:p>
      <text:p text:style-name="P1">- * niepotrzebne skreślić</text:p>
      <text:p text:style-name="P1">− w załączeniu kopia dokumentu potwierdzającego uzyskany(e) wynik(i)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59M51S</meta:editing-duration>
    <meta:editing-cycles>10</meta:editing-cycles>
    <meta:generator>OpenOffice.org/3.2$Win32 OpenOffice.org_project/320m18$Build-9502</meta:generator>
    <dc:date>2012-05-23T10:09:42.65</dc:date>
    <dc:creator>Elżbieta Liziewska</dc:creator>
    <meta:printed-by>Magdalena Miszkiel</meta:printed-by>
    <meta:print-date>2012-05-16T11:37:00.61</meta:print-date>
    <meta:document-statistic meta:table-count="0" meta:image-count="0" meta:object-count="0" meta:page-count="1" meta:paragraph-count="32" meta:word-count="183" meta:character-count="4030"/>
    <meta:user-defined meta:name="Info 1"/>
    <meta:user-defined meta:name="Info 2"/>
    <meta:user-defined meta:name="Info 3"/>
    <meta:user-defined meta:name="Info 4"/>
  </office:meta>
</office:document-meta>
</file>