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05cm" style:rel-column-width="3876*"/>
    </style:style>
    <style:style style:name="Tabela2.B" style:family="table-column">
      <style:table-column-properties style:column-width="4.66cm" style:rel-column-width="17966*"/>
    </style:style>
    <style:style style:name="Tabela2.C" style:family="table-column">
      <style:table-column-properties style:column-width="2.833cm" style:rel-column-width="10921*"/>
    </style:style>
    <style:style style:name="Tabela2.F" style:family="table-column">
      <style:table-column-properties style:column-width="2.835cm" style:rel-column-width="109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Palatino Linotype"/>
    </style:style>
    <style:style style:name="P8" style:family="paragraph" style:parent-style-name="Standard"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style:text-underline-style="none"/>
    </style:style>
    <style:style style:name="P11" style:family="paragraph" style:parent-style-name="Table_20_Contents">
      <style:text-properties style:font-name="Palatino Linotype"/>
    </style:style>
    <style:style style:name="P12" style:family="paragraph" style:parent-style-name="Table_20_Contents">
      <style:text-properties style:font-name="Palatino Linotype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3 do Regulaminu</text:p>
      <text:p text:style-name="P5">WNIOSEK</text:p>
      <text:p text:style-name="P5">O PRZYZNANIE NAGRODY /WYRÓŻNIENIA*</text:p>
      <text:p text:style-name="P5">W „KATEGORII ZAWODNIK”</text:p>
      <text:p text:style-name="P1">1. .............................................................................................................................<text:span text:style-name="T1">(imię i nazwisko)</text:span></text:p>
      <text:p text:style-name="P1">2. ..............................................................................................................<text:span text:style-name="T1">(data i miejsce urodzenia)</text:span></text:p>
      <text:p text:style-name="P1">3. ..................................................................................................................................<text:span text:style-name="T1">(PESEL i NIP)</text:span></text:p>
      <text:p text:style-name="P1">4. ...........................................................................................................................................................</text:p>
      <text:p text:style-name="P1">(adres zamieszkania i nr telefonu)</text:p>
      <text:p text:style-name="P1">5. ...........................................................................................................................................................</text:p>
      <text:p text:style-name="P1">(nr konta)</text:p>
      <text:p text:style-name="P1">6. Student /uczeń: ...............................................................................................................................</text:p>
      <text:p text:style-name="P1">(pełna nazwa szkoły /uczelni wraz z adresem i telefonem)</text:p>
      <text:p text:style-name="P1">7. Wybitne osiągnięcia (w kulturze fizycznej, w tym udział w olimpiadach, konkursach, mityngach, turniejach i zajmowane miejsca w okresie 12 miesięcy kalendarzowych poprzedzających złożenie wniosku)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<text:line-break/>(olimpiady, zawodów)</text:p>
          </table:table-cell>
          <table:table-cell table:style-name="Tabela2.A1" office:value-type="string">
            <text:p text:style-name="P12">Miejsce (olimpiady, zawodów)</text:p>
          </table:table-cell>
          <table:table-cell table:style-name="Tabela2.A1" office:value-type="string">
            <text:p text:style-name="P12">Data (olimpiady, zawodów)</text:p>
          </table:table-cell>
          <table:table-cell table:style-name="Tabela2.A1" office:value-type="string">
            <text:p text:style-name="P12">Dziedzina, dyscyplina</text:p>
          </table:table-cell>
          <table:table-cell table:style-name="Tabela2.F1" office:value-type="string">
            <text:p text:style-name="P12">Osiągnięcie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ext:p text:style-name="P1">8. Kategoria: dziecko, młodzik, junior młodszy lub kadet, junior, młodzieżowiec lub senior*</text:p>
      <text:p text:style-name="P1">9. Klasa sportowa .............................................................................................................................</text:p>
      <text:p text:style-name="P3">10. <text:s text:c="2"/>Zawodnik <text:s/>(imię <text:s text:c="2"/>i <text:s text:c="2"/>nazwisko) <text:s/>............................................... <text:s text:c="2"/>pobiera/ <text:s text:c="2"/>nie <text:s text:c="2"/>pobiera* <text:s text:c="2"/>wynagrodzenia w związku z uprawianiem sportu kwalifikowanego ....................................................................................</text:p>
      <text:p text:style-name="P3">11.Dotychczas otrzymywane stypendia, nagrody, wyróżnieni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tab/><text:tab/><text:tab/><text:tab/><text:tab/><text:tab/>(podpisy osób reprezentujących wnioskodawcę)</text:p>
      <text:p text:style-name="P8">Wyrażam zgodę na przetwarzanie danych osobowych zawartych we wniosku, zgodnie z ustawą z dnia 29 sierpnia 1997 r. o ochronie danych osobowych, Dz. U. z 2002 r. Nr 101, poz. 926 (z późn. zm.).</text:p>
      <text:p text:style-name="P1"><text:s/></text:p>
      <text:p text:style-name="P1"/>
      <text:p text:style-name="P1"/>
      <text:p text:style-name="P1">Ełk, ...................................<text:tab/><text:tab/><text:tab/><text:tab/> <text:s text:c="2"/>..............................................</text:p>
      <text:p text:style-name="P1">(data) <text:s/><text:tab/><text:tab/><text:tab/><text:tab/><text:tab/><text:tab/>(czytelny podpis zawodnika)</text:p>
      <text:p text:style-name="P1">- * niepotrzebne skreślić</text:p>
      <text:p text:style-name="P1">− w załączeniu kopia dokumentu potwierdzającego uzyskany(e) wynik(i)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59M45S</meta:editing-duration>
    <meta:editing-cycles>10</meta:editing-cycles>
    <meta:generator>OpenOffice.org/3.2$Win32 OpenOffice.org_project/320m18$Build-9502</meta:generator>
    <dc:date>2012-05-23T10:09:03.82</dc:date>
    <dc:creator>Elżbieta Liziewska</dc:creator>
    <meta:printed-by>Magdalena Miszkiel</meta:printed-by>
    <meta:print-date>2012-05-16T11:37:00.61</meta:print-date>
    <meta:document-statistic meta:table-count="1" meta:image-count="0" meta:object-count="0" meta:page-count="1" meta:paragraph-count="31" meta:word-count="184" meta:character-count="2723"/>
    <meta:user-defined meta:name="Info 1"/>
    <meta:user-defined meta:name="Info 2"/>
    <meta:user-defined meta:name="Info 3"/>
    <meta:user-defined meta:name="Info 4"/>
  </office:meta>
</office:document-meta>
</file>