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paragraph-properties fo:text-align="justify" style:justify-single-word="false"/>
      <style:text-properties style:font-name="Palatino Linotype"/>
    </style:style>
    <style:style style:name="P4" style:family="paragraph" style:parent-style-name="Standard">
      <style:text-properties style:font-name="Palatino Linotyp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Palatino Linotype"/>
    </style:style>
    <style:style style:name="P8" style:family="paragraph" style:parent-style-name="Standard"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style:text-underline-style="none"/>
    </style:style>
    <style:style style:name="P11" style:family="paragraph" style:parent-style-name="Table_20_Contents">
      <style:text-properties style:font-name="Palatino Linotype"/>
    </style:style>
    <style:style style:name="P12" style:family="paragraph" style:parent-style-name="Table_20_Contents">
      <style:text-properties style:font-name="Palatino Linotype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1 do Regulaminu</text:p>
      <text:p text:style-name="P1"/>
      <text:p text:style-name="P4"/>
      <text:p text:style-name="P4"><text:tab/><text:tab/><text:tab/><text:tab/>U M O W A <text:s text:c="2"/>S T Y P E N D I A L N A</text:p>
      <text:p text:style-name="P4"><text:tab/><text:tab/><text:tab/><text:tab/>zawarta w dniu ............................................</text:p>
      <text:p text:style-name="P1">pomiędzy: </text:p>
      <text:p text:style-name="P1">Prezydentem Miasta Ełku -...................................., przy kontrasygnacie Skarbnika – ..............................., </text:p>
      <text:p text:style-name="P1">zwanym dalej „Przyznającym”</text:p>
      <text:p text:style-name="P1">a</text:p>
      <text:p text:style-name="P1">zawodnikiem (-czką)– ................................, legitymującym (-ą) się dowodem osobistym / legitymacją* </text:p>
      <text:p text:style-name="P1">seria........., nr................., wydanym (-ą) przez................................., zamieszkałym (-ą) ............................, </text:p>
      <text:p text:style-name="P1">uczniem (-ennicą) / studentem (-ką) / słuchaczem (-ką)*, <text:s/>......................................., klasy / roku * .........., </text:p>
      <text:p text:style-name="P1">NIP: ..................., Pesel: ..................., zwanym dalej „Stypendystą” </text:p>
      <text:p text:style-name="P1">została zawarta umowa następującej treści:</text:p>
      <text:p text:style-name="P1"><text:tab/><text:tab/><text:tab/><text:tab/><text:tab/><text:tab/>§ 1</text:p>
      <text:p text:style-name="P3">Na podstawie „Regulaminu stypendiów sportowych, nagród i wyróżnień przyznawanych w dziedzinie kultury fizycznej” Przyznający przyznaje Stypendyście stypendium na okres .......... miesięcy, począwszy od ......................... do ...................... (włącznie), tj.<text:line-break/>w wysokości .......................... zł (słownie: ............................................... złotych), za osiągnięcia sportowe.</text:p>
      <text:p text:style-name="P1"><text:tab/><text:tab/><text:tab/><text:tab/><text:tab/><text:tab/>§ 2</text:p>
      <text:p text:style-name="P3">Wypłata <text:s text:c="2"/>stypendium <text:s text:c="2"/>będzie <text:s text:c="2"/>dokonywana <text:s text:c="2"/>do <text:s text:c="2"/>dnia <text:s text:c="2"/>............ <text:s text:c="2"/>każdego <text:s text:c="2"/>miesiąca <text:s text:c="2"/>w <text:s text:c="2"/>okresie wymienionym w § 1, po zawarciu umowy na konto podane przez Stypendystę. </text:p>
      <text:p text:style-name="P3">Nr konta .............................................................</text:p>
      <text:p text:style-name="P3"><text:tab/><text:tab/><text:tab/><text:tab/><text:tab/><text:tab/>§ 3</text:p>
      <text:p text:style-name="P1">Stypendysta zobowiązuje się do:</text:p>
      <text:p text:style-name="P1">1) systematycznego uczęszczania na treningi i zajęcia sportowe,</text:p>
      <text:p text:style-name="P1">2) godnego reprezentowania macierzystego klubu sportowego (w tym działającego w formie stowarzyszenia) i Miasta Ełku na zawodach sportowych organizowanych w ramach krajowego i międzynarodowego współzawodnictwa sportowego,</text:p>
      <text:p text:style-name="P1">3) aktywnego uczestnictwa w życiu sportowym miasta.</text:p>
      <text:p text:style-name="P1"><text:tab/><text:tab/><text:tab/><text:tab/><text:tab/><text:tab/>§ 4</text:p>
      <text:p text:style-name="P1">1. Stypendium może <text:s text:c="2"/>zostać <text:s/>wstrzymane <text:s/>przez <text:s/>Przyznającego <text:s text:c="2"/>z <text:s text:c="2"/>urzędu <text:s text:c="2"/>bądź <text:s text:c="2"/>na wniosek prezesa macierzystego klubu sportowego, <text:s/>w tym działającego w formie stowarzyszenia, związku sportowego lub właściwej merytorycznie komisji Rady Miasta Ełku.</text:p>
      <text:p text:style-name="P1">2. <text:s text:c="2"/>Podstawą <text:s text:c="2"/>wstrzymania <text:s text:c="4"/>stypendium <text:s text:c="2"/>Stypendyście <text:s text:c="4"/>jest <text:s text:c="4"/>niewłaściwa <text:s text:c="4"/>realizacja <text:s text:c="4"/>lub całkowite zaniedbanie obowiązków zawartych w § 3 niniejszej umowy poprzez:</text:p>
      <text:p text:style-name="P1">1) samowolne przerwanie realizacji programu szkolenia,</text:p>
      <text:p text:style-name="P1"><text:soft-page-break/>2) pobieranie wynagrodzenia w związku z uprawianiem sportu kwalifikowanego,</text:p>
      <text:p text:style-name="P1">3) popełnienie czynu karalnego.</text:p>
      <text:p text:style-name="P1"><text:tab/><text:tab/><text:tab/><text:tab/><text:tab/><text:tab/>§ 5</text:p>
      <text:p text:style-name="P1">Wznowienie wypłaty wstrzymanego stypendium może nastąpić, w uzasadnionych</text:p>
      <text:p text:style-name="P1">wypadkach, na wniosek podmiotu określonego w § 4 ust. 1, pod warunkiem ustąpienia przyczyn wymienionych w § 4 ust.2,</text:p>
      <text:p text:style-name="P1"/>
      <text:p text:style-name="P1"/>
      <text:p text:style-name="P1"><text:tab/><text:tab/><text:tab/><text:tab/><text:tab/><text:tab/>§ 6</text:p>
      <text:p text:style-name="P1">Wstrzymanie stypendium następuje w formie pisemnej.</text:p>
      <text:p text:style-name="P1"><text:tab/><text:tab/><text:tab/><text:tab/><text:tab/><text:tab/></text:p>
      <text:p text:style-name="P1"><text:tab/><text:tab/><text:tab/><text:tab/><text:tab/><text:tab/>§ 7</text:p>
      <text:p text:style-name="P1">W sprawach nie uregulowanych niniejszą umową mają zastosowanie przepisy Kodeksu Cywilnego.</text:p>
      <text:p text:style-name="P1"><text:tab/><text:tab/><text:tab/><text:tab/><text:tab/><text:tab/>§ 8</text:p>
      <text:p text:style-name="P1">Zmiany umowy wymagają formy pisemnej pod rygorem nieważności.</text:p>
      <text:p text:style-name="P1"><text:tab/><text:tab/></text:p>
      <text:p text:style-name="P1"><text:tab/><text:tab/><text:tab/><text:tab/><text:tab/><text:tab/>§ 9</text:p>
      <text:p text:style-name="P1">Spory mogące wyniknąć ze stosunku objętego umową rozstrzygane będą przez właściwe sądy.</text:p>
      <text:p text:style-name="P1"><text:tab/><text:tab/><text:tab/><text:tab/><text:tab/><text:tab/>§ 10</text:p>
      <text:p text:style-name="P1">Umowę sporządzono w dwóch jednobrzmiących egzemplarzach, po jednym dla każdej ze stron.</text:p>
      <text:p text:style-name="P1"/>
      <text:p text:style-name="P1"/>
      <text:p text:style-name="P1">PREZYDENT MIASTA <text:tab/><text:tab/><text:tab/><text:tab/><text:tab/><text:tab/>STYPENDYSTA</text:p>
      <text:p text:style-name="P1"><text:tab/><text:tab/><text:tab/><text:tab/><text:tab/><text:tab/><text:tab/><text:tab/>(imię i nazwisko)</text:p>
      <text:p text:style-name="P1"><text:tab/><text:tab/><text:tab/><text:tab/><text:tab/><text:tab/><text:tab/>(seria i nr DO, data i miejsce wydania DO)</text:p>
      <text:p text:style-name="P1"/>
      <text:p text:style-name="P1"/>
      <text:p text:style-name="P1"/>
      <text:p text:style-name="P1"><text:tab/><text:tab/><text:tab/><text:tab/><text:tab/><text:tab/><text:tab/>OSOBA PEŁNOLETNIA</text:p>
      <text:p text:style-name="P1"><text:tab/><text:tab/><text:tab/><text:tab/><text:tab/><text:tab/><text:tab/>REPREZENTUJĄCA</text:p>
      <text:p text:style-name="P1"><text:tab/><text:tab/><text:tab/><text:tab/><text:tab/><text:tab/><text:tab/>STYPENDYSTĘ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− * niepotrzebne skreślić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00M34S</meta:editing-duration>
    <meta:editing-cycles>10</meta:editing-cycles>
    <meta:generator>OpenOffice.org/3.2$Win32 OpenOffice.org_project/320m18$Build-9502</meta:generator>
    <dc:date>2012-05-23T10:07:49.31</dc:date>
    <dc:creator>Elżbieta Liziewska</dc:creator>
    <meta:printed-by>Magdalena Miszkiel</meta:printed-by>
    <meta:print-date>2012-05-16T11:37:00.61</meta:print-date>
    <meta:document-statistic meta:table-count="0" meta:image-count="0" meta:object-count="0" meta:page-count="2" meta:paragraph-count="50" meta:word-count="384" meta:character-count="3281"/>
    <meta:user-defined meta:name="Info 1"/>
    <meta:user-defined meta:name="Info 2"/>
    <meta:user-defined meta:name="Info 3"/>
    <meta:user-defined meta:name="Info 4"/>
  </office:meta>
</office:document-meta>
</file>