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1"/>Ełk, dn.7.02.2012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 text:c="10"/>Na podstawie Zarządzenia Nr 537/2012 Prezydenta Miasta Ełku z dnia 7 lutego 2012r. została zatwierdzona oferta Mazurskiego Centrum Zdrowia Zakład Opieki Zdrowotnej "PRO-MEDICA" w Ełku Sp. z o.o. 19-300 Ełk, ul. Baranki 24 na realizację świadczeń opieki zdrowotnej z zakresu terapii uzaleznienia i współuzależnienia od alkoholu dla mieszkańców Ełku w warunkach ambulatoryjnych w 2012r. w wysokości 55.000 zł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66cm" fo:margin-bottom="1.997cm" fo:margin-left="2.566cm" fo:margin-right="2.55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25S</meta:editing-duration>
    <meta:editing-cycles>8</meta:editing-cycles>
    <meta:generator>LibreOffice/3.4$Win32 LibreOffice_project/340m1$Build-502</meta:generator>
    <dc:date>2012-02-17T14:35:29.30</dc:date>
    <meta:document-statistic meta:table-count="0" meta:image-count="0" meta:object-count="0" meta:page-count="1" meta:paragraph-count="2" meta:word-count="60" meta:character-count="547" meta:non-whitespace-character-count="368"/>
    <meta:user-defined meta:name="Info 1"/>
    <meta:user-defined meta:name="Info 2"/>
    <meta:user-defined meta:name="Info 3"/>
    <meta:user-defined meta:name="Info 4"/>
  </office:meta>
</office:document-meta>
</file>