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4"/>Ełk, dn.7.02.2012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 text:c="10"/>Na podstawie Zarządzenia Nr 536/2012 Prezydenta Miasta Ełku z dnia 7 lutego 2012r. została zatwierdzona oferta Ośrodka Terapii Uzależnień od Alkoholu – OTU Sp. z o.o. <text:s text:c="16"/>19-300 Ełk, ul. Armii Krajowej 2 na realizację świadczeń opieki zdrowotnej z zakresu terapii uzaleznienia od alkoholu dla mieszkańców Ełku w systemie lecznictwa zamkniętego w 2012r. w wysokości 79.993,20 z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66cm" fo:margin-bottom="1.997cm" fo:margin-left="2.566cm" fo:margin-right="2.5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9S</meta:editing-duration>
    <meta:editing-cycles>6</meta:editing-cycles>
    <meta:generator>LibreOffice/3.4$Win32 LibreOffice_project/340m1$Build-502</meta:generator>
    <dc:date>2012-02-17T14:37:28.47</dc:date>
    <meta:document-statistic meta:table-count="0" meta:image-count="0" meta:object-count="0" meta:page-count="1" meta:paragraph-count="2" meta:word-count="58" meta:character-count="533" meta:non-whitespace-character-count="337"/>
    <meta:user-defined meta:name="Info 1"/>
    <meta:user-defined meta:name="Info 2"/>
    <meta:user-defined meta:name="Info 3"/>
    <meta:user-defined meta:name="Info 4"/>
  </office:meta>
</office:document-meta>
</file>