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top="0.423cm" fo:margin-bottom="0cm" fo:text-align="end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top="0.423cm" fo:margin-bottom="0cm" fo:text-align="end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top="0.423cm" fo:margin-bottom="0cm" fo:text-align="center" style:justify-single-word="false"/>
      <style:text-properties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OŚWIADCZENIE O NIEKORZYSTANIU Z CAŁODOBOWEJ OPIEKI NAD DZIECKIEM UMIESZCZONYM W PLACÓWCE ZAPEWNIAJĄCEJ CAŁODOBOWĄ OPIEKĘ, W TYM <text:line-break/>W SPECJALNYM OŚRODKU SZKOLNO-WYCHOWAWCZYM</text:p>
      <text:p text:style-name="P4"/>
      <text:p text:style-name="P4"/>
      <text:p text:style-name="P2"/>
      <text:p text:style-name="P8">Oświadczam, że nie korzystam przez więcej niż 5 dni w tygodniu z całodobowej opieki nad dzieckiem umieszczonym w placówce zapewniającej całodobową opiekę, w tym w specjalnym ośrodku szkolno-wychowawczym.</text:p>
      <text:p text:style-name="P7"/>
      <text:p text:style-name="P7"/>
      <text:p text:style-name="P7"/>
      <text:p text:style-name="P9">Oświadczam, że jestem świadomy/świadoma odpowiedzialności karnej za złożenie fałszywego oświadczenia.</text:p>
      <text:p text:style-name="P7"/>
      <text:p text:style-name="P7">.........................................<text:tab/>................................................................................................</text:p>
      <text:p text:style-name="P13">(miejscowość, data)<text:tab/><text:tab/><text:tab/>(podpis osoby ubiegającej się składającej oświadczenie)</text:p>
      <text:p text:style-name="P12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30T10:07:59.20</meta:creation-date>
    <dc:date>2012-01-03T07:49:35.27</dc:date>
    <meta:editing-duration>PT00H00M54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68" meta:character-count="689"/>
  </office:meta>
</office:document-meta>
</file>