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1.249cm" style:auto-text-indent="false"/>
      <style:text-properties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fo:font-style="italic" style:font-style-asian="italic" style:font-name-complex="Arial"/>
    </style:style>
    <style:style style:name="P9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1">.........................................................</text:p>
      <text:p text:style-name="P9">(imię i nazwisko członka rodziny)</text:p>
      <text:p text:style-name="P2"/>
      <text:p text:style-name="P3">OŚWIADCZENIE O WYSOKOŚCI SKŁADEK NA UBEZPIECZENIE ZDROWOTNE W ROKU <text:s/>KALENDARZOWYM <text:s/>POPRZEDZAJĄCYM OKRES ZASIŁKOWY</text:p>
      <text:p text:style-name="P2"/>
      <text:p text:style-name="P2"/>
      <text:p text:style-name="P2"/>
      <text:p text:style-name="P2"/>
      <text:p text:style-name="P4">Oświadczam, że w roku kalendarzowym ...................... wysokość składki na ubezpieczenie zdrowotne wyniosła <text:s/>.................... zł ................... gr.</text:p>
      <text:p text:style-name="P7"/>
      <text:p text:style-name="P7"/>
      <text:p text:style-name="P7"/>
      <text:p text:style-name="P5">Oświadczam, że jestem świadomy/świadoma odpowiedzialności karnej za złożenie fałszywego oświadczenia.</text:p>
      <text:p text:style-name="P7"/>
      <text:p text:style-name="P7">.........................................<text:tab/>...................................................................................</text:p>
      <text:p text:style-name="P10">(miejscowość, data)<text:tab/><text:tab/><text:tab/><text:tab/>(podpis członka rodziny składającego oświadczenie)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30T10:00:15.78</meta:creation-date>
    <dc:date>2012-01-03T07:46:54.50</dc:date>
    <meta:editing-duration>PT00H01M0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54" meta:character-count="662"/>
  </office:meta>
</office:document-meta>
</file>