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5" style:family="paragraph" style:parent-style-name="Standard">
      <style:paragraph-properties fo:margin-top="0.423cm" fo:margin-bottom="0cm" fo:text-align="end" style:justify-single-word="false"/>
      <style:text-properties fo:font-style="italic" style:font-style-asian="italic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fo:font-style="italic" style:font-style-asian="italic" style:font-name-complex="Arial"/>
    </style:style>
    <style:style style:name="P7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top="0.423cm" fo:margin-bottom="0cm" fo:text-align="end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3">OŚWIADCZENIE O UCZĘSZCZANIU DZIECKA DO SZKOŁY </text:p>
      <text:p text:style-name="P2"/>
      <text:p text:style-name="P2"/>
      <text:p text:style-name="P2"/>
      <text:p text:style-name="P8"><text:s text:c="8"/>Oświadczam, że ....................................................................... uczęszcza</text:p>
      <text:p text:style-name="P4"><text:s text:c="54"/>(imię i nazwisko dziecka)</text:p>
      <text:p text:style-name="P4">w roku szkolnym ............/............ do szkoły 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62"/>(nazwa i adres szkoły)</text:p>
      <text:p text:style-name="P7"/>
      <text:p text:style-name="P7"/>
      <text:p text:style-name="P7"/>
      <text:p text:style-name="P9">Oświadczam, że jestem świadomy/świadoma odpowiedzialności karnej za złożenie fałszywego oświadczenia.</text:p>
      <text:p text:style-name="P7"/>
      <text:p text:style-name="P7">.........................................<text:tab/>...............................................................................................</text:p>
      <text:p text:style-name="P13">(miejscowość, data)<text:tab/><text:tab/><text:tab/>(podpis osoby ubiegającej się składającej oświadczenie)</text:p>
      <text:p text:style-name="P12"/>
      <text:p text:style-name="P6"/>
      <text:p text:style-name="P6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30T09:54:02.79</meta:creation-date>
    <dc:date>2012-01-03T07:47:53.52</dc:date>
    <meta:editing-duration>PT00H00M4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8" meta:word-count="46" meta:character-count="1118"/>
  </office:meta>
</office:document-meta>
</file>