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6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top="0.423cm" fo:margin-bottom="0cm" fo:text-align="end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.423cm" fo:margin-bottom="0cm" fo:text-align="center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OŚWIADCZENIE O UCZĘSZCZANIU DZIECKA DO SZKOŁY WYŻSZEJ</text:p>
      <text:p text:style-name="P2"/>
      <text:p text:style-name="P2"/>
      <text:p text:style-name="P2"/>
      <text:p text:style-name="P7"><text:s text:c="8"/>Oświadczam, że ....................................................................... uczęszcza</text:p>
      <text:p text:style-name="P4"><text:s text:c="54"/>(imię i nazwisko dziecka)</text:p>
      <text:p text:style-name="P4">w roku akademickim ............/............ do szkoły wyższej 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62"/>(nazwa i adres szkoły wyższej)</text:p>
      <text:p text:style-name="P6"/>
      <text:p text:style-name="P6"/>
      <text:p text:style-name="P6"/>
      <text:p text:style-name="P8">Oświadczam, że jestem świadomy/świadoma odpowiedzialności karnej za złożenie fałszywego oświadczenia.</text:p>
      <text:p text:style-name="P6"/>
      <text:p text:style-name="P6">.........................................<text:tab/>...............................................................................................</text:p>
      <text:p text:style-name="P13">(miejscowość, data)<text:tab/><text:tab/><text:tab/>(podpis osoby ubiegającej się składającej oświadczenie)</text:p>
      <text:p text:style-name="P1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09:54:49.29</meta:creation-date>
    <dc:date>2012-01-03T07:50:25.80</dc:date>
    <meta:editing-duration>PT00H00M4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49" meta:character-count="1123"/>
  </office:meta>
</office:document-meta>
</file>