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423cm" fo:margin-bottom="0cm" fo:text-align="end" style:justify-single-word="false"/>
      <style:text-properties fo:color="#ff9900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7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.423cm" fo:margin-bottom="0cm" fo:text-align="center" style:justify-single-word="false" fo:text-indent="1.249cm" style:auto-text-indent="false"/>
      <style:text-properties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1.251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"/>
    </style:style>
    <style:style style:name="P14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.........................................................</text:p>
      <text:p text:style-name="P7">(imię i nazwisko członka rodziny)</text:p>
      <text:p text:style-name="P3"/>
      <text:p text:style-name="P8">OŚWIADCZENIE O TERMINIE I OKRESIE, NA JAKI ZOSTAŁ UDZIELONY URLOP WYCHOWAWCZY, ORAZ O CONAJMNIEJ SZEŚCIOMIESIĘCZNYM OKRESIE POZOSTAWANIA <text:line-break/>W STOSUNKU PRACY BEZPOŚREDNIO PRZED UZYSKANIEM PRAWA DO URLOPU WYCHOWOWAWCZEGO</text:p>
      <text:p text:style-name="P9"/>
      <text:p text:style-name="P9"/>
      <text:p text:style-name="P13">Oświadczam, że w terminie od <text:s/>...................... do ...................... został mi udzielony urlop wychowawczy przez 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</text:p>
      <text:p text:style-name="P11">(nazwa i adres pracodawcy)</text:p>
      <text:p text:style-name="P2">oraz<text:span text:style-name="T2"> </text:span><text:span text:style-name="T1">że bezpośrednio przed uzyskaniem prawa do urlopu wychowawczego pozostawałam/pozostawałem w stosunku pracy w okresie ............ - miesięcznym.</text:span></text:p>
      <text:p text:style-name="P5"/>
      <text:p text:style-name="P5"/>
      <text:p text:style-name="P5"/>
      <text:p text:style-name="P10">Oświadczam, że jestem świadomy/świadoma odpowiedzialności karnej za złożenie fałszywego oświadczenia.</text:p>
      <text:p text:style-name="P5"/>
      <text:p text:style-name="P5">.........................................<text:tab/>...................................................................................</text:p>
      <text:p text:style-name="P16">(miejscowość, data)<text:tab/><text:tab/><text:tab/><text:tab/>(podpis członka rodziny składającego oświadczenie)</text:p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10:03:17.25</meta:creation-date>
    <dc:date>2012-01-03T07:49:17.87</dc:date>
    <meta:editing-duration>PT00H02M5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90" meta:character-count="1207"/>
  </office:meta>
</office:document-meta>
</file>