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503cm" style:type="right"/>
        </style:tab-stops>
      </style:paragraph-properties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4.503cm" style:type="right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text-align="end" style:justify-single-word="false"/>
      <style:text-properties fo:font-style="italic" style:font-style-asian="italic" style:font-name-complex="Arial"/>
    </style:style>
    <style:style style:name="P14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.........................................................</text:p>
      <text:p text:style-name="P4">(imię i nazwisko członka rodziny)</text:p>
      <text:p text:style-name="P4"/>
      <text:p text:style-name="P4"/>
      <text:p text:style-name="P3">OŚWIADCZENIE CZŁONKA RODZINY O WIELKOŚCI GOSPODARSTWA ROLNEGO WYRAŻONEJ <text:line-break/>W HEKTARACH PRZELICZENIOWYCH OGÓLNEJ POWIERZCHNI W ROKU KALENDARZOWYM POPRZEDZAJĄCYM OKRES ZASIŁKOWY </text:p>
      <text:p text:style-name="P2"/>
      <text:p text:style-name="P5"/>
      <text:p text:style-name="P5"/>
      <text:p text:style-name="P5"/>
      <text:p text:style-name="P6"/>
      <text:p text:style-name="P7">Oświadczam, że w roku kalendarzowym ...................... powierzchnia gospodarstwa rolnego <text:line-break/>w ha przeliczeniowych ogólnej powierzchni wynosi ....................</text:p>
      <text:p text:style-name="P9"/>
      <text:p text:style-name="P9"/>
      <text:p text:style-name="P9"/>
      <text:p text:style-name="P8">Oświadczam, że jestem świadomy/świadoma odpowiedzialności karnej za złożenie fałszywego oświadczenia.</text:p>
      <text:p text:style-name="P9"/>
      <text:p text:style-name="P9">.........................................<text:tab/>...................................................................................</text:p>
      <text:p text:style-name="P10">(miejscowość, data)<text:tab/><text:tab/><text:tab/><text:tab/>(podpis członka rodziny składającego oświadczenie)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10:01:07.34</meta:creation-date>
    <dc:date>2012-01-03T07:48:15.37</dc:date>
    <meta:editing-duration>PT00H01M0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60" meta:character-count="726"/>
  </office:meta>
</office:document-meta>
</file>