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name-complex="Arial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color="#33cccc" style:text-line-through-style="solid"/>
    </style:style>
    <style:style style:name="P7" style:family="paragraph" style:parent-style-name="Standard">
      <style:paragraph-properties fo:margin-top="0.423cm" fo:margin-bottom="0cm" fo:text-align="center" style:justify-single-word="false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font-name-complex="Arial"/>
    </style:style>
    <style:style style:name="P9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 fo:orphans="2" fo:widows="2" style:text-autospace="ideograph-alpha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end" style:justify-single-word="false"/>
      <style:text-properties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..........................................................</text:p>
      <text:p text:style-name="P10">(imię i nazwisko członka rodziny)</text:p>
      <text:p text:style-name="P10"/>
      <text:p text:style-name="P7"><text:span text:style-name="T2">OŚWIADCZENIE CZŁONKA RODZINY O DOCHODZIE PODLEGAJĄCYM</text:span><text:span text:style-name="T1"> OPODATKOWANIU PODATKIEM DOCHODOWYM OD OSÓB FIZYCZNYCH NA ZASADACH OKREŚLONYCH <text:line-break/>W ART. 27, 30b, 30c, i 30e USTAWY Z DNIA 26 LIPCA 1991 r. O PODATKU DOCHODOWYM OD OSÓB FIZYCZNYCH, OSIĄGNIETYM W ROKU KALENDARZOWYM POPRZEDZAJĄCYM OKRES ZASIŁKOWY</text:span></text:p>
      <text:p text:style-name="P8"/>
      <text:p text:style-name="P8"/>
      <text:p text:style-name="P8"/>
      <text:p text:style-name="P11">Oświadczam, że w roku podatkowym ...................................:</text:p>
      <text:list xml:id="list27627636" text:style-name="WW8Num5">
        <text:list-item>
          <text:p text:style-name="P14">dochód<text:span text:style-name="Footnote_20_Symbol"><text:note text:id="ftn1" text:note-class="footnote"><text:note-citation text:label="*">*</text:note-citation><text:note-body><text:p text:style-name="P13"><text:span text:style-name="Footnote_20_Symbol">)</text:span> Przychód pomniejszony o koszty uzyskania przychodu, bez pomniejszania o składki na ubezpieczenia społeczne <text:line-break/>i zdrowotne oraz bez pomniejszania o należny podatek dochodowy.</text:p></text:note-body></text:note></text:span><text:span text:style-name="Footnote_20_Symbol">)</text:span> wyniósł ...............zł .....gr;</text:p>
        </text:list-item>
        <text:list-item>
          <text:p text:style-name="P14">podatek należny wyniósł ...............zł .....gr;</text:p>
        </text:list-item>
        <text:list-item>
          <text:p text:style-name="P14">składki na ubezpieczenie społeczne odliczone od dochodu wyniosły...............zł .....gr.</text:p>
        </text:list-item>
      </text:list>
      <text:p text:style-name="P9"/>
      <text:p text:style-name="P9"/>
      <text:p text:style-name="P9"/>
      <text:p text:style-name="P12">Oświadczam, że jestem świadomy/świadoma odpowiedzialności karnej za złożenie fałszywego oświadczenia.</text:p>
      <text:p text:style-name="P9"/>
      <text:p text:style-name="P9">.........................................<text:tab/>...................................................................................</text:p>
      <text:p text:style-name="P17">(miejscowość, data)<text:tab/><text:tab/><text:tab/><text:tab/>(podpis członka rodziny składającego oświadczenie)</text:p>
      <text:p text:style-name="P16"/>
      <text:p text:style-name="P1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09:56:17.16</meta:creation-date>
    <dc:date>2012-01-03T07:49:53.57</dc:date>
    <meta:editing-duration>PT00H01M3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119" meta:character-count="1116"/>
  </office:meta>
</office:document-meta>
</file>