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paragraph-properties fo:margin-top="0.423cm" fo:margin-bottom="0cm" fo:text-align="end" style:justify-single-word="false"/>
      <style:text-properties style:font-name-complex="Arial"/>
    </style:style>
    <style:style style:name="P3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4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.318cm"/>
        </style:tab-stops>
      </style:paragraph-properties>
      <style:text-properties fo:font-size="10pt" style:font-size-asian="10pt" style:font-name-complex="Arial" style:font-size-complex="10pt"/>
    </style:style>
    <style:style style:name="P8" style:family="paragraph" style:parent-style-name="Standard" style:list-style-name="WW8Num7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503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>
          <style:tab-stop style:position="1.252cm"/>
        </style:tab-stops>
      </style:paragraph-properties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  <style:text-properties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text-position="super 58%" style:font-name-complex="Arial"/>
    </style:style>
    <style:style style:name="T5" style:family="text">
      <style:text-properties fo:font-style="italic"/>
    </style:style>
    <style:style style:name="T6" style:family="text">
      <style:text-properties style:font-style-asian="italic"/>
    </style:style>
    <style:style style:name="T7" style:family="text">
      <style:text-properties fo:font-size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</text:p>
      <text:p text:style-name="P3">(imię i nazwisko członka rodziny)</text:p>
      <text:p text:style-name="P20"/>
      <text:p text:style-name="P5">OŚWIADCZENIE CZŁONKA RODZINY O DOCHODZIE NIEPODLEGAJĄCYM OPODATKOWANIU PODATKIEM DOCHODOWYM OD OSÓB FIZYCZNYCH, OSIĄGNIĘTYM W ROKU KALENDARZOWYM POPRZEDZAJĄCYM OKRES ZASIŁKOWY </text:p>
      <text:p text:style-name="P21">Oświadczam, że w roku kalendarzowym ...................... uzyskałam/uzyskałem dochód <text:line-break/>w wysokości .................... zł ................... gr z tytułu:</text:p>
      <text:p text:style-name="P4"><text:span text:style-name="T8">1)<text:tab/>gospodarstwa rolnego</text:span><text:span text:style-name="Footnote_20_Symbol"><text:span text:style-name="T8"><text:note text:id="ftn1" text:note-class="footnote"><text:note-citation text:label="*">*</text:note-citation><text:note-body><text:p text:style-name="P9"><text:span text:style-name="T4">) </text:span><text:span text:style-name="T3">12 x przeciętna liczba ha przeliczeniowych w roku kalendarzowym poprzedzającym okres zasiłkowy <text:line-break/>x kwota miesięcznego dochodu z 1 ha przeliczeniowego ogłaszana w drodze obwieszczenia przez Prezesa Głównego Urzędu Statystycznego.</text:span></text:p><text:p text:style-name="Footnote"/></text:note-body></text:note></text:span></text:span><text:span text:style-name="Footnote_20_Symbol"><text:span text:style-name="T8">)</text:span></text:span><text:span text:style-name="T8"> - .......................................... zł (powierzchnia gospodarstwa w ha przeliczeniowych ......................);</text:span></text:p>
      <text:p text:style-name="P10">2)<text:tab/>...............................................................................................................................................;</text:p>
      <text:p text:style-name="P10">3)<text:tab/>...............................................................................................................................................;</text:p>
      <text:p text:style-name="P11"><text:span text:style-name="T3">4)<text:tab/>.............................................................................................................................................. .</text:span></text:p>
      <text:p text:style-name="P22">Oświadczam, że jestem świadomy/świadoma odpowiedzialności karnej za złożenie fałszywego oświadczenia.</text:p>
      <text:p text:style-name="P17">.........................................<text:tab/>...................................................................................</text:p>
      <text:p text:style-name="P15">(miejscowość, data)<text:tab/><text:tab/><text:tab/><text:tab/>(podpis członka rodziny składającego oświadczenie)</text:p>
      <text:p text:style-name="P16">Pouczenie</text:p>
      <text:p text:style-name="P6">Oświadczenie obejmuje następujące dochody w zakresie niepodlegającym opodatkowaniu podatkiem dochodowym (art. 3 pkt 1 lit. c ustawy z dnia 28 listopada 2003 r. o świadczeniach rodzinnych (Dz. U.z 2006 r. Nr 139, poz. 992, z późn. zm.)):</text:p>
      <text:p text:style-name="P12">-<text:tab/>renty określone w przepisach o zaopatrzeniu inwalidów wojennych i wojskowych oraz ich rodzin,</text:p>
      <text:p text:style-name="P12">-<text:tab/>renty wypłacone osobom represjonowanym i członkom ich rodzin przyznane na zasadach określonych w przepisach o zaopatrzeniu inwalidów wojennych i wojskowych oraz ich rodzin,</text:p>
      <text:p text:style-name="P12">-<text:tab/>świadczenia pieniężne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<text:p text:style-name="P12">-<text:tab/>dodatek kombatancki, ryczałt energetyczny i dodatek kompensacyjny określone w przepisach <text:line-break/>o kombatantach oraz niektórych osobach będących ofiarami represji wojennych i okresu powojennego,</text:p>
      <text:p text:style-name="P12">-<text:tab/>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12">-<text:tab/>emerytury i renty otrzymywane przez osoby, które utraciły wzrok w wyniku działań w latach 1939-1945 lub eksplozji pozostałych po tej wojnie niewypałów i niewybuchów,</text:p>
      <text:p text:style-name="P12">-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</text:p>
      <text:p text:style-name="P12">-<text:tab/>zasiłki chorobowe określone w przepisach o ubezpieczeniu społecznym rolników oraz w przepisach o systemie ubezpieczeń społecznych,</text:p>
      <text:p text:style-name="P12">-<text:tab/>środki bezzwrotnej pomocy zagranicznej otrzymywane od rządów państw obcych, organizacji międzynarodowych lub międzynarodowych instytucji finansowych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ma służyć ta pomoc,</text:p>
      <text:p text:style-name="P12">-<text:tab/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<text:soft-page-break/>Kodeks pracy (Dz. U. z 1998 r. Nr 21, poz. 94, z późn. zm.),</text:p>
      <text:p text:style-name="P12">-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12">-<text:tab/>należności pieniężne ze stosunku służbowego otrzymywane w czasie służby kandydackiej przez funkcjonariuszy Policji, Państwowej Straży Pożarnej, Straży Granicznej, Biura Ochrony Rządu obliczone za okres, w którym osoby te uzyskały dochód,</text:p>
      <text:p text:style-name="P12">-<text:tab/>dochody członków rolniczych spółdzielni produkcyjnych z tytułu członkostwa w rolniczej spółdzielni produkcyjnej, pomniejszone o składki na ubezpieczenia społeczne,</text:p>
      <text:p text:style-name="P12">-<text:tab/>alimenty na rzecz dzieci,</text:p>
      <text:p text:style-name="P14"><text:span text:style-name="T3">-</text:span><text:tab/>stypendia doktoranckie i habilitacyjne przyznane na podstawie ustawy z dnia 14 marca 2003 r. <text:line-break/>o stopniach naukowych i tytule naukowym oraz o stopniach i tytule w zakresie sztuki (Dz. U. Nr 65, poz. 595, z późn. zm.), stypendia doktoranckie określone w art. 200 ustawy z dnia 27 lipca 2005 r. – Prawo o szkolnictwie wyższym (Dz. U. Nr 164, poz. 1365, z późn. zm.), stypendia sportowe przyznane na podstawie ustawy z dnia 25 czerwca 2010 r. o sporcie (Dz. U. Nr 127, poz. 857, z późn. zm.) oraz inne stypendia o charakterze socjalnym przyznane uczniom lub studentom,</text:p>
      <text:p text:style-name="P14">-<text:tab/>kwoty diet nieopodatkowane podatkiem dochodowym od<text:span text:style-name="T3"> osób fizycznych, otrzymywanych przez osoby wykonujące czynności związane z pełnieniem obowiązków społecznych i obywatelskich,</text:span></text:p>
      <text:p text:style-name="P12">-<text:tab/>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12">-<text:tab/>dodatki za tajne nauczanie określone w ustawie z dnia 26 stycznia 1982 r. - Karta Nauczyciela (Dz. U. z 2006 r. Nr 97, poz. 674, z późn. zm.),</text:p>
      <text:p text:style-name="P12">-<text:tab/>dochody uzyskane z działalności gospodarczej prowadzonej na podstawie zezwolenia na terenie specjalnej strefy ekonomicznej określonej w przepisach o specjalnych strefach ekonomicznych,</text:p>
      <text:p text:style-name="P12">-<text:tab/>ekwiwalenty pieniężne za deputaty węglowe określone w przepisach o komercjalizacji, restrukturyzacji i prywatyzacji przedsiębiorstwa państwowego „Polskie Koleje Państwowe",</text:p>
      <text:p text:style-name="P12">-<text:tab/>ekwiwalenty z tytułu prawa do bezpłatnego węgla określone w przepisach o restrukturyzacji górnictwa węgla kamiennego w latach 2003-2006,</text:p>
      <text:p text:style-name="P12">-<text:tab/>świadczenia określone w przepisach o wykonywaniu mandatu posła i senatora,</text:p>
      <text:p text:style-name="P12">-<text:tab/>dochody uzyskane z gospodarstwa rolnego,</text:p>
      <text:p text:style-name="P12">-<text:tab/>dochody uzyskiwane za granicą Rzeczypospolitej Polskiej pomniejszone odpowiednio o zapłacone za granicą Rzeczypospolitej Polskiej: podatek dochodowy oraz składki na obowiązkowe ubezpieczenia społeczne i obowiązkowe ubezpieczenie zdrowotne,</text:p>
      <text:p text:style-name="P14"><text:span text:style-name="T3">-<text:tab/>renty określone w przepisach o wspieraniu rozwoju obszarów wiejskich ze środków pochodzących z Sekcji Gwarancji Europejskiego Funduszu Orientacji i Gwarancji Rolnej oraz w przepisach o wspieraniu rozwoju obszarów wiejskich z udziałem środków </text:span>Europejskiego Funduszu Rolnego na rzecz Rozwoju Obszarów Wiejskich,</text:p>
      <text:p text:style-name="P13">-<text:tab/>zaliczkę alimentacyjną określoną w przepisach o postępowaniu wobec dłużników alimentacyjnych oraz zaliczce alimentacyjnej,</text:p>
      <text:p text:style-name="P7">-<text:tab/> <text:s/>świadczenia pieniężne wypłacane w przypadku bezskuteczności egzekucji alimentów,</text:p>
      <text:p text:style-name="P14">- <text:tab/>pomoc materialną o charakterze socjalnym określoną w art. 90c ust. 2 ustawy z dnia 7 września <text:line-break/>1991 r. o systemie oświaty (Dz. U. z 2004 r. Nr 256, poz. 2572, z późn. zm.) oraz pomoc materialną określoną w art. 173 ust. 1 pkt 1, 2 i 8, art. 173a, art. 199 ust. 1 pkt 1, 2 i 4 i art. 199a ustawy z dnia 27 lipca 2005 r. – Prawo o szkolnictwie wyższym.<text:tab/></text:p>
      <text:p text:style-name="P14"/>
      <text:p text:style-name="P14">Stypendia, o których mowa w pouczeniu, które powinny być wykazane jako dochód niepodlegający opodatkowaniu to m.in.:</text:p>
      <text:list xml:id="list31217082" text:style-name="WW8Num7">
        <text:list-item>
          <text:list>
            <text:list-item>
              <text:p text:style-name="P8">stypendia doktoranckie i habilitacyjne przyznane na podstawie ustawy z dnia 14 marca 2003r.<text:line-break/>o stopniach naukowych i tytule naukowym oraz o stopniach i tytule w zakresie sztuki,</text:p>
            </text:list-item>
            <text:list-item>
              <text:p text:style-name="P8">stypendia doktoranckie określone w art. 200 ustawy z dnia 27 lipca 2005 r. - Prawo o szkolnictwie wyższym,</text:p>
            </text:list-item>
            <text:list-item>
              <text:p text:style-name="P8">z ustawy z dnia 27 lipca 2005 r. <text:span text:style-name="T3">−</text:span> Prawo o szkolnictwie wyższym, także tym stypendia <text:line-break/>o charakterze socjalnym, takie jak:</text:p>
            </text:list-item>
          </text:list>
        </text:list-item>
      </text:list>
      <text:p text:style-name="P18">- stypendium socjalne, stypendium specjalne dla osób niepełnosprawnych i zapomogi,</text:p>
      <text:p text:style-name="P18">- stypendia dotyczące studentów wynikające z art. 173 ww. ustawy,</text:p>
      <text:p text:style-name="P18">- stypendium dotyczące doktorantów wynikające z art. 199 ww. ustawy,</text:p>
      <text:p text:style-name="P18">- pomoc materialna dla doktorantów przyznawana zgodnie z art. 199a ww. ustawy przez jednostki samorządu terytorialnego na zasadach określonych w art. 173a ww. ustawy,</text:p>
      <text:p text:style-name="P19">d) okresowe stypendia sportowe, o których mowa w art. 31 i 32 ustawy z dnia 25 czerwca <text:line-break/>2010 r. o sporcie,</text:p>
      <text:p text:style-name="P18">e) <text:s/>stypendium szkolne oraz zasiłek szkolny (tj. stypendia materialne o charakterze socjalnym) wynikające z ustawy z dnia 7 września 1991 r. o systemie oświat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01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09:58:48.32</meta:creation-date>
    <dc:date>2011-12-30T11:18:12.77</dc:date>
    <meta:editing-duration>PT00H08M01S</meta:editing-duration>
    <meta:editing-cycles>2</meta:editing-cycles>
    <meta:generator>OpenOffice.org/3.1$Win32 OpenOffice.org_project/310m19$Build-9420</meta:generator>
    <meta:print-date>2011-12-30T11:17:26.36</meta:print-date>
    <meta:document-statistic meta:table-count="0" meta:image-count="0" meta:object-count="0" meta:page-count="2" meta:paragraph-count="52" meta:word-count="1215" meta:character-count="9372"/>
  </office:meta>
</office:document-meta>
</file>