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0.61cm"/>
    </style:style>
    <style:style style:name="Tabela1.B" style:family="table-column">
      <style:table-column-properties style:column-width="6.403cm"/>
    </style:style>
    <style:style style:name="Tabela1.A1" style:family="table-cell">
      <style:table-cell-properties fo:padding="0.097cm" fo:border="none"/>
    </style:style>
    <style:style style:name="P1" style:family="paragraph" style:parent-style-name="Text_20_body">
      <style:paragraph-properties loext:contextual-spacing="false" fo:margin-top="0cm" fo:margin-bottom="0cm" fo:line-height="100%" style:writing-mode="page"/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8pt" style:font-size-asian="7pt" style:font-size-complex="8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6pt" fo:font-weight="normal" style:font-size-asian="5.25pt" style:font-weight-asian="normal" style:font-size-complex="6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4pt" style:font-size-asian="3.5pt" style:font-size-complex="4pt"/>
    </style:style>
    <style:style style:name="P9" style:family="paragraph" style:parent-style-name="Standard">
      <style:text-properties fo:font-size="5pt" style:font-size-asian="4.34999990463257pt" style:font-size-complex="5pt"/>
    </style:style>
    <style:style style:name="P10" style:family="paragraph" style:parent-style-name="Table_20_Contents">
      <style:text-properties style:font-name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fo:font-size="11.5pt" fo:language="pl" fo:country="PL" style:font-name-asian="Times New Roman" style:font-size-asian="11.5pt" style:language-asian="zxx" style:country-asian="none" style:font-name-complex="Arial1" style:font-size-complex="11.5pt" style:language-complex="ar" style:country-complex="SA"/>
    </style:style>
    <style:style style:name="T4" style:family="text">
      <style:text-properties style:text-position="super 58%"/>
    </style:style>
    <style:style style:name="T5" style:family="text">
      <style:text-properties style:text-position="super 58%" fo:font-weight="normal" style:font-weight-asian="normal" style:font-weight-complex="normal"/>
    </style:style>
    <style:style style:name="T6" style:family="text">
      <style:text-properties style:text-position="0% 100%"/>
    </style:style>
    <style:style style:name="T7" style:family="text">
      <style:text-properties style:text-position="0% 100%" fo:font-weight="normal" style:font-weight-asian="normal" style:font-weight-complex="normal"/>
    </style:style>
    <style:style style:name="T8" style:family="text">
      <style:text-properties fo:font-size="12pt" fo:font-weight="normal" style:font-size-asian="10.5pt" style:font-weight-asian="normal" style:font-size-complex="12pt" style:font-weight-complex="normal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">Załącznik do zarządzenia nr</text:p>
            <text:p text:style-name="P1">Prezydenta Miasta Ełku</text:p>
            <text:p text:style-name="P1">z dnia…………………..</text:p>
            <text:p text:style-name="P1">w sprawie zamiany nieruchomości</text:p>
          </table:table-cell>
        </table:table-row>
      </table:table>
      <text:p text:style-name="P9"/>
      <text:p text:style-name="P7">WYKAZ NIERUCHOMOŚCI</text:p>
      <text:p text:style-name="P8"/>
      <text:p text:style-name="P2">s<text:span text:style-name="T1">tanowiącej własność Gminy Miasto Ełk przeznaczonej do zbycia w drodze zamiany</text:span></text:p>
      <text:p text:style-name="P5"/>
      <text:p text:style-name="P3"><text:span text:style-name="T2">1.</text:span><text:span text:style-name="T1"> </text:span><text:span text:style-name="T9">Oznaczenie nieruchomości według księgi wieczystej oraz katastru nieruchomości:</text:span><text:span text:style-name="T1"> </text:span><text:span text:style-name="T2">Lokal usługowy</text:span><text:span text:style-name="T1"> </text:span><text:span text:style-name="T2">nr U10</text:span><text:span text:style-name="T1"> </text:span><text:span text:style-name="T2">zlokalizowany na I piętrze budynku nr 15 przy ul. A. Mickiewicza, usytuowanym na działce oznaczonej w obrębie 1- Ełk 1 miasta Ełku nr 228 o pow. 0,0578 ha, opisanej w księdze wieczystej OL1E/00008106/2.</text:span></text:p>
      <text:p text:style-name="P6"/>
      <text:p text:style-name="P3"><text:span text:style-name="T2">2. <text:s/></text:span><text:span text:style-name="T9">Powierzchnia nieruchomości:</text:span><text:span text:style-name="T1"> <text:s/></text:span><text:span text:style-name="T2">L</text:span><text:span text:style-name="T2">okal o powierzchni 16,23 m</text:span><text:span text:style-name="T5">2</text:span><text:span text:style-name="T7">.</text:span></text:p>
      <text:p text:style-name="P6"/>
      <text:p text:style-name="P3"><text:span text:style-name="T2">3. <text:s/></text:span><text:span text:style-name="T9">Opis nieruchomości:</text:span><text:span text:style-name="T1"> <text:s/></text:span><text:span text:style-name="T2">L</text:span><text:span text:style-name="T2">okal położony jest na I piętrze budynku nr 15 przy ul. A. Mickiewicza, w jego skład wchodzą dwa pomieszczenia: nr </text:span><text:span text:style-name="T2">U10.1 (korytarz o pow. 3,77 m</text:span><text:span text:style-name="T5">2</text:span><text:span text:style-name="T7">), nr U10.2 (pomieszczenie usługowe o pow. 12,46 m</text:span><text:span text:style-name="T5">2</text:span><text:span text:style-name="T7">).</text:span></text:p>
      <text:p text:style-name="P6"/>
      <text:p text:style-name="P3"><text:span text:style-name="T8">4. </text:span><text:span text:style-name="T9">Przeznaczenie nieruchomości w miejscowym planie zagospodarowania przestrzennego i sposób jej zagospodarowania:</text:span><text:span text:style-name="T1"> </text:span><text:span text:style-name="T2">Działka nr 2</text:span><text:span text:style-name="T2">28, na której posadowiony jest budynek nr 15 przy ul. A. Mickiewicza,</text:span><text:span text:style-name="T2"> położona jest w obszarze obowiązywa­nia miejscowego planu zagospoda­rowania przestrzennego „</text:span><text:span text:style-name="T2">Ełk - Piłsudskiego”</text:span><text:span text:style-name="T2">, zatwier­dzonego uchwałą nr </text:span><text:span text:style-name="T2">XX.204.16</text:span><text:span text:style-name="T2"> Rady Miasta Ełku z dnia 2</text:span><text:span text:style-name="T2">3</text:span><text:span text:style-name="T2"> czerwca </text:span><text:span text:style-name="T2">2016</text:span><text:span text:style-name="T2"> r., <text:s/></text:span><text:span text:style-name="T2">w kwartale oznaczonym symbolem </text:span><text:span text:style-name="T2">3MWU</text:span><text:span text:style-name="T2">. Zgodnie z zapisami dotyczący­mi tego kwartału, są to </text:span><text:span text:style-name="T2">tereny przeznaczone pod zabudowę mieszkaniowo – usługową.</text:span></text:p>
      <text:p text:style-name="P6"/>
      <text:p text:style-name="P3"><text:span text:style-name="T2">5. <text:s/></text:span><text:span text:style-name="T1">T</text:span><text:span text:style-name="T9">ermin zagospodarowania nieruchomości:</text:span><text:span text:style-name="T1"> </text:span><text:span text:style-name="T2">nie dotyczy.</text:span></text:p>
      <text:p text:style-name="P6"/>
      <text:p text:style-name="P3"><text:span text:style-name="T2">6. <text:s/></text:span><text:span text:style-name="T9">Cena nieruchomości:</text:span><text:span text:style-name="T1"> </text:span><text:span text:style-name="T2">55 000</text:span><text:span text:style-name="T2">,00 zł – wartość określona przez rzeczoznawcę majątkowego, </text:span><text:span text:style-name="T2">(w tym 1 170,00 zł – cena ułamkowej części gruntu), stawka podatku VAT – zwolniony zgodnie z art. 43 ust. 1 pkt 10 ustawy z dnia 11 marca 2004 r. o podatku od towarów i usług (Dz. U. z 2020 r., poz. 106 z późn. zm.)</text:span></text:p>
      <text:p text:style-name="P6"/>
      <text:p text:style-name="P3"><text:span text:style-name="T2">7. <text:s/></text:span><text:span text:style-name="T9">Wysokość stawek procentowych opłat z tytułu użytkowania wieczystego:</text:span><text:span text:style-name="T1"> </text:span><text:span text:style-name="T2">nie dotyczy.</text:span></text:p>
      <text:p text:style-name="P6"/>
      <text:p text:style-name="P3"><text:span text:style-name="T2">8. <text:s/></text:span><text:span text:style-name="T9">Wysokość opłat z tytułu użytkowania, najmu lub dzierżawy:</text:span><text:span text:style-name="T1"> </text:span><text:span text:style-name="T2">nie dotyczy.</text:span></text:p>
      <text:p text:style-name="P6"/>
      <text:p text:style-name="P3"><text:span text:style-name="T2">9. <text:s/></text:span><text:span text:style-name="T9">Termin wnoszenia opłat:</text:span><text:span text:style-name="T1"> </text:span><text:span text:style-name="T2">nie dotyczy.</text:span></text:p>
      <text:p text:style-name="P6"/>
      <text:p text:style-name="P3"><text:span text:style-name="T2">10. </text:span><text:span text:style-name="T9">Zasady aktualizacji opłat:</text:span><text:span text:style-name="T1"> </text:span><text:span text:style-name="T2">nie dotyczy.</text:span></text:p>
      <text:p text:style-name="P6"/>
      <text:p text:style-name="P3"><text:span text:style-name="T2">11. </text:span><text:span text:style-name="T1">I</text:span><text:span text:style-name="T9">nformacja o przeznaczeniu do zbycia, oddania w użytkowanie wieczyste, użytkowa­nie, najem, dzierżawę, użyczenie: nieruchomość przeznaczona do zbycia w drodze za­miany:</text:span><text:span text:style-name="T1"> </text:span><text:span text:style-name="T2">Nieruchomość przeznaczona do zbycia w drodze zamiany.</text:span></text:p>
      <text:p text:style-name="P6"/>
      <text:p text:style-name="P3"><text:span text:style-name="T2">12. </text:span><text:span text:style-name="T9">Termin do złożenia wniosku przez osoby, którym przysługuje pierwszeństwo w nabyciu nieruchomości:</text:span><text:span text:style-name="T1"> </text:span><text:span text:style-name="T2">6 tygodni licząc od daty wywieszenia wykazu do publicznej wiadomości.</text:span></text:p>
      <text:p text:style-name="P6"/>
      <text:p text:style-name="P4">Niniejszy wykaz wywiesza się na okres 21 dni tj, od …………………… do ……………………..</text:p>
      <text:p text:style-name="P4"><text:span text:style-name="T3">na </text:span><text:span text:style-name="T3">tablicy ogłoszeń Urzędu Miasta Ełku przy ul. marsz. J. Piłsudskiego 4 </text:span><text:span text:style-name="T3">(I piętro) </text:span><text:span text:style-name="T3">oraz zamieszcz</text:span><text:span text:style-name="T3">a</text:span><text:span text:style-name="T3"> na stronie internetowej urzędu.</text:span><text:tab/></text:p>
      <text:p text:style-name="P6"/>
      <text:p text:style-name="P4">Dodatkowe informacje w przedmiotowej sprawie udzielane są w Wydziale Planowania Przestrzen­nego i Gospodarki Nieruchomościami Urzędu Miasta <text:s/>Ełku pok. 234, telefon 877326119 (w ponie­działki w godzinach 8<text:span text:style-name="T4">00</text:span><text:span text:style-name="T6">-16</text:span><text:span text:style-name="T4">00</text:span><text:span text:style-name="T6"> oraz od wtorku do piątku w godzinach 7</text:span><text:span text:style-name="T4">30</text:span><text:span text:style-name="T6">- 15</text:span><text:span text:style-name="T4">30</text:span><text:span text:style-name="T6">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12T12:43:42.566000000</meta:creation-date>
    <dc:date>2020-06-08T13:31:14.53</dc:date>
    <meta:editing-duration>PT53M25S</meta:editing-duration>
    <meta:editing-cycles>6</meta:editing-cycles>
    <meta:generator>OpenOffice/4.1.6$Win32 OpenOffice.org_project/416m1$Build-9790</meta:generator>
    <meta:document-statistic meta:table-count="1" meta:image-count="0" meta:object-count="0" meta:page-count="1" meta:paragraph-count="21" meta:word-count="405" meta:character-count="2785"/>
  </office:meta>
</office:document-meta>
</file>